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" style:parent-style-name="Standarduser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5" style:parent-style-name="Standarduser" style:family="paragraph">
      <style:paragraph-properties fo:text-align="center"/>
      <style:text-properties style:font-name-complex="Arial" fo:font-size="16pt" style:font-size-asian="16pt" style:font-size-complex="16pt"/>
    </style:style>
    <style:style style:name="P6" style:parent-style-name="Standarduser" style:family="paragraph">
      <style:paragraph-properties fo:text-align="justify"/>
      <style:text-properties fo:font-weight="bold" style:font-weight-asian="bold"/>
    </style:style>
    <style:style style:name="P7" style:parent-style-name="Standarduser" style:family="paragraph">
      <style:paragraph-properties fo:text-align="justify"/>
      <style:text-properties fo:font-weight="bold" style:font-weight-asian="bold"/>
    </style:style>
    <style:style style:name="P8" style:parent-style-name="Standarduser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Standarduser" style:family="paragraph">
      <style:paragraph-properties fo:text-align="justify"/>
    </style:style>
    <style:style style:name="P11" style:parent-style-name="Standarduser" style:family="paragraph">
      <style:paragraph-properties fo:text-align="justify"/>
    </style:style>
    <style:style style:name="T12" style:parent-style-name="Predvolenépísmoodseku" style:family="text">
      <style:text-properties style:font-name-complex="Arial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-complex="Arial"/>
    </style:style>
    <style:style style:name="P14" style:parent-style-name="Standarduser" style:family="paragraph">
      <style:paragraph-properties fo:text-align="justify"/>
    </style:style>
    <style:style style:name="P15" style:parent-style-name="Standarduser" style:family="paragraph">
      <style:paragraph-properties fo:text-align="justify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user" style:family="paragraph">
      <style:paragraph-properties fo:text-align="justify"/>
    </style:style>
    <style:style style:name="P18" style:parent-style-name="Standard" style:family="paragraph">
      <style:paragraph-properties fo:margin-bottom="0.1388in" fo:line-height="115%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19" style:parent-style-name="Standard" style:family="paragraph">
      <style:paragraph-properties style:text-autospace="none" fo:margin-left="0.2958in">
        <style:tab-stops/>
      </style:paragraph-properties>
      <style:text-properties style:font-name-asian="Times New Roman" style:font-name-complex="Times New Roman" style:language-asian="ar" style:country-asian="SA"/>
    </style:style>
    <style:style style:name="P20" style:parent-style-name="Standarduser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style:language-asian="ar" style:country-asian="SA" fo:hyphenate="true"/>
    </style:style>
    <style:style style:name="P21" style:parent-style-name="Standarduser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fo:hyphenate="true"/>
    </style:style>
    <style:style style:name="P22" style:parent-style-name="Standard" style:family="paragraph">
      <style:paragraph-properties fo:widows="2" fo:orphans="2" style:text-autospace="none" style:vertical-align="auto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P25" style:parent-style-name="Standarduser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fo:hyphenate="true"/>
    </style:style>
    <style:style style:name="P26" style:parent-style-name="Standarduser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fo:hyphenate="true"/>
    </style:style>
    <style:style style:name="P27" style:parent-style-name="Standarduser" style:family="paragraph">
      <style:paragraph-properties fo:text-align="justify" fo:line-height="150%"/>
    </style:style>
    <style:style style:name="P28" style:parent-style-name="Standarduser" style:family="paragraph">
      <style:paragraph-properties fo:text-align="justify" fo:line-height="150%"/>
    </style:style>
    <style:style style:name="P29" style:parent-style-name="Standarduser" style:family="paragraph">
      <style:paragraph-properties fo:text-align="justify" fo:line-height="150%"/>
    </style:style>
    <style:style style:name="P30" style:parent-style-name="Standarduser" style:family="paragraph">
      <style:paragraph-properties fo:text-align="justify" fo:line-height="150%"/>
    </style:style>
    <style:style style:name="P31" style:parent-style-name="Standarduser" style:family="paragraph">
      <style:paragraph-properties style:text-autospace="none" fo:text-align="justify" fo:line-height="150%"/>
    </style:style>
    <style:style style:name="P32" style:parent-style-name="Standarduser" style:family="paragraph">
      <style:paragraph-properties style:text-autospace="none" fo:text-align="justify"/>
      <style:text-properties style:font-name-asian="Andale Sans UI" style:font-name-complex="Tahoma" fo:font-weight="bold" style:font-weight-asian="bold" fo:color="#000000" fo:font-size="14pt" style:font-size-asian="14pt" style:font-size-complex="14pt" style:language-complex="fa" style:country-complex="IR"/>
    </style:style>
    <style:style style:name="P33" style:parent-style-name="Standarduser" style:family="paragraph">
      <style:paragraph-properties style:text-autospace="none" fo:text-align="justify"/>
      <style:text-properties style:font-name-asian="Andale Sans UI" style:font-name-complex="Tahoma" fo:font-weight="bold" style:font-weight-asian="bold" fo:color="#000000" fo:font-size="14pt" style:font-size-asian="14pt" style:font-size-complex="14pt" style:language-asian="ar" style:country-asian="SA" style:language-complex="fa" style:country-complex="IR"/>
    </style:style>
    <style:style style:name="P34" style:parent-style-name="Standarduser" style:family="paragraph">
      <style:paragraph-properties style:text-autospace="none" fo:text-align="justify" fo:line-height="115%"/>
      <style:text-properties fo:font-weight="bold" style:font-weight-asian="bold" style:language-asian="ar" style:country-asian="SA"/>
    </style:style>
    <style:style style:name="P35" style:parent-style-name="Standarduser" style:family="paragraph">
      <style:paragraph-properties style:text-autospace="none" fo:text-align="justify" fo:line-height="115%"/>
      <style:text-properties fo:font-weight="bold" style:font-weight-asian="bold" style:language-asian="ar" style:country-asian="SA"/>
    </style:style>
    <style:style style:name="P36" style:parent-style-name="Standard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language-asian="ar" style:country-asian="SA"/>
    </style:style>
    <style:style style:name="P37" style:parent-style-name="Standard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anguage-asian="ar" style:country-asian="SA"/>
    </style:style>
    <style:style style:name="P3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style:language-asian="ar" style:country-asian="SA" fo:hyphenate="true"/>
    </style:style>
    <style:style style:name="P3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4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4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4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4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44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Standarduser" style:family="paragraph">
      <style:paragraph-properties style:text-autospace="none" fo:text-align="justify"/>
      <style:text-properties style:font-name-asian="Andale Sans UI" style:font-name-complex="Tahoma" fo:font-weight="bold" style:font-weight-asian="bold" fo:color="#000000" fo:font-size="14pt" style:font-size-asian="14pt" style:font-size-complex="14pt" style:language-complex="fa" style:country-complex="IR"/>
    </style:style>
    <style:style style:name="P47" style:parent-style-name="Standarduser" style:family="paragraph">
      <style:paragraph-properties style:text-autospace="none" fo:text-align="justify" fo:line-height="115%"/>
      <style:text-properties style:font-name-asian="Andale Sans UI" style:font-name-complex="Tahoma" fo:font-weight="bold" style:font-weight-asian="bold" fo:color="#000000" fo:font-size="14pt" style:font-size-asian="14pt" style:font-size-complex="14pt" style:language-complex="fa" style:country-complex="IR"/>
    </style:style>
    <style:style style:name="P48" style:parent-style-name="Standarduser" style:family="paragraph">
      <style:paragraph-properties style:text-autospace="none" fo:text-align="justify" fo:line-height="115%"/>
      <style:text-properties fo:font-weight="bold" style:font-weight-asian="bold"/>
    </style:style>
    <style:style style:name="P49" style:parent-style-name="Standarduser" style:family="paragraph">
      <style:paragraph-properties style:text-autospace="none" fo:text-align="justify" fo:line-height="115%"/>
      <style:text-properties fo:font-weight="bold" style:font-weight-asian="bold"/>
    </style:style>
    <style:style style:name="P50" style:parent-style-name="Standarduser" style:family="paragraph">
      <style:paragraph-properties style:text-autospace="none" fo:text-align="justify" fo:line-height="115%"/>
    </style:style>
    <style:style style:name="P51" style:parent-style-name="Standarduser" style:family="paragraph">
      <style:paragraph-properties style:text-autospace="none" fo:text-align="justify" fo:line-height="115%"/>
      <style:text-properties fo:font-weight="bold" style:font-weight-asian="bold"/>
    </style:style>
    <style:style style:name="P52" style:parent-style-name="Standarduser" style:family="paragraph">
      <style:paragraph-properties style:text-autospace="none" fo:text-align="justify"/>
      <style:text-properties fo:font-weight="bold" style:font-weight-asian="bold"/>
    </style:style>
    <style:style style:name="P5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4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5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6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7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" style:parent-style-name="Standarduser" style:family="paragraph">
      <style:paragraph-properties style:text-autospace="none" fo:text-align="justify"/>
      <style:text-properties fo:font-weight="bold" style:font-weight-asian="bold"/>
    </style:style>
    <style:style style:name="P59" style:parent-style-name="Standarduser" style:family="paragraph">
      <style:paragraph-properties style:text-autospace="none" fo:text-align="justify"/>
      <style:text-properties fo:font-weight="bold" style:font-weight-asian="bold"/>
    </style:style>
    <style:style style:name="P60" style:parent-style-name="Standarduser" style:family="paragraph">
      <style:paragraph-properties style:text-autospace="none" fo:text-align="justify"/>
      <style:text-properties fo:font-weight="bold" style:font-weight-asian="bold"/>
    </style:style>
    <style:style style:name="P61" style:parent-style-name="Standard" style:family="paragraph">
      <style:paragraph-properties style:text-autospace="none" fo:text-align="justify" fo:line-height="115%"/>
      <style:text-properties fo:font-weight="bold" style:font-weight-asian="bold"/>
    </style:style>
    <style:style style:name="P62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3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64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5" style:parent-style-name="Predvolenépísmoodseku" style:family="text">
      <style:text-properties fo:color="#000000"/>
    </style:style>
    <style:style style:name="P66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67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8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9" style:parent-style-name="Standard" style:family="paragraph">
      <style:paragraph-properties fo:widows="2" fo:orphans="2" style:text-autospace="none" style:vertical-align="auto" fo:line-height="150%"/>
    </style:style>
    <style:style style:name="T70" style:parent-style-name="Predvolenépísmoodseku" style:family="text">
      <style:text-properties style:font-name-complex="Times New Roman"/>
    </style:style>
    <style:style style:name="T71" style:parent-style-name="Predvolenépísmoodseku" style:family="text">
      <style:text-properties fo:color="#000000"/>
    </style:style>
    <style:style style:name="T72" style:parent-style-name="Predvolenépísmoodseku" style:family="text">
      <style:text-properties fo:color="#000000"/>
    </style:style>
    <style:style style:name="P73" style:parent-style-name="Standarduser" style:family="paragraph">
      <style:paragraph-properties fo:line-height="150%"/>
      <style:text-properties fo:color="#000000"/>
    </style:style>
    <style:style style:name="P74" style:parent-style-name="Standarduser" style:family="paragraph">
      <style:paragraph-properties fo:line-height="150%"/>
    </style:style>
    <style:style style:name="T75" style:parent-style-name="Predvolenépísmoodseku" style:family="text">
      <style:text-properties fo:color="#000000"/>
    </style:style>
    <style:style style:name="P76" style:parent-style-name="Standarduser" style:family="paragraph">
      <style:paragraph-properties fo:line-height="150%"/>
      <style:text-properties fo:color="#000000"/>
    </style:style>
    <style:style style:name="P77" style:parent-style-name="Standarduser" style:family="paragraph">
      <style:paragraph-properties fo:line-height="150%"/>
    </style:style>
    <style:style style:name="T78" style:parent-style-name="Predvolenépísmoodseku" style:family="text">
      <style:text-properties fo:color="#000000"/>
    </style:style>
    <style:style style:name="P7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8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8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4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5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6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87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color="#000000" fo:hyphenate="true"/>
    </style:style>
    <style:style style:name="P88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89" style:parent-style-name="Standard" style:family="paragraph">
      <style:paragraph-properties fo:widows="2" fo:orphans="2" style:text-autospace="none" style:vertical-align="auto" fo:line-height="115%"/>
      <style:text-properties fo:font-weight="bold" style:font-weight-asian="bold" fo:color="#000000"/>
    </style:style>
    <style:style style:name="P90" style:parent-style-name="Standard" style:family="paragraph">
      <style:paragraph-properties fo:widows="2" fo:orphans="2" style:text-autospace="none" style:vertical-align="auto" fo:line-height="115%"/>
    </style:style>
    <style:style style:name="T91" style:parent-style-name="Predvolenépísmoodseku" style:family="text">
      <style:text-properties style:font-name-complex="Times New Roman" fo:font-weight="bold" style:font-weight-asian="bold"/>
    </style:style>
    <style:style style:name="T92" style:parent-style-name="Predvolenépísmoodsek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P93" style:parent-style-name="Standard" style:family="paragraph">
      <style:paragraph-properties fo:widows="2" fo:orphans="2" style:text-autospace="none" style:vertical-align="auto" fo:line-height="115%"/>
      <style:text-properties style:font-name-asian="Times New Roman" style:font-name-complex="Times New Roman" fo:font-weight="bold" style:font-weight-asian="bold" style:language-asian="ar" style:country-asian="SA"/>
    </style:style>
    <style:style style:name="P94" style:parent-style-name="Standard" style:family="paragraph">
      <style:paragraph-properties fo:widows="2" fo:orphans="2" style:text-autospace="none" fo:text-align="justify" style:vertical-align="auto" fo:line-height="150%"/>
    </style:style>
    <style:style style:name="T95" style:parent-style-name="Predvolenépísmoodseku" style:family="text">
      <style:text-properties style:font-name-asian="Times New Roman" style:font-name-complex="Times New Roman" style:language-asian="ar" style:country-asian="SA"/>
    </style:style>
    <style:style style:name="P96" style:parent-style-name="Standard" style:family="paragraph">
      <style:paragraph-properties fo:widows="2" fo:orphans="2" style:text-autospace="none" fo:text-align="justify" style:vertical-align="auto" fo:line-height="150%"/>
    </style:style>
    <style:style style:name="P97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9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9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0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0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0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03" style:parent-style-name="Standarduser" style:family="paragraph">
      <style:paragraph-properties style:text-autospace="none" fo:text-align="justify" style:vertical-align="auto" fo:line-height="150%">
        <style:tab-stops>
          <style:tab-stop style:type="left" style:position="0.3486in"/>
        </style:tab-stops>
      </style:paragraph-properties>
      <style:text-properties fo:font-weight="bold" style:font-weight-asian="bold" fo:color="#000000" fo:hyphenate="true"/>
    </style:style>
    <style:style style:name="P104" style:parent-style-name="Standard" style:family="paragraph">
      <style:paragraph-properties fo:widows="2" fo:orphans="2" style:text-autospace="none" fo:text-align="justify" style:vertical-align="auto" fo:line-height="150%"/>
    </style:style>
    <style:style style:name="P105" style:parent-style-name="Standarduser" style:family="paragraph">
      <style:paragraph-properties style:text-autospace="none" fo:text-align="justify" fo:line-height="115%"/>
    </style:style>
    <style:style style:name="T106" style:parent-style-name="Predvolenépísmoodseku" style:family="text">
      <style:text-properties fo:font-weight="bold" style:font-weight-asian="bold" style:font-weight-complex="bold"/>
    </style:style>
    <style:style style:name="T107" style:parent-style-name="Predvolenépísmoodseku" style:family="text">
      <style:text-properties fo:font-weight="bold" style:font-weight-asian="bold" style:language-asian="ar" style:country-asian="SA"/>
    </style:style>
    <style:style style:name="P108" style:parent-style-name="Standarduser" style:family="paragraph">
      <style:paragraph-properties style:text-autospace="none" fo:text-align="justify" fo:line-height="115%"/>
    </style:style>
    <style:style style:name="T109" style:parent-style-name="Predvolenépísmoodseku" style:family="text">
      <style:text-properties fo:font-weight="bold" style:font-weight-asian="bold" style:language-asian="ar" style:country-asian="SA"/>
    </style:style>
    <style:style style:name="P110" style:parent-style-name="Standarduser" style:family="paragraph">
      <style:paragraph-properties style:text-autospace="none" fo:text-align="justify" fo:line-height="115%"/>
      <style:text-properties fo:font-weight="bold" style:font-weight-asian="bold" style:language-asian="ar" style:country-asian="SA"/>
    </style:style>
    <style:style style:name="P111" style:parent-style-name="Standarduser" style:family="paragraph">
      <style:paragraph-properties style:text-autospace="none" fo:text-align="justify" fo:line-height="150%"/>
    </style:style>
    <style:style style:name="T112" style:parent-style-name="Predvolenépísmoodseku" style:family="text">
      <style:text-properties style:language-asian="ar" style:country-asian="SA"/>
    </style:style>
    <style:style style:name="T113" style:parent-style-name="Predvolenépísmoodseku" style:family="text">
      <style:text-properties style:language-asian="ar" style:country-asian="SA"/>
    </style:style>
    <style:style style:name="T114" style:parent-style-name="Silný" style:family="text">
      <style:text-properties fo:font-weight="normal" style:font-weight-asian="normal" fo:color="#313133" fo:background-color="#FFFFFF"/>
    </style:style>
    <style:style style:name="T115" style:parent-style-name="Predvolenépísmoodseku" style:family="text">
      <style:text-properties style:language-asian="ar" style:country-asian="SA"/>
    </style:style>
    <style:style style:name="T116" style:parent-style-name="Predvolenépísmoodseku" style:family="text">
      <style:text-properties fo:font-weight="bold" style:font-weight-asian="bold" style:font-weight-complex="bold" style:language-asian="ar" style:country-asian="SA"/>
    </style:style>
    <style:style style:name="T117" style:parent-style-name="Predvolenépísmoodseku" style:family="text">
      <style:text-properties style:language-asian="ar" style:country-asian="SA"/>
    </style:style>
    <style:style style:name="T118" style:parent-style-name="Predvolenépísmoodseku" style:family="text">
      <style:text-properties fo:font-weight="bold" style:font-weight-asian="bold" style:font-weight-complex="bold" style:language-asian="ar" style:country-asian="SA"/>
    </style:style>
    <style:style style:name="T119" style:parent-style-name="Predvolenépísmoodseku" style:family="text">
      <style:text-properties style:language-asian="ar" style:country-asian="SA"/>
    </style:style>
    <style:style style:name="T120" style:parent-style-name="Predvolenépísmoodseku" style:family="text">
      <style:text-properties style:language-asian="ar" style:country-asian="SA"/>
    </style:style>
    <style:style style:name="T121" style:parent-style-name="Predvolenépísmoodseku" style:family="text">
      <style:text-properties fo:font-weight="bold" style:font-weight-asian="bold" style:font-weight-complex="bold" style:language-asian="ar" style:country-asian="SA"/>
    </style:style>
    <style:style style:name="T122" style:parent-style-name="Predvolenépísmoodseku" style:family="text">
      <style:text-properties style:language-asian="ar" style:country-asian="SA"/>
    </style:style>
    <style:style style:name="T123" style:parent-style-name="Predvolenépísmoodseku" style:family="text">
      <style:text-properties fo:font-weight="bold" style:font-weight-asian="bold" style:font-weight-complex="bold" style:language-asian="ar" style:country-asian="SA"/>
    </style:style>
    <style:style style:name="T124" style:parent-style-name="Predvolenépísmoodseku" style:family="text">
      <style:text-properties fo:font-weight="bold" style:font-weight-asian="bold" style:font-weight-complex="bold" fo:color="#222222" style:language-asian="ar" style:country-asian="SA"/>
    </style:style>
    <style:style style:name="T125" style:parent-style-name="Predvolenépísmoodseku" style:family="text">
      <style:text-properties style:font-name="sans-serif" fo:color="#222222" fo:font-size="10.5pt" style:font-size-asian="10.5pt" style:language-asian="ar" style:country-asian="SA"/>
    </style:style>
    <style:style style:name="T126" style:parent-style-name="Predvolenépísmoodseku" style:family="text">
      <style:text-properties fo:color="#222222" style:language-asian="ar" style:country-asian="SA"/>
    </style:style>
    <style:style style:name="T127" style:parent-style-name="Predvolenépísmoodseku" style:family="text">
      <style:text-properties fo:color="#222222" style:language-asian="ar" style:country-asian="SA"/>
    </style:style>
    <style:style style:name="T128" style:parent-style-name="Predvolenépísmoodseku" style:family="text">
      <style:text-properties style:language-asian="ar" style:country-asian="SA"/>
    </style:style>
    <style:style style:name="P129" style:parent-style-name="Standarduser" style:family="paragraph">
      <style:paragraph-properties style:text-autospace="none" fo:text-align="justify" fo:line-height="150%"/>
    </style:style>
    <style:style style:name="P13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3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3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3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34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35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36" style:parent-style-name="Standarduser" style:family="paragraph">
      <style:paragraph-properties style:text-autospace="none" fo:text-align="justify" fo:line-height="150%"/>
    </style:style>
    <style:style style:name="T137" style:parent-style-name="Predvolenépísmoodseku" style:family="text">
      <style:text-properties style:language-asian="ar" style:country-asian="SA"/>
    </style:style>
    <style:style style:name="P138" style:parent-style-name="Standarduser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9" style:parent-style-name="Standarduser" style:family="paragraph">
      <style:paragraph-properties style:text-autospace="none" fo:text-align="justify" fo:line-height="150%"/>
      <style:text-properties fo:font-weight="bold" style:font-weight-asian="bold"/>
    </style:style>
    <style:style style:name="P140" style:parent-style-name="Standarduser" style:family="paragraph">
      <style:paragraph-properties style:text-autospace="none" fo:text-align="justify" fo:line-height="150%"/>
      <style:text-properties fo:font-weight="bold" style:font-weight-asian="bold"/>
    </style:style>
    <style:style style:name="P141" style:parent-style-name="Standarduser" style:family="paragraph">
      <style:paragraph-properties style:text-autospace="none" fo:text-align="justify" fo:line-height="150%"/>
    </style:style>
    <style:style style:name="P142" style:parent-style-name="Standarduser" style:family="paragraph">
      <style:paragraph-properties style:text-autospace="none" fo:text-align="justify" fo:line-height="150%"/>
    </style:style>
    <style:style style:name="P14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44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45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46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47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4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49" style:parent-style-name="Standarduser" style:family="paragraph">
      <style:paragraph-properties style:text-autospace="none" fo:text-align="justify" fo:line-height="150%"/>
    </style:style>
    <style:style style:name="T150" style:parent-style-name="Predvolenépísmoodseku" style:family="text">
      <style:text-properties style:language-asian="ar" style:country-asian="SA"/>
    </style:style>
    <style:style style:name="P151" style:parent-style-name="Standarduser" style:family="paragraph">
      <style:paragraph-properties style:text-autospace="none" fo:line-height="150%"/>
    </style:style>
    <style:style style:name="P152" style:parent-style-name="Standard" style:family="paragraph">
      <style:paragraph-properties fo:widows="2" fo:orphans="2" style:text-autospace="none" style:vertical-align="auto"/>
    </style:style>
    <style:style style:name="T153" style:parent-style-name="Predvolenépísmoodseku" style:family="text">
      <style:text-properties fo:font-weight="bold" style:font-weight-asian="bold"/>
    </style:style>
    <style:style style:name="T154" style:parent-style-name="Predvolenépísmoodseku" style:family="text">
      <style:text-properties style:font-name-complex="Times New Roman" fo:font-weight="bold" style:font-weight-asian="bold" style:language-asian="sk" style:country-asian="SK"/>
    </style:style>
    <style:style style:name="P155" style:parent-style-name="Standard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anguage-asian="sk" style:country-asian="SK"/>
    </style:style>
    <style:style style:name="P156" style:parent-style-name="Standard" style:family="paragraph">
      <style:paragraph-properties fo:widows="2" fo:orphans="2" style:text-autospace="none" fo:text-align="justify" style:vertical-align="auto" fo:line-height="150%"/>
    </style:style>
    <style:style style:name="P157" style:parent-style-name="Standard" style:family="paragraph">
      <style:paragraph-properties style:text-autospace="none" fo:text-align="justify" fo:line-height="150%"/>
    </style:style>
    <style:style style:name="P158" style:parent-style-name="Standarduser" style:family="paragraph">
      <style:paragraph-properties style:text-autospace="none" fo:text-align="justify" fo:line-height="150%"/>
    </style:style>
    <style:style style:name="P15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6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6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6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6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64" style:parent-style-name="Standarduser" style:family="paragraph">
      <style:paragraph-properties style:text-autospace="none" fo:text-align="justify" style:vertical-align="auto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165" style:parent-style-name="Predvolenépísmoodseku" style:family="text">
      <style:text-properties fo:font-weight="bold" style:font-weight-asian="bold" style:language-asian="sk" style:country-asian="SK"/>
    </style:style>
    <style:style style:name="P166" style:parent-style-name="Standard" style:family="paragraph">
      <style:paragraph-properties fo:widows="2" fo:orphans="2" style:text-autospace="none" style:vertical-align="auto"/>
      <style:text-properties style:font-name-asian="Times New Roman" style:font-name-complex="Times New Roman" style:language-asian="ar" style:country-asian="SA"/>
    </style:style>
    <style:style style:name="P167" style:parent-style-name="Standard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anguage-asian="ar" style:country-asian="SA"/>
    </style:style>
    <style:style style:name="P168" style:parent-style-name="Standard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anguage-asian="ar" style:country-asian="SA"/>
    </style:style>
    <style:style style:name="P16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170" style:parent-style-name="Predvolenépísmoodseku" style:family="text">
      <style:text-properties fo:font-weight="bold" style:font-weight-asian="bold"/>
    </style:style>
    <style:style style:name="T171" style:parent-style-name="Predvolenépísmoodseku" style:family="text">
      <style:text-properties fo:font-weight="bold" style:font-weight-asian="bold" style:language-asian="ar" style:country-asian="SA"/>
    </style:style>
    <style:style style:name="P172" style:parent-style-name="Standarduser" style:family="paragraph">
      <style:paragraph-properties style:text-autospace="none" fo:text-align="justify" fo:line-height="150%" fo:margin-right="0.2736in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73" style:parent-style-name="Normálny" style:family="paragraph">
      <style:paragraph-properties fo:widows="2" fo:orphans="2" style:text-autospace="none" fo:text-align="justify" style:vertical-align="auto" fo:line-height="150%"/>
    </style:style>
    <style:style style:name="P174" style:parent-style-name="Odsekzoznamu" style:family="paragraph">
      <style:paragraph-properties style:text-autospace="none" fo:text-align="justify" fo:line-height="150%"/>
    </style:style>
    <style:style style:name="P175" style:parent-style-name="Odsekzoznamu" style:family="paragraph">
      <style:paragraph-properties style:text-autospace="none" fo:text-align="justify" fo:line-height="150%"/>
    </style:style>
    <style:style style:name="P176" style:parent-style-name="Odsekzoznamu" style:family="paragraph">
      <style:paragraph-properties style:text-autospace="none" fo:text-align="justify" fo:line-height="150%"/>
    </style:style>
    <style:style style:name="P177" style:parent-style-name="Normálny" style:family="paragraph">
      <style:paragraph-properties style:text-autospace="none" fo:text-align="justify" fo:line-height="150%"/>
    </style:style>
    <style:style style:name="T178" style:parent-style-name="Predvolenépísmoodseku" style:family="text">
      <style:text-properties style:font-name-complex="Times New Roman" style:language-asian="ar" style:country-asian="SA"/>
    </style:style>
    <style:style style:name="T179" style:parent-style-name="Predvolenépísmoodseku" style:family="text">
      <style:text-properties style:font-name-complex="Times New Roman" style:language-asian="ar" style:country-asian="SA"/>
    </style:style>
    <style:style style:name="T180" style:parent-style-name="Predvolenépísmoodseku" style:family="text">
      <style:text-properties style:font-name-complex="Times New Roman" fo:font-weight="bold" style:font-weight-asian="bold" style:language-asian="ar" style:country-asian="SA"/>
    </style:style>
    <style:style style:name="T181" style:parent-style-name="Predvolenépísmoodseku" style:family="text">
      <style:text-properties style:font-name-complex="Times New Roman" style:language-asian="ar" style:country-asian="SA"/>
    </style:style>
    <style:style style:name="T182" style:parent-style-name="Predvolenépísmoodseku" style:family="text">
      <style:text-properties style:font-name-complex="Times New Roman" style:language-asian="ar" style:country-asian="SA"/>
    </style:style>
    <style:style style:name="T183" style:parent-style-name="Predvolenépísmoodseku" style:family="text">
      <style:text-properties style:font-name-complex="Times New Roman"/>
    </style:style>
    <style:style style:name="P184" style:parent-style-name="Normálny" style:family="paragraph">
      <style:paragraph-properties fo:widows="2" fo:orphans="2" style:text-autospace="none" fo:text-align="justify" style:vertical-align="auto" fo:line-height="150%"/>
    </style:style>
    <style:style style:name="T185" style:parent-style-name="Predvolenépísmoodseku" style:family="text">
      <style:text-properties style:font-name-complex="Times New Roman"/>
    </style:style>
    <style:style style:name="T186" style:parent-style-name="Predvolenépísmoodseku" style:family="text">
      <style:text-properties style:font-name-complex="Times New Roman"/>
    </style:style>
    <style:style style:name="P187" style:parent-style-name="Normá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anguage-asian="ar" style:country-asian="SA"/>
    </style:style>
    <style:style style:name="P18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189" style:parent-style-name="Standarduser" style:family="paragraph">
      <style:paragraph-properties style:text-autospace="none" fo:text-align="justify"/>
      <style:text-properties fo:font-weight="bold" style:font-weight-asian="bold"/>
    </style:style>
    <style:style style:name="P190" style:parent-style-name="Standarduser" style:family="paragraph">
      <style:paragraph-properties style:text-autospace="none" fo:text-align="justify"/>
    </style:style>
    <style:style style:name="P191" style:parent-style-name="Standarduser" style:family="paragraph">
      <style:paragraph-properties style:text-autospace="none" style:line-height-at-least="0.0694in"/>
      <style:text-properties fo:font-weight="bold" style:font-weight-asian="bold" fo:color="#000000" fo:font-size="14pt" style:font-size-asian="14pt" style:font-size-complex="14pt" fo:hyphenate="true"/>
    </style:style>
    <style:style style:name="P192" style:parent-style-name="Standarduser" style:family="paragraph">
      <style:paragraph-properties style:text-autospace="none" style:line-height-at-least="0.0694in"/>
      <style:text-properties fo:hyphenate="true"/>
    </style:style>
    <style:style style:name="T193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T19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justify" fo:margin-bottom="0.1388in" fo:line-height="115%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196" style:parent-style-name="Standarduser" style:family="paragraph">
      <style:paragraph-properties style:text-autospace="none" fo:text-align="center" style:line-height-at-least="0.0694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true"/>
    </style:style>
    <style:style style:name="P197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Standarduser" style:family="paragraph">
      <style:text-properties fo:color="#000000"/>
    </style:style>
    <style:style style:name="P199" style:parent-style-name="Standarduser" style:family="paragraph">
      <style:text-properties fo:color="#000000"/>
    </style:style>
    <style:style style:name="P200" style:parent-style-name="Standarduser" style:family="paragraph">
      <style:text-properties fo:color="#000000"/>
    </style:style>
    <style:style style:name="P201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02" style:parent-style-name="Standarduser" style:family="paragraph">
      <style:paragraph-properties fo:line-height="150%"/>
      <style:text-properties fo:color="#000000"/>
    </style:style>
    <style:style style:name="P203" style:parent-style-name="Standarduser" style:family="paragraph">
      <style:paragraph-properties fo:line-height="150%"/>
      <style:text-properties fo:color="#000000"/>
    </style:style>
    <style:style style:name="P204" style:parent-style-name="Standarduser" style:family="paragraph">
      <style:paragraph-properties style:vertical-align="auto" fo:line-height="150%" fo:margin-left="0.25in">
        <style:tab-stops/>
      </style:paragraph-properties>
      <style:text-properties fo:color="#000000"/>
    </style:style>
    <style:style style:name="P205" style:parent-style-name="Standarduser" style:family="paragraph">
      <style:paragraph-properties style:vertical-align="auto" fo:line-height="150%" fo:margin-left="0.25in">
        <style:tab-stops/>
      </style:paragraph-properties>
    </style:style>
    <style:style style:name="T206" style:parent-style-name="Predvolenépísmoodseku" style:family="text">
      <style:text-properties fo:color="#000000"/>
    </style:style>
    <style:style style:name="P207" style:parent-style-name="Standarduser" style:family="paragraph">
      <style:paragraph-properties fo:line-height="150%"/>
      <style:text-properties fo:color="#000000"/>
    </style:style>
    <style:style style:name="P208" style:parent-style-name="Standarduser" style:family="paragraph">
      <style:paragraph-properties fo:line-height="150%"/>
      <style:text-properties fo:color="#000000"/>
    </style:style>
    <style:style style:name="P209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0" style:parent-style-name="Standarduser" style:family="paragraph">
      <style:text-properties fo:color="#000000"/>
    </style:style>
    <style:style style:name="P211" style:parent-style-name="Standarduser" style:family="paragraph">
      <style:text-properties fo:color="#000000"/>
    </style:style>
    <style:style style:name="P212" style:parent-style-name="Standarduser" style:family="paragraph">
      <style:text-properties fo:color="#000000"/>
    </style:style>
    <style:style style:name="P213" style:parent-style-name="Standarduser" style:family="paragraph">
      <style:text-properties fo:color="#000000"/>
    </style:style>
    <style:style style:name="P214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15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16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17" style:parent-style-name="Standarduser" style:family="paragraph">
      <style:text-properties fo:color="#000000"/>
    </style:style>
    <style:style style:name="P21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1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2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2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2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2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24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25" style:parent-style-name="Standarduser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 fo:hyphenate="true"/>
    </style:style>
    <style:style style:name="P226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27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8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9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0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1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2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3" style:parent-style-name="Standarduser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4" style:parent-style-name="Standarduser" style:family="paragraph">
      <style:text-properties fo:color="#000000"/>
    </style:style>
    <style:style style:name="P235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36" style:parent-style-name="Standarduser" style:family="paragraph">
      <style:text-properties fo:font-weight="bold" style:font-weight-asian="bold" fo:font-style="italic" style:font-style-asian="italic"/>
    </style:style>
    <style:style style:name="P237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3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3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4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4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4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4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44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45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46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Standarduser" style:family="paragraph">
      <style:text-properties style:text-underline-type="single" style:text-underline-style="solid" style:text-underline-width="auto" style:text-underline-mode="continuous"/>
    </style:style>
    <style:style style:name="P248" style:parent-style-name="Standarduser" style:family="paragraph">
      <style:text-properties fo:color="#000000"/>
    </style:style>
    <style:style style:name="P249" style:parent-style-name="Standarduser" style:family="paragraph">
      <style:text-properties fo:color="#000000"/>
    </style:style>
    <style:style style:name="P250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51" style:parent-style-name="Standarduser" style:family="paragraph">
      <style:text-properties fo:color="#000000"/>
    </style:style>
    <style:style style:name="P252" style:parent-style-name="Standarduser" style:family="paragraph">
      <style:text-properties fo:color="#000000"/>
    </style:style>
    <style:style style:name="P253" style:parent-style-name="Standarduser" style:family="paragraph">
      <style:text-properties fo:color="#000000"/>
    </style:style>
    <style:style style:name="P254" style:parent-style-name="Standarduser" style:family="paragraph">
      <style:text-properties fo:color="#000000"/>
    </style:style>
    <style:style style:name="P255" style:parent-style-name="Standarduser" style:family="paragraph">
      <style:text-properties fo:color="#000000"/>
    </style:style>
    <style:style style:name="P256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Standarduser" style:family="paragraph">
      <style:text-properties fo:color="#000000" style:text-underline-type="single" style:text-underline-style="solid" style:text-underline-width="auto" style:text-underline-mode="continuous"/>
    </style:style>
    <style:style style:name="P258" style:parent-style-name="Standarduser" style:family="paragraph">
      <style:text-properties fo:color="#000000"/>
    </style:style>
    <style:style style:name="P259" style:parent-style-name="Standarduser" style:family="paragraph">
      <style:text-properties fo:color="#000000"/>
    </style:style>
    <style:style style:name="P260" style:parent-style-name="Standarduser" style:family="paragraph">
      <style:text-properties fo:color="#000000"/>
    </style:style>
    <style:style style:name="P261" style:parent-style-name="Standarduser" style:family="paragraph">
      <style:text-properties fo:color="#000000"/>
    </style:style>
    <style:style style:name="P262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63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T264" style:parent-style-name="Predvolenépísmoodseku" style:family="text">
      <style:text-properties fo:color="#000000"/>
    </style:style>
    <style:style style:name="P265" style:parent-style-name="Standarduser" style:family="paragraph">
      <style:text-properties fo:color="#000000"/>
    </style:style>
    <style:style style:name="P266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color="#000000" fo:hyphenate="true"/>
    </style:style>
    <style:style style:name="P267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6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6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7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7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7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7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74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75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76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77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78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79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0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1" style:parent-style-name="Standarduser" style:family="paragraph">
      <style:text-properties fo:color="#000000"/>
    </style:style>
    <style:style style:name="P282" style:parent-style-name="Standarduser" style:family="paragraph">
      <style:text-properties fo:color="#000000"/>
    </style:style>
    <style:style style:name="P283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84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85" style:parent-style-name="Standard" style:family="paragraph">
      <style:paragraph-properties fo:widows="2" fo:orphans="2" style:text-autospace="none" style:vertical-align="auto"/>
      <style:text-properties style:font-name-asian="Times New Roman" style:font-name-complex="Times New Roman" style:language-asian="ar" style:country-asian="SA"/>
    </style:style>
    <style:style style:name="P286" style:parent-style-name="Standard" style:family="paragraph">
      <style:paragraph-properties fo:widows="2" fo:orphans="2" style:text-autospace="none" style:vertical-align="auto"/>
      <style:text-properties style:font-name-asian="Times New Roman" style:font-name-complex="Times New Roman" style:language-asian="ar" style:country-asian="SA"/>
    </style:style>
    <style:style style:name="P287" style:parent-style-name="Standard" style:family="paragraph">
      <style:paragraph-properties fo:widows="2" fo:orphans="2" style:text-autospace="none" style:vertical-align="auto"/>
      <style:text-properties style:font-name-asian="Times New Roman" style:font-name-complex="Times New Roman" style:language-asian="ar" style:country-asian="SA"/>
    </style:style>
    <style:style style:name="P28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8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9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9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9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9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294" style:parent-style-name="Standard" style:family="paragraph">
      <style:paragraph-properties fo:widows="2" fo:orphans="2" style:text-autospace="none" style:vertical-align="auto"/>
      <style:text-properties style:font-name-asian="Times New Roman" style:font-name-complex="Times New Roman" style:language-asian="ar" style:country-asian="SA"/>
    </style:style>
    <style:style style:name="P295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296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7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8" style:parent-style-name="Standarduser" style:family="paragraph">
      <style:text-properties fo:color="#000000"/>
    </style:style>
    <style:style style:name="P299" style:parent-style-name="Standarduser" style:family="paragraph">
      <style:text-properties fo:color="#000000"/>
    </style:style>
    <style:style style:name="P300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01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02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303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304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05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06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07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0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0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10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11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12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3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4" style:parent-style-name="Standarduser" style:family="paragraph">
      <style:text-properties fo:color="#000000"/>
    </style:style>
    <style:style style:name="P315" style:parent-style-name="Standarduser" style:family="paragraph">
      <style:text-properties fo:color="#000000"/>
    </style:style>
    <style:style style:name="P316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17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language-asian="sk" style:country-asian="SK" fo:hyphenate="true"/>
    </style:style>
    <style:style style:name="P31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language-asian="sk" style:country-asian="SK" fo:hyphenate="true"/>
    </style:style>
    <style:style style:name="P31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language-asian="sk" style:country-asian="SK" fo:hyphenate="true"/>
    </style:style>
    <style:style style:name="P32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2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2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23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24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25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26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27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8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hyphenate="true"/>
    </style:style>
    <style:style style:name="P330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31" style:parent-style-name="Standarduser" style:family="paragraph">
      <style:text-properties fo:color="#000000"/>
    </style:style>
    <style:style style:name="P332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33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34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language-asian="sk" style:country-asian="SK" fo:hyphenate="true"/>
    </style:style>
    <style:style style:name="P335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language-asian="sk" style:country-asian="SK" fo:hyphenate="true"/>
    </style:style>
    <style:style style:name="P336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37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3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39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40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41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42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43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44" style:parent-style-name="Standarduser" style:family="paragraph">
      <style:text-properties fo:color="#000000"/>
    </style:style>
    <style:style style:name="P345" style:parent-style-name="Standarduser" style:family="paragraph">
      <style:paragraph-properties fo:line-height="150%"/>
    </style:style>
    <style:style style:name="T346" style:parent-style-name="Predvolenépísmoodseku" style:family="text">
      <style:text-properties fo:color="#000000"/>
    </style:style>
    <style:style style:name="T34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color="#000000" fo:hyphenate="true"/>
    </style:style>
    <style:style style:name="P349" style:parent-style-name="Standard" style:family="paragraph">
      <style:paragraph-properties fo:widows="2" fo:orphans="2" style:text-autospace="none" style:vertical-align="auto" fo:line-height="150%"/>
    </style:style>
    <style:style style:name="T350" style:parent-style-name="Predvolenépísmoodseku" style:family="text">
      <style:text-properties fo:color="#000000"/>
    </style:style>
    <style:style style:name="P351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52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53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54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355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356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357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358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359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360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61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62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hyphenate="true"/>
    </style:style>
    <style:style style:name="P363" style:parent-style-name="Standarduser" style:family="paragraph">
      <style:text-properties fo:color="#000000" style:language-asian="ar" style:country-asian="SA"/>
    </style:style>
    <style:style style:name="P364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style:language-asian="ar" style:country-asian="SA"/>
    </style:style>
    <style:style style:name="P365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66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67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68" style:parent-style-name="Standarduser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369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370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71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72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73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74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75" style:parent-style-name="Standarduser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37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weight-complex="bold" fo:color="#000000" fo:hyphenate="true"/>
    </style:style>
    <style:style style:name="P377" style:parent-style-name="Standarduseruser" style:family="paragraph">
      <style:paragraph-properties style:text-autospace="none" fo:text-align="justify" style:line-height-at-least="0.0694in"/>
      <style:text-properties fo:font-weight="bold" style:font-weight-asian="bold" style:font-weight-complex="bold" fo:color="#000000" fo:font-size="14pt" style:font-size-asian="14pt" style:font-size-complex="14pt" fo:language="sk" fo:country="SK" fo:hyphenate="true"/>
    </style:style>
    <style:style style:name="P378" style:parent-style-name="Standarduser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379" style:parent-style-name="Standarduser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380" style:parent-style-name="Standarduser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381" style:parent-style-name="Standarduser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382" style:parent-style-name="Standarduser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383" style:parent-style-name="Standarduser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384" style:parent-style-name="Standarduser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385" style:parent-style-name="Standarduser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386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</office:automatic-styles>
  <office:body>
    <office:text text:use-soft-page-breaks="true">
      <text:p text:style-name="P1">Obec Stožok, 962 12 Detva</text:p>
      <text:p text:style-name="P2"/>
      <text:p text:style-name="P3"/>
      <text:p text:style-name="P4">Z Á P I S N I C A</text:p>
      <text:p text:style-name="P5">z V. zasadnutia Obecného zastupiteľstva</text:p>
      <text:p text:style-name="P6"/>
      <text:p text:style-name="P7"/>
      <text:p text:style-name="P8"><text:span text:style-name="T9">Dátum konania:<text:s/></text:span>28. 08. 2019 <text:s/>o 17:00 hodine</text:p>
      <text:p text:style-name="P10"/>
      <text:p text:style-name="P11"><text:span text:style-name="T12">Prítomní:<text:s/></text:span><text:span text:style-name="T13">podľa priloženej prezenčnej listiny</text:span></text:p>
      <text:p text:style-name="P14"/>
      <text:p text:style-name="P15"><text:span text:style-name="T16">Ukončenie V. zasadnutia OZ</text:span>: 28. 08. 2019 o 18:30 hodine</text:p>
      <text:p text:style-name="P17"/>
      <text:p text:style-name="P18">Program <text:s/></text:p>
      <text:p text:style-name="P19"/>
      <text:p text:style-name="P20"/>
      <text:p text:style-name="P21"/>
      <text:p text:style-name="P22"><text:span text:style-name="T23">1.<text:s/></text:span><text:span text:style-name="T24">Otvorenie zasadnutia, určenie zapisovateľa a overovateľov zápisnice</text:span></text:p>
      <text:p text:style-name="P25"><text:s/></text:p>
      <text:p text:style-name="P26"/>
      <text:p text:style-name="P27"><text:s text:c="2"/>V úvode V. zasadnutia OZ starostka obce Bc. Darina Petrincová privítala všetkých zúčastnených a konštatovala,<text:s/>že je prítomných 6 poslancov.</text:p>
      <text:p text:style-name="P28">Pani poslankyňa Ľudmila Bohumeľová sa ospravedlnila.</text:p>
      <text:p text:style-name="P29">Určila zapisovateľa a overovateľov zápisnice.</text:p>
      <text:p text:style-name="P30">Zapisovateľ- Katarína Melichová</text:p>
      <text:p text:style-name="P31">Overovatelia zápisnice: Peter Daniš, Slavomír Ďurina</text:p>
      <text:p text:style-name="P32"/>
      <text:p text:style-name="P33"/>
      <text:p text:style-name="P34">2. <text:s/>Schválenie programu OZ</text:p>
      <text:p text:style-name="P35"/>
      <text:p text:style-name="P36"><text:s text:c="4"/>Poslanci<text:s/>program jednohlasne schválili.</text:p>
      <text:p text:style-name="P37"/>
      <text:p text:style-name="P38"/>
      <text:p text:style-name="P39">Za : <text:s/>Miroslav Vajs <text:s text:c="39"/>Proti:<text:tab/><text:tab/><text:tab/>Zdržal sa:</text:p>
      <text:p text:style-name="P40"><text:s text:c="9"/>Slavomír Ďurina</text:p>
      <text:p text:style-name="P41"><text:s text:c="9"/>Jana Klimová</text:p>
      <text:p text:style-name="P42"><text:s text:c="9"/>Ing. Andrea Nemcová</text:p>
      <text:p text:style-name="P43"><text:s text:c="9"/>Jaroslav Bystriansky</text:p>
      <text:p text:style-name="P44"><text:span text:style-name="T45"><text:s text:c="9"/>Peter Daniš</text:span></text:p>
      <text:p text:style-name="P46"/>
      <text:p text:style-name="P47"/>
      <text:p text:style-name="P48">3. Voľba<text:s/>návrhovej komisie</text:p>
      <text:p text:style-name="P49"/>
      <text:p text:style-name="P50">Návrhová komisia: <text:s/>Miroslav Vajs, <text:s/>Ing. Andrea Nemová</text:p>
      <text:p text:style-name="P51"/>
      <text:p text:style-name="P52"/>
      <text:p text:style-name="P53">Za : <text:s/>Miroslav Vajs <text:s text:c="39"/>Proti:<text:tab/><text:tab/><text:tab/>Zdržal sa:</text:p>
      <text:p text:style-name="P54"><text:s text:c="9"/>Slavomír Ďurina</text:p>
      <text:p text:style-name="P55"><text:s text:c="9"/>Jana Klimová</text:p>
      <text:p text:style-name="P56"><text:s text:c="9"/>Ing. Andrea Nemcová</text:p>
      <text:p text:style-name="P57"><text:s text:c="9"/>Jaroslav Bystriansky</text:p>
      <text:p text:style-name="P58"><text:s text:c="9"/>Peter Daniš</text:p>
      <text:p text:style-name="P59"/>
      <text:p text:style-name="P60"/>
      <text:p text:style-name="P61">4. Kontrola uznesení</text:p>
      <text:p text:style-name="P62"/>
      <text:p text:style-name="P63"><text:s text:c="2"/>Pani starostka písomne<text:s/><text:span text:style-name="st">upozornila majiteľov <text:s/>domu pri kostole na hlučnosť <text:s/>v čase svätej omše.</text:span></text:p>
      <text:p text:style-name="P64"><text:span text:style-name="T65">Plnenie prijatých uznesení z predošlého OZ<text:s/></text:span>prítomní poslanci berú na vedomie.</text:p>
      <text:p text:style-name="P66"/>
      <text:p text:style-name="P67">5. Rozpočtové opatrenia +<text:s/>skutočné plnenie k 31.07.2019</text:p>
      <text:p text:style-name="P68"/>
      <text:p text:style-name="P69"><text:span text:style-name="T70">Rozpočtové opatrenia obce č. 1/2019 predniesla poslancom Ing. Miroslava Sabolová.</text:span><text:span text:style-name="T71"><text:s/>Rozpočtové opatrenie č. 1/2019, podľa § 14, ods. 2, písm. b) a c) zákona č. 583/2004 Z.z. a informáciu o zmenách rozpočtu z dôvodu prijatia a p</text:span><text:span text:style-name="T72">oužitia účelovo určených prostriedkov poskytnutých zo ŠR a EÚ:</text:span></text:p>
      <text:p text:style-name="P73">Celkové rozpočtované príjmy k 28.08.2019 - obec + ZUŠ: 1 434 739 € + 14 470 € =<text:s/></text:p>
      <text:p text:style-name="P74"><text:span text:style-name="T75">1 449 209 €.</text:span></text:p>
      <text:p text:style-name="P76">Celkové rozpočtované výdavky k 28.08.2019 - obec + ZUŠ: 1 261 289 € + 187 920 € =</text:p>
      <text:p text:style-name="P77"><text:span text:style-name="T78"><text:s/>1 449 209 €.</text:span></text:p>
      <text:p text:style-name="P79">Rozpočtové opatrenie č. 1/2019 poslanci jednohlasne schválili. Obecné zastupiteľstvo berie na vedomie skutočné plnenie rozpočtu k 31.08.2019</text:p>
      <text:p text:style-name="P80"/>
      <text:p text:style-name="P81">Za : <text:s/>Miroslav Vajs <text:s text:c="39"/>Proti:<text:tab/><text:tab/><text:tab/>Zdržal sa:</text:p>
      <text:p text:style-name="P82"><text:s text:c="9"/>Slavomír Ďurina</text:p>
      <text:p text:style-name="P83"><text:s text:c="9"/>Jana<text:s/>Klimová</text:p>
      <text:p text:style-name="P84"><text:s text:c="9"/>Ing. Andrea Nemcová</text:p>
      <text:soft-page-break/>
      <text:p text:style-name="P85"><text:s text:c="9"/>Jaroslav Bystriansky</text:p>
      <text:p text:style-name="P86"><text:s text:c="9"/>Peter Daniš</text:p>
      <text:p text:style-name="P87"/>
      <text:p text:style-name="P88"/>
      <text:p text:style-name="P89"/>
      <text:p text:style-name="P90"><text:span text:style-name="T91">6.<text:s/></text:span><text:span text:style-name="T92">Schválenie zmluvy o zriadení vecného bremena – Malček Jaroslav</text:span></text:p>
      <text:p text:style-name="P93"/>
      <text:p text:style-name="P94"><text:span text:style-name="T95"><text:s/>Pani starostka predniesla žiadosť pána Malčeka z minulého zastupiteľstva. P. Malček ž</text:span><text:span text:style-name="st">iada obec<text:s/></text:span><text:span text:style-name="st">Stožok o súhlas na zriadenie vecného bremena na parcele KN C 2731 a KN C 2605, ostatná plocha, katastrálne územie Stožok, ktoré spočíva v pokládke elektrického kábla na prípojku k rodinnému domu na parcele KN C 2539, orná pôda. Elektrická prípojka, ktorá p</text:span><text:span text:style-name="st">rechádza pozemkami vo vlastníctve v správe Obce Stožok, t.j. KN C č.2535, 2560, 2605 k. ú. Stožok a pozemkami v súkromnom vlastníctve fyzických osôb, t.j. KN C 2613, 2614 pán Malček preukázal geodetickým spracovaním v tlačenej forme vypracovaným oprávneným</text:span><text:span text:style-name="st"><text:s/>geodetom z ktorého je zrejmá výmera záberu obecného pozemku. <text:s/>OZ schvaľuje uzatvorenie zmluvy <text:s/>o zriadení vecného <text:s/>bremena pre pána Malčeka .</text:span></text:p>
      <text:p text:style-name="P96"/>
      <text:p text:style-name="P97">Za : <text:s/>Miroslav Vajs <text:s text:c="39"/>Proti:<text:tab/><text:tab/><text:tab/>Zdržal sa:</text:p>
      <text:p text:style-name="P98"><text:s text:c="9"/>Slavomír Ďurina</text:p>
      <text:p text:style-name="P99"><text:s text:c="8"/><text:s/>Jana Klimová</text:p>
      <text:p text:style-name="P100"><text:s text:c="9"/>Ing. Andrea Nemcová</text:p>
      <text:p text:style-name="P101"><text:s text:c="9"/>Jaroslav Bystriansky</text:p>
      <text:p text:style-name="P102"><text:s text:c="9"/>Peter Daniš</text:p>
      <text:p text:style-name="P103"/>
      <text:p text:style-name="P104"/>
      <text:p text:style-name="P105"><text:span text:style-name="T106">7.<text:s/></text:span><text:span text:style-name="T107"><text:s/>Zmluva o budúcej zmluve o zriadení <text:s/>vecného bremena – Stredoslovenská distribučná</text:span></text:p>
      <text:p text:style-name="P108"><text:span text:style-name="T109"><text:s text:c="5"/>a.s. <text:s text:c="40"/></text:span></text:p>
      <text:p text:style-name="P110"/>
      <text:p text:style-name="P111"><text:span text:style-name="T112">Obec Stožok je<text:s/></text:span><text:span text:style-name="T113">vlastníkom parcely KNC č. 2619, o</text:span><text:span text:style-name="T114">statná plocha</text:span><text:span text:style-name="T115">. Stredoslovenská distribučná a.s. plánuje realizáciu stavby<text:s/></text:span><text:span text:style-name="T116">„11997 – Stožok – Pĺžikovci – Rozšírenie NNK“</text:span><text:span text:style-name="T117">, SW kód:<text:s/></text:span><text:span text:style-name="T118">11997</text:span><text:span text:style-name="T119">, ktorou bude dotknutý aj hore uvedený pozemok Obce Stožok v rozsahu podľa projektovej do</text:span><text:span text:style-name="T120">kumentácie vypracovanej firmou<text:s/></text:span><text:span text:style-name="T121">EPM TRADE s.r.o.arch. č.EL023/19-R.</text:span><text:span text:style-name="T122"><text:s/>Zmluvné strany sa dohodli zriadiť na časti pozemku dotknutej realizáciou uvedenej stavby bezodplatne v prospech Stredoslovenská distribučná a.s. vecné bremeno o predpokladanej výmere<text:s/></text:span><text:span text:style-name="T123">44,08<text:s/></text:span><text:span text:style-name="T124">m²</text:span><text:span text:style-name="T125">.<text:s/></text:span><text:span text:style-name="T126">Skutočný rozsah vecného bremena bude vymedzený po realizácii stavby<text:s/></text:span><text:soft-page-break/><text:span text:style-name="T127">porealizačným geometrickým plánom.</text:span><text:span text:style-name="T128"><text:s text:c="2"/></text:span>Poslanci jednohlasne schválili uzatvorenie zmluvy o budúcej zmluve o zriadení vecného bremena pre pokládku elektrického kábla.</text:p>
      <text:p text:style-name="P129"/>
      <text:p text:style-name="P130">Za : <text:s/>Miroslav Vajs<text:s/><text:s text:c="39"/>Proti:<text:tab/><text:tab/><text:tab/>Zdržal sa:</text:p>
      <text:p text:style-name="P131"><text:s text:c="9"/>Slavomír Ďurina</text:p>
      <text:p text:style-name="P132"><text:s text:c="9"/>Jana Klimová</text:p>
      <text:p text:style-name="P133"><text:s text:c="9"/>Ing. Andrea Nemcová</text:p>
      <text:p text:style-name="P134"><text:s text:c="9"/>Jaroslav Bystriansky</text:p>
      <text:p text:style-name="P135"><text:s text:c="9"/>Peter Daniš</text:p>
      <text:p text:style-name="P136"><text:span text:style-name="T137"><text:s text:c="4"/></text:span><text:s text:c="27"/></text:p>
      <text:p text:style-name="P138"/>
      <text:p text:style-name="P139"><text:s/>8. <text:s/>Schválenie – Plán obnovy<text:s/>verejnej kanalizácie obce Stožok</text:p>
      <text:p text:style-name="P140"/>
      <text:p text:style-name="P141">Pani starostka odovzdala slovo pani poslankyni Ing. Andrei Nemcovej, ktorá vypracovala plán obnovy verejnej kanalizácie obce Stožok a plán obnovy verejného vodovodu. Na ministerstve životného prostredia dostali úlohu od komisie Európskej únie poslať potrebu finančných prostriedkov na obnovu verejných vodovodov a verejných kanalizácii na Slovensku. Chceli mať prehľad <text:s/>v akých finančných objemoch je potrebné rátať s rekonštrukciou v obciach menšieho aj väčšieho charakteru a podľa toho budú na rok výzvy na obnovu.<text:span text:style-name="st"><text:s/></text:span>Poslanci plán obnovy verejnej kanalizácie obce Stožok <text:s/>jednohlasne schválili.</text:p>
      <text:p text:style-name="P142"/>
      <text:p text:style-name="P143">Za : <text:s/>Miroslav Vajs <text:s text:c="39"/>Proti:<text:tab/><text:tab/><text:tab/>Zdržal sa:</text:p>
      <text:p text:style-name="P144"><text:s text:c="9"/>Slavomír Ďurina</text:p>
      <text:p text:style-name="P145"><text:s text:c="9"/>Jana Klimová</text:p>
      <text:p text:style-name="P146"><text:s text:c="9"/>Ing. Andrea Nemcová</text:p>
      <text:p text:style-name="P147"><text:s text:c="9"/>Jaroslav Bystriansky</text:p>
      <text:p text:style-name="P148"><text:s text:c="9"/>Peter Daniš</text:p>
      <text:p text:style-name="P149"><text:span text:style-name="T150"><text:s text:c="4"/></text:span><text:s text:c="27"/></text:p>
      <text:p text:style-name="P151"/>
      <text:p text:style-name="P152"><text:span text:style-name="T153">9. <text:s/></text:span><text:span text:style-name="T154">Schválenie – Plán obnovy verejného vodovodu</text:span></text:p>
      <text:p text:style-name="P155"/>
      <text:p text:style-name="P156"/>
      <text:p text:style-name="P157">Poslanci plán obnovy verejného vodovodu <text:s/>jednohlasne schválili.</text:p>
      <text:p text:style-name="P158"/>
      <text:p text:style-name="P159">Za : <text:s/>Miroslav Vajs<text:s/><text:s text:c="39"/>Proti:<text:tab/><text:tab/><text:tab/>Zdržal sa:</text:p>
      <text:soft-page-break/>
      <text:p text:style-name="P160"><text:s text:c="9"/>Slavomír Ďurina</text:p>
      <text:p text:style-name="P161"><text:s text:c="9"/>Jana Klimová</text:p>
      <text:p text:style-name="P162"><text:s text:c="9"/>Ing. Andrea Nemcová</text:p>
      <text:p text:style-name="P163"><text:s text:c="9"/>Jaroslav Bystriansky</text:p>
      <text:p text:style-name="P164"><text:span text:style-name="T165"><text:s text:c="9"/>Peter Daniš</text:span></text:p>
      <text:p text:style-name="P166"/>
      <text:p text:style-name="P167"/>
      <text:p text:style-name="P168"/>
      <text:p text:style-name="P169"><text:span text:style-name="T170"><text:s/>10. <text:s/></text:span><text:span text:style-name="T171">Rôzne</text:span></text:p>
      <text:p text:style-name="P172"/>
      <text:p text:style-name="P173">Páni poslanci s pani starostkou pred začatím OZ<text:s/>spravili obhliadku obcou. Po obhliadke stanovuje obecné zastupiteľstvo vykonať štátny stavebný dohľad na dvoch stavbách a <text:s/>upozorniť pána Viciana<text:s/></text:p>
      <text:list text:style-name="LFO43" text:continue-numbering="true">
        <text:list-item>
          <text:p text:style-name="P174">Na stavbe rodinného domu nad kostolom pána Katreniaka a pani Bystrianskej. OZ dostalo informáciu, že odpadové<text:s/>vody sú vypúšťané do rigolu nad kostolom.<text:s/></text:p>
        </text:list-item>
        <text:list-item>
          <text:p text:style-name="P175">Na výstavbe garáže a oplotenia <text:s/>pána Almášiho, ktorého stavba sa realizuje blízko obecnej komunikácie.<text:s/></text:p>
        </text:list-item>
        <text:list-item>
          <text:p text:style-name="P176">Upozorniť  pána Vician, ktorý realizuje sadové úpravy medzi plotom a cestou v mieste, kde je plánovaná pokládka elektrického kábla.<text:s/></text:p>
        </text:list-item>
      </text:list>
      <text:p text:style-name="P177"><text:span text:style-name="T178">Pani starostka predniesla žiadosť o zhodnotenie možnosti pripojenia sa <text:s/>obyvateľov novo vzniknutej obytnej zóny/ Jaroslav Černák, Stožok 390, Peter Vician, Stožok 391, Peter Čipčala (novostavba), Stožok 360, Marcela Gondová, Stožok</text:span><text:span text:style-name="T179"><text:s/>392, Milan Matúška (novostavba) Banská Bystrica, Ján Bohumeľ, Stožok 58, Ján Hudec, Stožok 58/ <text:s/>na aktuálne realizovanú kanalizáciu za obecnými bytovkami v lokalite Stožok/Bohumeľovci.</text:span><text:span text:style-name="T180"><text:s/></text:span><text:span text:style-name="T181">Pani starostka informovala OZ, <text:s/>že projekt na realizáciu kanalizácie j</text:span><text:span text:style-name="T182">e na rozpočtovaný a v tomto roku sa to už nestihne zrealizovať. Bude sa o tom uvažovať do budúcna ako možnosť napojenia. Stanovisko k vyššie uvedenej žiadosti bude zaslané žiadateľom písomne. <text:s/></text:span><text:span text:style-name="T183">Prítomní poslanci prednesenú informáciu berú na vedomie.</text:span></text:p>
      <text:p text:style-name="P184"><text:span text:style-name="T185">Pani p</text:span><text:span text:style-name="T186">oslankyňa Jana Klimová požiadala pani starostku, aby do budúceho obecného zastupiteľstva predložila <text:s/>doteraz celkové čerpané výdavky na rekonštrukciu MŠ.<text:s/></text:span></text:p>
      <text:p text:style-name="P187"/>
      <text:p text:style-name="P188">Záver</text:p>
      <text:p text:style-name="P189"/>
      <text:p text:style-name="P190">Starostka ukončila V. zasadnutie OZ a prítomným poďakovala za účasť.</text:p>
      <text:soft-page-break/>
      <text:p text:style-name="P191"><text:s text:c="27"/>Uznesenia<text:s/>z <text:s/>V. Obecného zastupiteľstva</text:p>
      <text:p text:style-name="P192"><text:span text:style-name="T193"><text:s text:c="48"/></text:span><text:span text:style-name="T194">dňa 28.08.2019</text:span></text:p>
      <text:p text:style-name="P195"/>
      <text:p text:style-name="P196"/>
      <text:h text:style-name="P197" text:outline-level="2">K bodu 1 / OZ prijíma uznesenie č. 53/19 <text:s/>– OZ</text:h>
      <text:p text:style-name="Standarduser"/>
      <text:p text:style-name="P198"/>
      <text:p text:style-name="P199">O b e c n é <text:s/>z a s t u p i t e ľ s t v o</text:p>
      <text:p text:style-name="P200"/>
      <text:p text:style-name="P201">A/ B e r i e <text:s text:c="2"/>n a <text:s text:c="2"/>v e d o m i e</text:p>
      <text:p text:style-name="P202"><text:s text:c="7"/></text:p>
      <text:p text:style-name="P203"><text:s text:c="6"/>1. <text:s/>Otvorenie<text:s/>zasadnutia.</text:p>
      <text:p text:style-name="P204">2. <text:s/>Zapisovateľka: Katarína Melichová</text:p>
      <text:p text:style-name="P205"><text:span text:style-name="T206">3. <text:s/>Overovateľov zápisnice: Slavomír Ďurina, Peter Daniš</text:span></text:p>
      <text:p text:style-name="P207"><text:s text:c="12"/></text:p>
      <text:p text:style-name="P208"/>
      <text:p text:style-name="P209">K bodu 2 / OZ prijíma uznesenie č. 54/19 – OZ</text:p>
      <text:p text:style-name="P210"/>
      <text:p text:style-name="P211"/>
      <text:p text:style-name="P212">O b e c n é <text:s/>z a s t u p i t e ľ s t v o</text:p>
      <text:p text:style-name="P213"/>
      <text:p text:style-name="P214">A/ S c h v a ľ u j e <text:s/></text:p>
      <text:p text:style-name="P215"><text:s text:c="2"/></text:p>
      <text:p text:style-name="P216">Program, ktorým sa<text:s/>bude riadiť OZ.</text:p>
      <text:p text:style-name="P217"/>
      <text:p text:style-name="P218">Za : <text:s/>Miroslav Vajs <text:s text:c="39"/>Proti:<text:tab/><text:tab/><text:tab/>Zdržal sa:</text:p>
      <text:p text:style-name="P219"><text:tab/><text:s/>Slavomír Ďurina</text:p>
      <text:p text:style-name="P220"><text:s text:c="9"/>Jana Klimová</text:p>
      <text:p text:style-name="P221"><text:s text:c="9"/>Ing. Andrea Nemcová</text:p>
      <text:p text:style-name="P222"><text:s text:c="9"/>Slavomír Ďurina</text:p>
      <text:p text:style-name="P223"><text:s text:c="9"/>Jaroslav Bystriansky</text:p>
      <text:p text:style-name="P224"><text:s text:c="9"/>Peter Daniš</text:p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K bodu 3 /<text:s/>OZ prijíma uznesenie č. 55/19 <text:s/>– OZ</text:p>
      <text:p text:style-name="P232"/>
      <text:p text:style-name="P233"/>
      <text:p text:style-name="P234">O b e c n é <text:s/>z a s t u p i t e ľ s t v o</text:p>
      <text:h text:style-name="P235" text:outline-level="2">A/ V o l í</text:h>
      <text:p text:style-name="P236"/>
      <text:p text:style-name="Standarduser">Voľba návrhovej komisie: Ing. Andrea Nemcová, Miroslav Vajs</text:p>
      <text:p text:style-name="Standarduser"/>
      <text:p text:style-name="Standarduser"/>
      <text:p text:style-name="P237">Za : <text:s/>Miroslav Vajs <text:s text:c="39"/>Proti:<text:tab/><text:tab/><text:tab/>Zdržal sa:</text:p>
      <text:p text:style-name="P238"><text:tab/><text:s/>Slavomír Ďurina</text:p>
      <text:p text:style-name="P239"><text:s text:c="5"/><text:s text:c="4"/>Jana Klimová</text:p>
      <text:p text:style-name="P240"><text:s text:c="9"/>Ing. Andrea Nemcová</text:p>
      <text:p text:style-name="P241"><text:s text:c="9"/>Jaroslav Bystriansky</text:p>
      <text:p text:style-name="P242"><text:s text:c="9"/>Peter Daniš</text:p>
      <text:p text:style-name="P243"/>
      <text:p text:style-name="P244"/>
      <text:p text:style-name="P245"/>
      <text:h text:style-name="P246" text:outline-level="2">K bodu 4 / OZ prijíma uznesenie č. 56/19 – OZ</text:h>
      <text:p text:style-name="P247"/>
      <text:p text:style-name="P248">O b e c n é <text:s/>z a s t u p i t e ľ s t v o</text:p>
      <text:p text:style-name="P249"/>
      <text:p text:style-name="P250">A/ B e r i e <text:s text:c="2"/>n a <text:s text:c="2"/>v e d o m i e</text:p>
      <text:p text:style-name="P251"/>
      <text:p text:style-name="P252">Plnenie prijatých uznesení<text:s/>z predošlého OZ.</text:p>
      <text:p text:style-name="P253">Pani starostka upozornila majiteľov domu nad kostolom.</text:p>
      <text:p text:style-name="P254"/>
      <text:p text:style-name="P255"/>
      <text:h text:style-name="P256" text:outline-level="2">K bodu 5 / OZ prijíma uznesenie č. 57/19 – OZ</text:h>
      <text:p text:style-name="P257"/>
      <text:p text:style-name="P258"/>
      <text:p text:style-name="P259">O b e c n é <text:s/>z a s t u p i t e ľ s t v o</text:p>
      <text:p text:style-name="P260"/>
      <text:p text:style-name="P261"/>
      <text:p text:style-name="P262">A/ S c h v a ľ u j e <text:s/></text:p>
      <text:p text:style-name="P263"/>
      <text:p text:style-name="Standarduser"><text:span text:style-name="T264">1. Rozpočtové opatrenia č. 1/2019, podľa<text:s/></text:span>§ 14, ods. 2, písm. b)<text:s/>a c) zákona č. 583/2004 Z.z. a informáciu o zmenách rozpočtu z dôvodu prijatia a použitia účelovo určených prostriedkov poskytnutých zo ŠR a EÚ:</text:p>
      <text:p text:style-name="Standarduser"/>
      <text:soft-page-break/>
      <text:p text:style-name="Standarduser">Celkové rozpočtované príjmy k 28.08.2019 – obec + ZUŠ: 1 434 739 € + 14 470 € = 1 449 209 €.</text:p>
      <text:p text:style-name="Standarduser">Celkové rozpočtované výdavky k 28.08.2019 – obec + ZUŠ: 1 261 289 € + 187 920 € = 1 449 209 €.</text:p>
      <text:p text:style-name="P265"/>
      <text:p text:style-name="P266"/>
      <text:p text:style-name="P267">Za : <text:s/>Miroslav Vajs <text:s text:c="39"/>Proti:<text:tab/><text:tab/><text:tab/>Zdržal sa:</text:p>
      <text:p text:style-name="P268"><text:tab/><text:s/>Peter Daniš</text:p>
      <text:p text:style-name="P269"><text:s text:c="9"/>Jana Klimová</text:p>
      <text:p text:style-name="P270"><text:s text:c="9"/>Ing. Andrea Nemcová</text:p>
      <text:p text:style-name="P271"><text:s text:c="9"/>Slavomír Ďurina</text:p>
      <text:p text:style-name="P272"><text:s text:c="9"/>Jaroslav Bystriansky</text:p>
      <text:p text:style-name="P273"/>
      <text:p text:style-name="P274">B/ B e r i e <text:s text:c="2"/>n a <text:s text:c="2"/>v e d o m i e</text:p>
      <text:p text:style-name="P275"><text:s/></text:p>
      <text:p text:style-name="P276">1. Skutočné plnenie rozpočtu k 31.07.2019.</text:p>
      <text:p text:style-name="P277"/>
      <text:p text:style-name="P278"/>
      <text:p text:style-name="P279">K bodu 6 / OZ prijíma uznesenie č. 58/19 – OZ</text:p>
      <text:p text:style-name="P280"/>
      <text:p text:style-name="P281">O b e c n é <text:s/>z a s t u p i t e ľ s t v o</text:p>
      <text:p text:style-name="P282"/>
      <text:p text:style-name="P283">A/ <text:s/>S c h v a ľ u j e <text:s/></text:p>
      <text:p text:style-name="P284"><text:s text:c="2"/></text:p>
      <text:p text:style-name="P285">Uzatvorenia zmluvy o zriadení vecného bremena pre pána Malčeka.</text:p>
      <text:p text:style-name="P286"/>
      <text:p text:style-name="P287"/>
      <text:p text:style-name="P288">Za : <text:s/>Miroslav Vajs <text:s text:c="39"/>Proti:<text:tab/><text:tab/><text:tab/>Zdržal sa:</text:p>
      <text:p text:style-name="P289"><text:tab/><text:s/>Peter Daniš</text:p>
      <text:p text:style-name="P290"><text:s text:c="9"/>Jana Klimová</text:p>
      <text:p text:style-name="P291"><text:s text:c="9"/>Ing. Andrea Nemcová</text:p>
      <text:p text:style-name="P292"><text:s text:c="9"/>Slavomír Ďurina</text:p>
      <text:p text:style-name="P293"><text:s text:c="9"/>Jaroslav Bystriansky</text:p>
      <text:p text:style-name="P294"/>
      <text:p text:style-name="P295">.</text:p>
      <text:p text:style-name="P296">K bodu 7 / OZ<text:s/>prijíma uznesenie č. 59/19 – OZ</text:p>
      <text:p text:style-name="P297"/>
      <text:p text:style-name="P298">O b e c n é <text:s/>z a s t u p i t e ľ s t v o</text:p>
      <text:p text:style-name="P299"/>
      <text:p text:style-name="P300">A/ <text:s/>S c h v a ľ u j e <text:s/></text:p>
      <text:p text:style-name="P301"/>
      <text:p text:style-name="P302">Uzatvorenia zmluvy o budúcej zmluve o zriadení vecného bremena pre pokládku elektrického kábla.</text:p>
      <text:p text:style-name="P303"/>
      <text:p text:style-name="P304">Za : <text:s/>Miroslav Vajs <text:s text:c="39"/>Proti:<text:tab/><text:tab/><text:tab/>Zdržal sa:</text:p>
      <text:p text:style-name="P305"><text:tab/><text:s/>Peter Daniš</text:p>
      <text:p text:style-name="P306"><text:s text:c="9"/>Jana Klimová</text:p>
      <text:p text:style-name="P307"><text:s text:c="9"/>Ing. Andrea Nemcová</text:p>
      <text:p text:style-name="P308"><text:s text:c="9"/>Slavomír Ďurina</text:p>
      <text:p text:style-name="P309"><text:s text:c="9"/>Jaroslav Bystriansky</text:p>
      <text:p text:style-name="P310"/>
      <text:p text:style-name="P311"/>
      <text:p text:style-name="P312">K bodu 8 / OZ prijíma uznesenie č. 60/19 – OZ</text:p>
      <text:p text:style-name="P313"/>
      <text:p text:style-name="P314">O b e c n é <text:s/>z a s t u p i t e ľ s t v o</text:p>
      <text:p text:style-name="P315"/>
      <text:p text:style-name="P316">A/ <text:s/>S c h v a ľ u j e <text:s/></text:p>
      <text:p text:style-name="P317"/>
      <text:p text:style-name="P318">Plán obnovy verejnej kanalizácie v obci Stožok.</text:p>
      <text:p text:style-name="P319"/>
      <text:p text:style-name="P320">Za : <text:s/>Miroslav Vajs <text:s text:c="39"/>Proti:<text:tab/><text:tab/><text:tab/>Zdržal sa:</text:p>
      <text:p text:style-name="P321"><text:tab/><text:s/>Peter Daniš</text:p>
      <text:p text:style-name="P322"><text:s text:c="9"/>Jana Klimová</text:p>
      <text:p text:style-name="P323"><text:s text:c="9"/>Ing. Andrea Nemcová</text:p>
      <text:p text:style-name="P324"><text:s text:c="9"/>Slavomír Ďurina</text:p>
      <text:p text:style-name="P325"><text:s text:c="9"/>Jaroslav Bystriansky</text:p>
      <text:p text:style-name="P326"/>
      <text:p text:style-name="P327"/>
      <text:p text:style-name="P328">K bodu<text:s/>9 / OZ prijíma uznesenie č. 61/19 – OZ</text:p>
      <text:p text:style-name="P329"/>
      <text:p text:style-name="P330">O b e c n é <text:s/>z a s t u p i t e ľ s t v o</text:p>
      <text:p text:style-name="P331"/>
      <text:p text:style-name="P332">A/ <text:s/>S c h v a ľ u j e <text:s/></text:p>
      <text:p text:style-name="P333"/>
      <text:p text:style-name="P334">Plán obnovy verejného vodovodu v obci Stožok.</text:p>
      <text:p text:style-name="P335"/>
      <text:p text:style-name="P336">Za : <text:s/>Miroslav Vajs <text:s text:c="39"/>Proti:<text:tab/><text:tab/><text:tab/>Zdržal sa:</text:p>
      <text:p text:style-name="P337"><text:tab/><text:s/>Peter Daniš</text:p>
      <text:p text:style-name="P338"><text:s text:c="8"/><text:s/>Jana Klimová</text:p>
      <text:p text:style-name="P339"><text:s text:c="9"/>Ing. Andrea Nemcová</text:p>
      <text:p text:style-name="P340"><text:s text:c="9"/>Slavomír Ďurina</text:p>
      <text:p text:style-name="P341"><text:s text:c="9"/>Jaroslav Bystriansky</text:p>
      <text:p text:style-name="P342"/>
      <text:p text:style-name="P343"/>
      <text:p text:style-name="P344"/>
      <text:p text:style-name="P345"><text:span text:style-name="T346"><text:s/></text:span><text:span text:style-name="T347">K bodu 10 / OZ prijíma uznesenie č. 62/19 – OZ</text:span></text:p>
      <text:p text:style-name="P348"/>
      <text:p text:style-name="P349"><text:span text:style-name="T350">O b e c n é <text:s/>z a s t u p i t e ľ s t v o</text:span></text:p>
      <text:p text:style-name="P351"/>
      <text:p text:style-name="P352">A/ B e r i e <text:s text:c="2"/>n a <text:s text:c="2"/>v e d o m i e</text:p>
      <text:p text:style-name="P353"/>
      <text:p text:style-name="P354">- žiadosť týkajúcej sa<text:s/>kanalizácie. OZ doporučuje zaslať písomné stanovisko žiadateľom<text:s/></text:p>
      <text:p text:style-name="P355">- po obhliadke v teréne stanovuje OZ <text:s/>vykonať štátny stavebný dohľad:</text:p>
      <text:p text:style-name="P356">- pani Bystrianska a pán Katreniak zaústenie nad kostolom odpadových vôd do rigolu</text:p>
      <text:p text:style-name="P357">- pán Almáši výstavba blízko pri obecnej komunikácii</text:p>
      <text:p text:style-name="P358">- upozornenie pána Viciana na realizáciu sadových úprav medzi plotom a cestou v miest, kde je plánovaná <text:s/>pokládka elektrického kábla</text:p>
      <text:p text:style-name="P359">- do budúceho OZ pani starostka predloží doteraz celkové čerpané <text:s/>výdavky na rekonštrukciu <text:s text:c="7"/>MŠ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ubliny" style:display-name="Text bubliny" style:family="paragraph" style:parent-style-name="Standard">
      <style:text-properties style:font-name="Segoe UI" style:font-name-asian="Calibri" style:font-name-complex="Times New Roman" style:letter-kerning="false" fo:font-size="9pt" style:font-size-asian="9pt" style:font-size-complex="9pt" style:language-complex="ar" style:country-complex="SA" fo:hyphenate="false"/>
    </style:style>
    <style:style style:name="Standarduseruser" style:display-name="Standard (user) (user)" style:family="paragraph">
      <style:text-properties style:font-name="Times New Roman" style:font-name-asian="Andale Sans UI" style:font-name-complex="Tahoma" fo:language="de" fo:country="DE" style:language-complex="fa" style:country-complex="IR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Standarduseruseruser" style:display-name="Standard (user) (user) (user)" style:family="paragraph">
      <style:text-properties style:font-name="Times New Roman" style:font-name-asian="Andale Sans UI" style:font-name-complex="Tahoma" fo:language="de" fo:country="DE" style:language-complex="fa" style:country-complex="IR" fo:hyphenate="false"/>
    </style:style>
    <style:style style:name="Základnýtext3" style:display-name="Základný text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PredformátovanéHTML" style:display-name="Predformátované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álnywebový" style:display-name="Normálny (webový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Andale Sans UI" style:font-name-complex="Times New Roman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style:font-name="Symbol" style:font-name-asian="Symbol" style:font-name-complex="Symbo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Andale Sans UI" style:font-name-complex="Times New Roman" fo:color="#000000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SimSun, 宋体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Základnýtext3Char" style:display-name="Základný text 3 Char" style:family="text">
      <style:text-properties style:font-name="Times New Roman" style:font-name-asian="Times New Roman" style:font-name-complex="Times New Roman" style:letter-kerning="true" fo:font-size="8pt" style:font-size-asian="8pt" style:font-size-complex="8pt" style:language-asian="zh" style:country-asian="CN"/>
    </style:style>
    <style:style style:name="st" style:display-name="st" style:family="text" style:parent-style-name="Predvolenépísmoodseku"/>
    <style:style style:name="Zvýraznenie" style:display-name="Zvýraznenie" style:family="text">
      <style:text-properties fo:font-style="italic" style:font-style-asian="italic" style:font-style-complex="italic"/>
    </style:style>
    <style:style style:name="PredformátovanéHTMLChar" style:display-name="Predformátované HTML Char" style:family="text">
      <style:text-properties style:font-name="Courier New" style:font-name-asian="Times New Roman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lavičkaChar" style:display-name="Hlavička Char" style:family="text">
      <style:text-properties style:font-name="Times New Roman" style:font-name-asian="SimSun, 宋体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ätaChar" style:display-name="Päta Char" style:family="text">
      <style:text-properties style:font-name="Times New Roman" style:font-name-asian="SimSun, 宋体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apple-converted-space" style:display-name="apple-converted-space" style:family="text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Andale Sans UI" style:font-name-complex="Times New Roman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Symbol" style:font-name-complex="Symbol"/>
    </style:style>
    <text:list-style style:name="WW8Num14" style:display-name="WW8Num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Andale Sans UI" style:font-name-complex="Times New Roman" fo: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SimSun, 宋体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5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6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7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8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9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LAVÁČOVÁ Martina</meta:initial-creator>
    <dc:creator>MELICHOVA Katarína</dc:creator>
    <meta:creation-date>2019-09-05T07:46:00Z</meta:creation-date>
    <dc:date>2019-09-05T07:46:00Z</dc:date>
    <meta:print-date>2019-09-05T07:42:00Z</meta:print-date>
    <meta:template xlink:href="Normal" xlink:type="simple"/>
    <meta:editing-cycles>2</meta:editing-cycles>
    <meta:editing-duration>PT60S</meta:editing-duration>
    <meta:document-statistic meta:page-count="11" meta:paragraph-count="23" meta:word-count="1742" meta:character-count="11655" meta:row-count="82" meta:non-whitespace-character-count="9936"/>
  </office:meta>
</office:document-meta>
</file>