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Times New Roman" fo:font-size="16pt" style:font-size-asian="16pt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3" style:parent-style-name="Predvolenépísmoodseku" style:family="text">
      <style:text-properties style:font-name="Times New Roman" fo:font-size="12pt" style:font-size-asian="12pt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="Times New Roman" fo:font-weight="bold" style:font-weight-asian="bold"/>
    </style:style>
    <style:style style:name="T17" style:parent-style-name="Predvolenépísmoodseku" style:family="text">
      <style:text-properties style:font-name="Times New Roman" fo:font-size="12pt" style:font-size-asian="12pt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/>
    </style:style>
    <style:style style:name="P24" style:parent-style-name="Odsekzoznamu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5" style:parent-style-name="Odsekzoznamu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6" style:parent-style-name="Odsekzoznamu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7" style:parent-style-name="Odsekzoznamu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8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9" style:parent-style-name="Odsekzoznamu" style:family="paragraph">
      <style:paragraph-properties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0" style:parent-style-name="Odsekzoznamu" style:family="paragraph">
      <style:paragraph-properties style:text-autospace="none" fo:text-align="justify" fo:margin-bottom="0in" fo:line-height="200%"/>
      <style:text-properties style:font-name="Times New Roman" fo:color="#171717" fo:font-size="12pt" style:font-size-asian="12pt" style:font-size-complex="12pt"/>
    </style:style>
    <style:style style:name="P31" style:parent-style-name="Odsekzoznamu" style:family="paragraph">
      <style:paragraph-properties style:text-autospace="none" fo:text-align="justify" fo:margin-bottom="0in" fo:line-height="200%"/>
      <style:text-properties style:font-name="Times New Roman" fo:color="#171717" fo:font-size="12pt" style:font-size-asian="12pt" style:font-size-complex="12pt"/>
    </style:style>
    <style:style style:name="P32" style:parent-style-name="Odsekzoznamu" style:family="paragraph">
      <style:paragraph-properties fo:margin-bottom="0.1388in" fo:line-height="200%"/>
      <style:text-properties fo:hyphenate="false"/>
    </style:style>
    <style:style style:name="T3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P35" style:parent-style-name="Odsekzoznamu" style:family="paragraph">
      <style:paragraph-properties fo:margin-bottom="0.1388in" fo:line-height="200%"/>
      <style:text-properties fo:hyphenate="false"/>
    </style:style>
    <style:style style:name="T36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7" style:parent-style-name="Predvolenépísmoodseku" style:family="text">
      <style:text-properties style:font-name="Times New Roman" fo:color="#1B1B1B" fo:font-size="12pt" style:font-size-asian="12pt" style:font-size-complex="12pt"/>
    </style:style>
    <style:style style:name="T38" style:parent-style-name="Predvolenépísmoodseku" style:family="text">
      <style:text-properties style:font-name="Times New Roman" fo:color="#181818" fo:font-size="12pt" style:font-size-asian="12pt" style:font-size-complex="12pt"/>
    </style:style>
    <style:style style:name="T39" style:parent-style-name="Predvolenépísmoodseku" style:family="text">
      <style:text-properties style:font-name="Times New Roman" fo:color="#181818" fo:font-size="12pt" style:font-size-asian="12pt" style:font-size-complex="12pt"/>
    </style:style>
    <style:style style:name="P40" style:parent-style-name="Odsekzoznamu" style:family="paragraph">
      <style:paragraph-properties fo:margin-bottom="0in" fo:line-height="2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1" style:parent-style-name="Odsekzoznamu" style:family="paragraph">
      <style:paragraph-properties fo:margin-bottom="0in" fo:line-height="2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2" style:parent-style-name="Odsekzoznamu" style:family="paragraph">
      <style:paragraph-properties fo:margin-bottom="0in" fo:line-height="2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3" style:parent-style-name="Odsekzoznamu" style:family="paragraph">
      <style:paragraph-properties fo:margin-bottom="0in" fo:line-height="2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4" style:parent-style-name="Normálny" style:family="paragraph">
      <style:paragraph-properties fo:line-height="200%" fo:margin-left="0.1972in">
        <style:tab-stops/>
      </style:paragraph-properties>
      <style:text-properties style:language-asian="ar" style:country-asian="SA"/>
    </style:style>
    <style:style style:name="P45" style:parent-style-name="Normálny" style:family="paragraph">
      <style:paragraph-properties fo:line-height="200%" fo:margin-left="0.5909in" fo:text-indent="-0.3937in">
        <style:tab-stops/>
      </style:paragraph-properties>
      <style:text-properties style:language-asian="ar" style:country-asian="SA"/>
    </style:style>
    <style:style style:name="P46" style:parent-style-name="Normálny" style:family="paragraph">
      <style:paragraph-properties fo:margin-left="0.0986in">
        <style:tab-stops/>
      </style:paragraph-properties>
      <style:text-properties style:language-asian="ar" style:country-asian="SA"/>
    </style:style>
    <style:style style:name="P47" style:parent-style-name="Normálny" style:family="paragraph">
      <style:paragraph-properties fo:margin-bottom="0.1388in" fo:line-height="115%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3" style:parent-style-name="Normálny" style:family="paragraph">
      <style:paragraph-properties fo:text-align="justify" fo:line-height="150%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justify" fo:line-height="150%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T57" style:parent-style-name="Predvolenépísmoodseku" style:family="text">
      <style:text-properties style:font-name="Times New Roman" fo:font-size="12pt" style:font-size-asian="12pt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P59" style:parent-style-name="Normálny" style:family="paragraph">
      <style:paragraph-properties fo:text-align="justify" fo:line-height="150%"/>
    </style:style>
    <style:style style:name="T60" style:parent-style-name="Predvolenépísmoodseku" style:family="text">
      <style:text-properties style:font-name="Times New Roman" fo:font-size="12pt" style:font-size-asian="12pt"/>
    </style:style>
    <style:style style:name="P61" style:parent-style-name="Normálny" style:family="paragraph">
      <style:paragraph-properties fo:text-align="justify" fo:line-height="150%"/>
    </style:style>
    <style:style style:name="T62" style:parent-style-name="Predvolenépísmoodseku" style:family="text">
      <style:text-properties style:font-name="Times New Roman" fo:font-size="12pt" style:font-size-asian="12pt"/>
    </style:style>
    <style:style style:name="P63" style:parent-style-name="Normálny" style:family="paragraph">
      <style:paragraph-properties fo:text-align="justify" fo:line-height="150%"/>
    </style:style>
    <style:style style:name="T64" style:parent-style-name="Predvolenépísmoodseku" style:family="text">
      <style:text-properties style:font-name="Times New Roman" fo:font-size="12pt" style:font-size-asian="12pt"/>
    </style:style>
    <style:style style:name="P65" style:parent-style-name="Normálny" style:family="paragraph">
      <style:paragraph-properties fo:text-align="justify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68" style:parent-style-name="Normálny" style:family="paragraph">
      <style:paragraph-properties fo:text-align="justify" fo:line-height="115%"/>
    </style:style>
    <style:style style:name="P69" style:parent-style-name="Normálny" style:family="paragraph">
      <style:paragraph-properties fo:text-align="justify" fo:line-height="115%"/>
    </style:style>
    <style:style style:name="P70" style:parent-style-name="Normálny" style:family="paragraph">
      <style:paragraph-properties fo:text-align="justify" fo:line-height="115%"/>
    </style:style>
    <style:style style:name="T71" style:parent-style-name="Predvolenépísmoodseku" style:family="text">
      <style:text-properties style:font-name="Times New Roman" fo:font-size="12pt" style:font-size-asian="12pt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P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7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8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8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P85" style:parent-style-name="Normálny" style:family="paragraph">
      <style:paragraph-properties fo:text-align="justify"/>
    </style:style>
    <style:style style:name="P86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87" style:parent-style-name="Normálny" style:family="paragraph">
      <style:paragraph-properties fo:text-align="justify" fo:line-height="115%"/>
    </style:style>
    <style:style style:name="P88" style:parent-style-name="Normálny" style:family="paragraph">
      <style:paragraph-properties fo:text-align="justify" fo:line-height="115%"/>
    </style:style>
    <style:style style:name="P89" style:parent-style-name="Normálny" style:family="paragraph">
      <style:paragraph-properties fo:text-align="justify" fo:line-height="115%"/>
    </style:style>
    <style:style style:name="T90" style:parent-style-name="Predvolenépísmoodseku" style:family="text">
      <style:text-properties style:font-name="Times New Roman" fo:font-size="12pt" style:font-size-asian="12pt"/>
    </style:style>
    <style:style style:name="P91" style:parent-style-name="Normálny" style:family="paragraph">
      <style:paragraph-properties fo:text-align="justify" fo:line-height="115%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9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9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8" style:parent-style-name="Normálny" style:family="paragraph">
      <style:paragraph-properties fo:text-align="justify" fo:line-height="150%"/>
    </style:style>
    <style:style style:name="T9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2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103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104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105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106" style:parent-style-name="Normálny" style:family="paragraph">
      <style:paragraph-properties fo:text-align="justify" fo:line-height="115%"/>
      <style:text-properties style:font-name="Times New Roman" fo:font-weight="bold" style:font-weight-asian="bold" fo:font-size="12pt" style:font-size-asian="12pt"/>
    </style:style>
    <style:style style:name="P10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08" style:parent-style-name="Predvolenépísmoodseku" style:family="text">
      <style:text-properties style:font-name="Times New Roman" fo:font-size="12pt" style:font-size-asian="12pt"/>
    </style:style>
    <style:style style:name="T109" style:parent-style-name="Predvolenépísmoodseku" style:family="text">
      <style:text-properties style:font-name="Times New Roman" fo:font-size="12pt" style:font-size-asian="12pt"/>
    </style:style>
    <style:style style:name="T110" style:parent-style-name="Predvolenépísmoodseku" style:family="text">
      <style:text-properties style:font-name="Times New Roman" fo:font-size="12pt" style:font-size-asian="12pt"/>
    </style:style>
    <style:style style:name="P111" style:parent-style-name="Normá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12" style:parent-style-name="Predvolenépísmoodseku" style:family="text">
      <style:text-properties style:font-name="Times New Roman" fo:color="#000000" fo:font-size="12pt" style:font-size-asian="12pt"/>
    </style:style>
    <style:style style:name="T113" style:parent-style-name="Predvolenépísmoodseku" style:family="text">
      <style:text-properties style:font-name="Times New Roman" fo:font-size="12pt" style:font-size-asian="12pt"/>
    </style:style>
    <style:style style:name="P114" style:parent-style-name="Normálny" style:family="paragraph">
      <style:paragraph-properties fo:margin-bottom="0.1388in" fo:line-height="150%"/>
    </style:style>
    <style:style style:name="P115" style:parent-style-name="Normálny" style:family="paragraph">
      <style:paragraph-properties fo:margin-bottom="0.1388in" fo:line-height="115%"/>
    </style:style>
    <style:style style:name="P116" style:parent-style-name="Normálny" style:family="paragraph">
      <style:paragraph-properties fo:margin-bottom="0.1388in" fo:line-height="150%"/>
    </style:style>
    <style:style style:name="T117" style:parent-style-name="Predvolenépísmoodseku" style:family="text">
      <style:text-properties style:font-name="Times New Roman" fo:font-weight="bold" style:font-weight-asian="bold" fo:color="#000000" fo:font-size="12pt" style:font-size-asian="12pt"/>
    </style:style>
    <style:style style:name="T118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19" style:parent-style-name="Normálny" style:family="paragraph">
      <style:paragraph-properties fo:margin-bottom="0.1388in" fo:line-height="150%"/>
    </style:style>
    <style:style style:name="P120" style:parent-style-name="Normálny" style:family="paragraph">
      <style:paragraph-properties fo:margin-bottom="0.1388in" fo:line-height="150%"/>
    </style:style>
    <style:style style:name="T12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2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2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124" style:parent-style-name="Normálny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37" style:parent-style-name="Predvolenépísmoodseku" style:family="text">
      <style:text-properties style:font-name-asian="Calibri" style:font-name-complex="Calibri"/>
    </style:style>
    <style:style style:name="T1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P140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/>
    </style:style>
    <style:style style:name="P141" style:parent-style-name="Normálny" style:family="paragraph">
      <style:paragraph-properties fo:margin-bottom="0.1388in" fo:line-height="115%"/>
    </style:style>
    <style:style style:name="T1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43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5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7" style:parent-style-name="Normálny" style:family="paragraph">
      <style:paragraph-properties fo:margin-bottom="0.1388in" fo:line-height="115%"/>
    </style:style>
    <style:style style:name="P14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49" style:parent-style-name="Predvolenépísmoodseku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 style:language-asian="ar" style:country-asian="SA"/>
    </style:style>
    <style:style style:name="P151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2" style:parent-style-name="Standard" style:family="paragraph">
      <style:paragraph-properties style:text-autospace="none" fo:text-align="justify" fo:line-height="150%"/>
    </style:style>
    <style:style style:name="P153" style:parent-style-name="Normálny" style:family="paragraph">
      <style:paragraph-properties fo:text-align="justify" fo:line-height="150%"/>
    </style:style>
    <style:style style:name="P154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155" style:parent-style-name="Normálny" style:family="paragraph">
      <style:paragraph-properties fo:text-align="justify" fo:line-height="150%"/>
    </style:style>
    <style:style style:name="T1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57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8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9" style:parent-style-name="Standard" style:family="paragraph">
      <style:paragraph-properties style:text-autospace="none" fo:text-align="justify" fo:line-height="150%"/>
    </style:style>
    <style:style style:name="P160" style:parent-style-name="Normálny" style:family="paragraph">
      <style:paragraph-properties fo:text-align="justify" fo:line-height="150%"/>
    </style:style>
    <style:style style:name="P161" style:parent-style-name="Normálny" style:family="paragraph">
      <style:paragraph-properties fo:text-align="justify" fo:line-height="150%"/>
    </style:style>
    <style:style style:name="P162" style:parent-style-name="Normálny" style:family="paragraph">
      <style:paragraph-properties fo:line-height="0.2083in"/>
    </style:style>
    <style:style style:name="T1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5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6" style:parent-style-name="Normálny" style:family="paragraph">
      <style:paragraph-properties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7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Normálny" style:family="paragraph">
      <style:paragraph-properties fo:text-align="justify" fo:line-height="150%"/>
    </style:style>
    <style:style style:name="T172" style:parent-style-name="Predvolenépísmoodseku" style:family="text"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4" style:parent-style-name="Normálny" style:family="paragraph">
      <style:paragraph-properties fo:widows="2" fo:orphans="2" fo:text-align="justify" style:vertical-align="auto"/>
    </style:style>
    <style:style style:name="T175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76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7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7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79" style:parent-style-name="Predvolenépísmoodseku" style:family="text">
      <style:text-properties style:language-asian="ar" style:country-asian="SA"/>
    </style:style>
    <style:style style:name="P180" style:parent-style-name="Normálny" style:family="paragraph">
      <style:paragraph-properties fo:line-height="150%"/>
      <style:text-properties style:font-name="Times New Roman" fo:color="#000000" fo:font-size="12pt" style:font-size-asian="12pt" style:font-size-complex="12pt"/>
    </style:style>
    <style:style style:name="P181" style:parent-style-name="Normálny" style:family="paragraph">
      <style:paragraph-properties fo:line-height="150%"/>
      <style:text-properties style:font-name="Times New Roman" fo:color="#000000" fo:font-size="12pt" style:font-size-asian="12pt" style:font-size-complex="12pt"/>
    </style:style>
    <style:style style:name="P1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8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8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9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9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3" style:parent-style-name="Normálny" style:family="paragraph">
      <style:paragraph-properties fo:text-align="justify" fo:line-height="150%"/>
    </style:style>
    <style:style style:name="T194" style:parent-style-name="Predvolenépísmoodseku" style:family="text">
      <style:text-properties style:font-name="Times New Roman" fo:font-size="12pt" style:font-size-asian="12pt"/>
    </style:style>
    <style:style style:name="T19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97" style:parent-style-name="Normálny" style:family="paragraph">
      <style:paragraph-properties fo:line-height="150%"/>
    </style:style>
    <style:style style:name="T198" style:parent-style-name="Predvolenépísmoodseku" style:family="text">
      <style:text-properties fo:font-weight="bold" style:font-weight-asian="bold"/>
    </style:style>
    <style:style style:name="P199" style:parent-style-name="Normá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0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Normálny" style:family="paragraph">
      <style:paragraph-properties fo:widows="2" fo:orphans="2" fo:text-align="justify" style:vertical-align="auto"/>
    </style:style>
    <style:style style:name="T214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16" style:parent-style-name="Predvolenépísmoodseku" style:family="text">
      <style:text-properties style:font-name="Times New Roman" fo:font-size="12pt" style:font-size-asian="12pt"/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21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219" style:parent-style-name="Predvolenépísmoodseku" style:family="text">
      <style:text-properties style:language-asian="ar" style:country-asian="SA"/>
    </style:style>
    <style:style style:name="P220" style:parent-style-name="Normálny" style:family="paragraph">
      <style:paragraph-properties fo:widows="2" fo:orphans="2" fo:text-align="justify" style:vertical-align="auto"/>
      <style:text-properties style:language-asian="ar" style:country-asian="SA"/>
    </style:style>
    <style:style style:name="P221" style:parent-style-name="Normálny" style:family="paragraph">
      <style:paragraph-properties fo:widows="2" fo:orphans="2" fo:text-align="justify" style:vertical-align="auto"/>
      <style:text-properties style:language-asian="ar" style:country-asian="SA"/>
    </style:style>
    <style:style style:name="P222" style:parent-style-name="Normálny" style:family="paragraph">
      <style:paragraph-properties fo:widows="2" fo:orphans="2" fo:text-align="justify" style:vertical-align="auto"/>
      <style:text-properties style:language-asian="ar" style:country-asian="SA"/>
    </style:style>
    <style:style style:name="P22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3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6" style:parent-style-name="Normálny" style:family="paragraph">
      <style:paragraph-properties fo:text-align="justify" fo:line-height="150%"/>
    </style:style>
    <style:style style:name="T237" style:parent-style-name="Predvolenépísmoodseku" style:family="text">
      <style:text-properties style:font-name="Times New Roman" fo:font-size="12pt" style:font-size-asian="12pt"/>
    </style:style>
    <style:style style:name="T2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0" style:parent-style-name="Normálny" style:family="paragraph">
      <style:paragraph-properties fo:widows="2" fo:orphans="2" fo:text-align="justify" style:vertical-align="auto"/>
      <style:text-properties style:language-asian="ar" style:country-asian="SA"/>
    </style:style>
    <style:style style:name="P241" style:parent-style-name="Normálny" style:family="paragraph">
      <style:paragraph-properties fo:widows="2" fo:orphans="2" fo:text-align="justify" style:vertical-align="auto"/>
      <style:text-properties style:language-asian="ar" style:country-asian="SA"/>
    </style:style>
    <style:style style:name="P242" style:parent-style-name="Normálny" style:family="paragraph">
      <style:paragraph-properties fo:widows="2" fo:orphans="2" fo:text-align="justify" style:vertical-align="auto"/>
      <style:text-properties style:language-asian="ar" style:country-asian="SA"/>
    </style:style>
    <style:style style:name="P243" style:parent-style-name="Normálny" style:family="paragraph">
      <style:paragraph-properties fo:widows="2" fo:orphans="2" fo:text-align="justify" style:vertical-align="auto"/>
      <style:text-properties style:language-asian="ar" style:country-asian="SA"/>
    </style:style>
    <style:style style:name="P24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8" style:parent-style-name="Standard" style:family="paragraph">
      <style:paragraph-properties style:text-autospace="none" fo:text-align="justify" fo:line-height="150%"/>
    </style:style>
    <style:style style:name="T249" style:parent-style-name="Predvolenépísmoodseku" style:family="text">
      <style:text-properties fo:language="sk" fo:country="SK"/>
    </style:style>
    <style:style style:name="T250" style:parent-style-name="Predvolenépísmoodseku" style:family="text">
      <style:text-properties fo:language="sk" fo:country="SK"/>
    </style:style>
    <style:style style:name="T251" style:parent-style-name="st" style:family="text">
      <style:text-properties fo:language="sk" fo:country="SK"/>
    </style:style>
    <style:style style:name="T252" style:parent-style-name="Zvýraznenie" style:family="text">
      <style:text-properties fo:font-style="normal" style:font-style-asian="normal" fo:language="sk" fo:country="SK"/>
    </style:style>
    <style:style style:name="T253" style:parent-style-name="Zvýraznenie" style:family="text">
      <style:text-properties fo:language="sk" fo:country="SK"/>
    </style:style>
    <style:style style:name="T254" style:parent-style-name="Zvýraznenie" style:family="text">
      <style:text-properties fo:font-style="normal" style:font-style-asian="normal" fo:language="sk" fo:country="SK"/>
    </style:style>
    <style:style style:name="T255" style:parent-style-name="st" style:family="text">
      <style:text-properties fo:language="sk" fo:country="SK"/>
    </style:style>
    <style:style style:name="T256" style:parent-style-name="st" style:family="text">
      <style:text-properties fo:language="sk" fo:country="SK"/>
    </style:style>
    <style:style style:name="T257" style:parent-style-name="Zvýraznenie" style:family="text">
      <style:text-properties fo:font-style="normal" style:font-style-asian="normal" fo:language="sk" fo:country="SK"/>
    </style:style>
    <style:style style:name="T258" style:parent-style-name="Predvolenépísmoodseku" style:family="text">
      <style:text-properties fo:language="sk" fo:country="SK"/>
    </style:style>
    <style:style style:name="T259" style:parent-style-name="Predvolenépísmoodseku" style:family="text">
      <style:text-properties fo:language="sk" fo:country="SK" style:language-asian="ar" style:country-asian="SA"/>
    </style:style>
    <style:style style:name="T260" style:parent-style-name="Predvolenépísmoodseku" style:family="text">
      <style:text-properties fo:language="sk" fo:country="SK" style:language-asian="ar" style:country-asian="SA"/>
    </style:style>
    <style:style style:name="T261" style:parent-style-name="Predvolenépísmoodseku" style:family="text">
      <style:text-properties fo:language="sk" fo:country="SK" style:language-asian="ar" style:country-asian="SA"/>
    </style:style>
    <style:style style:name="T262" style:parent-style-name="Predvolenépísmoodseku" style:family="text">
      <style:text-properties fo:language="sk" fo:country="SK" style:language-asian="ar" style:country-asian="SA"/>
    </style:style>
    <style:style style:name="T263" style:parent-style-name="Predvolenépísmoodseku" style:family="text">
      <style:text-properties fo:language="sk" fo:country="SK"/>
    </style:style>
    <style:style style:name="T264" style:parent-style-name="Predvolenépísmoodseku" style:family="text">
      <style:text-properties fo:language="sk" fo:country="SK"/>
    </style:style>
    <style:style style:name="T265" style:parent-style-name="Predvolenépísmoodseku" style:family="text">
      <style:text-properties fo:language="sk" fo:country="SK"/>
    </style:style>
    <style:style style:name="T266" style:parent-style-name="Predvolenépísmoodseku" style:family="text">
      <style:text-properties fo:language="sk" fo:country="SK"/>
    </style:style>
    <style:style style:name="T267" style:parent-style-name="Predvolenépísmoodseku" style:family="text">
      <style:text-properties fo:language="sk" fo:country="SK"/>
    </style:style>
    <style:style style:name="T268" style:parent-style-name="Predvolenépísmoodseku" style:family="text">
      <style:text-properties fo:language="sk" fo:country="SK"/>
    </style:style>
    <style:style style:name="T269" style:parent-style-name="Predvolenépísmoodseku" style:family="text">
      <style:text-properties fo:language="sk" fo:country="SK"/>
    </style:style>
    <style:style style:name="T270" style:parent-style-name="Predvolenépísmoodseku" style:family="text">
      <style:text-properties fo:language="sk" fo:country="SK"/>
    </style:style>
    <style:style style:name="T271" style:parent-style-name="Predvolenépísmoodseku" style:family="text">
      <style:text-properties fo:language="sk" fo:country="SK"/>
    </style:style>
    <style:style style:name="T272" style:parent-style-name="Predvolenépísmoodseku" style:family="text">
      <style:text-properties fo:language="sk" fo:country="SK"/>
    </style:style>
    <style:style style:name="T273" style:parent-style-name="Predvolenépísmoodseku" style:family="text">
      <style:text-properties fo:language="sk" fo:country="SK"/>
    </style:style>
    <style:style style:name="P274" style:parent-style-name="Standard" style:family="paragraph">
      <style:paragraph-properties style:text-autospace="none" fo:text-align="justify" fo:line-height="150%"/>
      <style:text-properties style:font-weight-complex="bold" fo:language="sk" fo:country="SK"/>
    </style:style>
    <style:style style:name="P275" style:parent-style-name="Standard" style:family="paragraph">
      <style:paragraph-properties style:text-autospace="none" fo:text-align="justify" fo:line-height="150%"/>
    </style:style>
    <style:style style:name="T276" style:parent-style-name="Predvolenépísmoodseku" style:family="text">
      <style:text-properties fo:font-weight="bold" style:font-weight-asian="bold" fo:language="sk" fo:country="SK"/>
    </style:style>
    <style:style style:name="P277" style:parent-style-name="Normálny" style:family="paragraph">
      <style:paragraph-properties fo:text-align="justify"/>
    </style:style>
    <style:style style:name="P278" style:parent-style-name="Normálny" style:family="paragraph">
      <style:paragraph-properties fo:text-align="justify" fo:line-height="150%"/>
    </style:style>
    <style:style style:name="T279" style:parent-style-name="Predvolenépísmoodseku" style:family="text">
      <style:text-properties style:font-name="Times New Roman" fo:font-size="12pt" style:font-size-asian="12pt"/>
    </style:style>
    <style:style style:name="T280" style:parent-style-name="Predvolenépísmoodseku" style:family="text">
      <style:text-properties style:font-name="Times New Roman" fo:font-size="12pt" style:font-size-asian="12pt"/>
    </style:style>
    <style:style style:name="P281" style:parent-style-name="Standard" style:family="paragraph">
      <style:paragraph-properties style:text-autospace="none" fo:text-align="center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82" style:parent-style-name="Standard" style:family="paragraph">
      <style:paragraph-properties style:text-autospace="none" fo:text-align="center" style:line-height-at-least="0.0694in"/>
      <style:text-properties fo:font-weight="bold" style:font-weight-asian="bold" fo:color="#000000" fo:font-size="14pt" style:font-size-asian="14pt" style:font-size-complex="14pt" fo:language="sk" fo:country="SK" fo:hyphenate="true"/>
    </style:style>
    <style:style style:name="P283" style:parent-style-name="Standard" style:family="paragraph">
      <style:paragraph-properties style:text-autospace="none" style:line-height-at-least="0.0694in"/>
      <style:text-properties fo:hyphenate="true"/>
    </style:style>
    <style:style style:name="T284" style:parent-style-name="Predvolenépísmoodseku" style:family="text">
      <style:text-properties fo:font-weight="bold" style:font-weight-asian="bold" fo:color="#000000" fo:font-size="14pt" style:font-size-asian="14pt" style:font-size-complex="14pt" fo:language="sk" fo:country="SK"/>
    </style:style>
    <style:style style:name="T285" style:parent-style-name="Predvolenépísmoodseku" style:family="text">
      <style:text-properties fo:font-weight="bold" style:font-weight-asian="bold" fo:font-size="14pt" style:font-size-asian="14pt" style:font-size-complex="14pt" fo:language="sk" fo:country="SK"/>
    </style:style>
    <style:style style:name="P286" style:parent-style-name="Standard" style:family="paragraph">
      <style:paragraph-properties style:text-autospace="none" style:line-height-at-least="0.0694in"/>
      <style:text-properties fo:font-weight="bold" style:font-weight-asian="bold" fo:font-size="14pt" style:font-size-asian="14pt" style:font-size-complex="14pt" fo:language="sk" fo:country="SK" fo:hyphenate="true"/>
    </style:style>
    <style:style style:name="P287" style:parent-style-name="Standard" style:family="paragraph">
      <style:paragraph-properties style:text-autospace="none" fo:text-align="center" style:line-height-at-least="0.0694in"/>
      <style:text-properties fo:language="sk" fo:country="SK" fo:hyphenate="true"/>
    </style:style>
    <style:style style:name="P28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289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fo:language="sk" fo:country="SK"/>
    </style:style>
    <style:style style:name="P291" style:parent-style-name="Standard" style:family="paragraph">
      <style:text-properties fo:color="#000000" fo:language="sk" fo:country="SK"/>
    </style:style>
    <style:style style:name="P292" style:parent-style-name="Standard" style:family="paragraph">
      <style:text-properties fo:color="#000000" fo:language="sk" fo:country="SK"/>
    </style:style>
    <style:style style:name="P29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294" style:parent-style-name="Standard" style:family="paragraph">
      <style:paragraph-properties fo:line-height="150%"/>
      <style:text-properties fo:color="#000000" fo:language="sk" fo:country="SK"/>
    </style:style>
    <style:style style:name="P295" style:parent-style-name="Standard" style:family="paragraph">
      <style:paragraph-properties style:vertical-align="auto" fo:line-height="150%" fo:margin-left="0.25in">
        <style:tab-stops/>
      </style:paragraph-properties>
      <style:text-properties fo:color="#000000" fo:language="sk" fo:country="SK"/>
    </style:style>
    <style:style style:name="P296" style:parent-style-name="Standard" style:family="paragraph">
      <style:paragraph-properties style:vertical-align="auto" fo:line-height="150%" fo:margin-left="0.25in">
        <style:tab-stops/>
      </style:paragraph-properties>
      <style:text-properties fo:color="#000000" fo:language="sk" fo:country="SK"/>
    </style:style>
    <style:style style:name="P297" style:parent-style-name="Standard" style:family="paragraph">
      <style:paragraph-properties fo:line-height="150%"/>
      <style:text-properties fo:color="#000000" fo:language="sk" fo:country="SK"/>
    </style:style>
    <style:style style:name="P298" style:parent-style-name="Standard" style:family="paragraph">
      <style:paragraph-properties fo:line-height="150%"/>
    </style:style>
    <style:style style:name="P299" style:parent-style-name="Standard" style:family="paragraph">
      <style:paragraph-properties fo:line-height="150%"/>
    </style:style>
    <style:style style:name="T300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301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302" style:parent-style-name="Standard" style:family="paragraph">
      <style:text-properties fo:color="#000000" fo:language="sk" fo:country="SK"/>
    </style:style>
    <style:style style:name="P303" style:parent-style-name="Standard" style:family="paragraph">
      <style:text-properties fo:color="#000000" fo:language="sk" fo:country="SK"/>
    </style:style>
    <style:style style:name="P30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30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306" style:parent-style-name="Standard" style:family="paragraph">
      <style:text-properties fo:color="#000000" fo:language="sk" fo:country="SK"/>
    </style:style>
    <style:style style:name="P30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0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0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1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1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1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1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19" style:parent-style-name="Normálny" style:family="paragraph">
      <style:paragraph-properties fo:text-align="justify" fo:line-height="150%"/>
    </style:style>
    <style:style style:name="T320" style:parent-style-name="Predvolenépísmoodseku" style:family="text">
      <style:text-properties style:font-name="Times New Roman" fo:font-size="12pt" style:font-size-asian="12pt"/>
    </style:style>
    <style:style style:name="T3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22" style:parent-style-name="Normálny" style:family="paragraph">
      <style:paragraph-properties fo:line-height="150%"/>
    </style:style>
    <style:style style:name="T323" style:parent-style-name="Predvolenépísmoodseku" style:family="text">
      <style:text-properties fo:font-weight="bold" style:font-weight-asian="bold"/>
    </style:style>
    <style:style style:name="P324" style:parent-style-name="Standard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  <style:text-properties fo:color="#000000" fo:language="sk" fo:country="SK" fo:hyphenate="true"/>
    </style:style>
    <style:style style:name="P325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fo:color="#000000" fo:language="sk" fo:country="SK" fo:hyphenate="true"/>
    </style:style>
    <style:style style:name="P3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3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328" style:parent-style-name="Standard" style:family="paragraph">
      <style:text-properties fo:color="#000000" fo:language="sk" fo:country="SK"/>
    </style:style>
    <style:style style:name="P329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33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33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3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3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3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3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3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3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4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4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3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43" style:parent-style-name="Normálny" style:family="paragraph">
      <style:paragraph-properties fo:text-align="justify" fo:line-height="150%"/>
    </style:style>
    <style:style style:name="T344" style:parent-style-name="Predvolenépísmoodseku" style:family="text">
      <style:text-properties style:font-name="Times New Roman" fo:font-size="12pt" style:font-size-asian="12pt"/>
    </style:style>
    <style:style style:name="T34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46" style:parent-style-name="Normálny" style:family="paragraph">
      <style:paragraph-properties fo:line-height="150%"/>
    </style:style>
    <style:style style:name="T347" style:parent-style-name="Predvolenépísmoodseku" style:family="text">
      <style:text-properties fo:font-weight="bold" style:font-weight-asian="bold"/>
    </style:style>
    <style:style style:name="P348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Standard" style:family="paragraph">
      <style:text-properties fo:color="#000000" fo:language="sk" fo:country="SK"/>
    </style:style>
    <style:style style:name="P351" style:parent-style-name="Standard" style:family="paragraph">
      <style:text-properties fo:color="#000000" fo:language="sk" fo:country="SK"/>
    </style:style>
    <style:style style:name="P3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353" style:parent-style-name="Standard" style:family="paragraph">
      <style:paragraph-properties fo:line-height="150%"/>
    </style:style>
    <style:style style:name="T354" style:parent-style-name="Predvolenépísmoodseku" style:family="text">
      <style:text-properties fo:color="#000000" fo:language="sk" fo:country="SK"/>
    </style:style>
    <style:style style:name="P355" style:parent-style-name="Standard" style:family="paragraph">
      <style:text-properties fo:color="#000000" fo:language="sk" fo:country="SK"/>
    </style:style>
    <style:style style:name="P356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7" style:parent-style-name="Standard" style:family="paragraph">
      <style:text-properties fo:color="#000000" fo:language="sk" fo:country="SK"/>
    </style:style>
    <style:style style:name="P358" style:parent-style-name="Standard" style:family="paragraph">
      <style:text-properties fo:color="#000000" fo:language="sk" fo:country="SK"/>
    </style:style>
    <style:style style:name="P359" style:parent-style-name="Standard" style:family="paragraph">
      <style:text-properties fo:color="#000000" fo:language="sk" fo:country="SK"/>
    </style:style>
    <style:style style:name="P360" style:parent-style-name="Standard" style:family="paragraph">
      <style:text-properties fo:color="#000000" fo:language="sk" fo:country="SK"/>
    </style:style>
    <style:style style:name="P36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T362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63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65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66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367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68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369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70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371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72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373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P374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P375" style:parent-style-name="Normálny" style:family="paragraph">
      <style:paragraph-properties fo:widows="2" fo:orphans="2" style:punctuation-wrap="hanging" style:text-autospace="ideograph-alpha" fo:text-align="justify" style:vertical-align="auto" fo:text-indent="0.4916in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376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0.2187in"/>
        </style:tab-stops>
      </style:paragraph-properties>
      <style:text-properties style:font-name="Times New Roman" style:font-name-asian="Arial Unicode MS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377" style:parent-style-name="Normálny" style:family="paragraph">
      <style:paragraph-properties fo:widows="2" fo:orphans="2" style:punctuation-wrap="hanging" style:text-autospace="ideograph-alpha" fo:text-align="justify" style:vertical-align="auto" fo:text-indent="0.4916in"/>
      <style:text-properties fo:hyphenate="true"/>
    </style:style>
    <style:style style:name="T378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79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380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81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382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P383" style:parent-style-name="Normá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384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85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86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387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88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89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90" style:parent-style-name="Predvolenépísmoodsek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391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392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93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94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95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96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97" style:parent-style-name="Predvolenépísmoodsek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398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P399" style:parent-style-name="Normálny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400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401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402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403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404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405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406" style:parent-style-name="Predvolenépísmoodseku" style:family="text">
      <style:text-properties style:font-name="Times New Roman" style:letter-kerning="false" fo:font-size="12pt" style:font-size-asian="12pt" style:font-size-complex="12pt"/>
    </style:style>
    <style:style style:name="T407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08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09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10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1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1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41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414" style:parent-style-name="Normálny" style:family="paragraph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P415" style:parent-style-name="Standarduser" style:family="paragraph">
      <style:paragraph-properties fo:text-align="justify" fo:line-height="150%"/>
    </style:style>
    <style:style style:name="P41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41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2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2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2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2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2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2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0" style:parent-style-name="Normálny" style:family="paragraph">
      <style:paragraph-properties fo:text-align="justify" fo:line-height="150%"/>
    </style:style>
    <style:style style:name="T431" style:parent-style-name="Predvolenépísmoodseku" style:family="text">
      <style:text-properties style:font-name="Times New Roman" fo:font-size="12pt" style:font-size-asian="12pt"/>
    </style:style>
    <style:style style:name="T43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33" style:parent-style-name="Normálny" style:family="paragraph">
      <style:paragraph-properties fo:line-height="150%"/>
    </style:style>
    <style:style style:name="T434" style:parent-style-name="Predvolenépísmoodseku" style:family="text">
      <style:text-properties fo:font-weight="bold" style:font-weight-asian="bold"/>
    </style:style>
    <style:style style:name="P43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43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color="#000000" style:text-underline-type="single" style:text-underline-style="solid" style:text-underline-width="auto" style:text-underline-mode="continuous" fo:language="sk" fo:country="SK"/>
    </style:style>
    <style:style style:name="P43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3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39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40" style:parent-style-name="Standard" style:family="paragraph">
      <style:paragraph-properties fo:line-height="150%"/>
    </style:style>
    <style:style style:name="P441" style:parent-style-name="Standard" style:family="paragraph">
      <style:text-properties fo:color="#000000" fo:language="sk" fo:country="SK"/>
    </style:style>
    <style:style style:name="P442" style:parent-style-name="Standard" style:family="paragraph">
      <style:text-properties fo:color="#000000" fo:language="sk" fo:country="SK"/>
    </style:style>
    <style:style style:name="P44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4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4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46" style:parent-style-name="Predvolenépísmoodseku" style:family="text">
      <style:text-properties fo:color="#000000" fo:language="sk" fo:country="SK"/>
    </style:style>
    <style:style style:name="T447" style:parent-style-name="Predvolenépísmoodseku" style:family="text">
      <style:text-properties fo:font-weight="bold" style:font-weight-asian="bold"/>
    </style:style>
    <style:style style:name="P44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49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50" style:parent-style-name="Standard" style:family="paragraph">
      <style:text-properties fo:color="#000000" fo:language="sk" fo:country="SK"/>
    </style:style>
    <style:style style:name="P451" style:parent-style-name="Standard" style:family="paragraph">
      <style:text-properties fo:color="#000000" fo:language="sk" fo:country="SK"/>
    </style:style>
    <style:style style:name="P452" style:parent-style-name="Standard" style:family="paragraph">
      <style:text-properties fo:color="#000000" fo:language="sk" fo:country="SK"/>
    </style:style>
    <style:style style:name="P45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5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5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5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5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58" style:parent-style-name="Standard" style:family="paragraph">
      <style:text-properties fo:color="#000000" fo:language="sk" fo:country="SK"/>
    </style:style>
    <style:style style:name="P459" style:parent-style-name="Standard" style:family="paragraph">
      <style:text-properties fo:color="#000000" fo:language="sk" fo:country="SK"/>
    </style:style>
    <style:style style:name="P46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6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6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46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6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65" style:parent-style-name="Standard" style:family="paragraph">
      <style:text-properties fo:color="#000000" fo:language="sk" fo:country="SK"/>
    </style:style>
    <style:style style:name="P466" style:parent-style-name="Standard" style:family="paragraph">
      <style:text-properties fo:color="#000000" fo:language="sk" fo:country="SK"/>
    </style:style>
    <style:style style:name="P46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6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69" style:parent-style-name="Predvolenépísmoodseku" style:family="text">
      <style:text-properties fo:color="#000000" fo:language="sk" fo:country="SK"/>
    </style:style>
    <style:style style:name="T4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47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sk" style:country-asian="SK"/>
    </style:style>
    <style:style style:name="P47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sk" style:country-asian="SK"/>
    </style:style>
    <style:style style:name="P47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7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7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7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8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8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8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4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4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87" style:parent-style-name="Normálny" style:family="paragraph">
      <style:paragraph-properties fo:text-align="justify" fo:line-height="150%"/>
    </style:style>
    <style:style style:name="T488" style:parent-style-name="Predvolenépísmoodseku" style:family="text">
      <style:text-properties style:font-name="Times New Roman" fo:font-size="12pt" style:font-size-asian="12pt"/>
    </style:style>
    <style:style style:name="T4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90" style:parent-style-name="Normálny" style:family="paragraph">
      <style:paragraph-properties fo:line-height="150%"/>
    </style:style>
    <style:style style:name="T491" style:parent-style-name="Predvolenépísmoodseku" style:family="text">
      <style:text-properties fo:font-weight="bold" style:font-weight-asian="bold"/>
    </style:style>
    <style:style style:name="P49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49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sk" style:country-asian="SK"/>
    </style:style>
    <style:style style:name="P494" style:parent-style-name="Standard" style:family="paragraph">
      <style:paragraph-properties fo:line-height="150%"/>
      <style:text-properties fo:color="#000000" fo:language="sk" fo:country="SK"/>
    </style:style>
    <style:style style:name="P495" style:parent-style-name="Standard" style:family="paragraph">
      <style:paragraph-properties fo:line-height="150%"/>
    </style:style>
    <style:style style:name="T496" style:parent-style-name="Predvolenépísmoodseku" style:family="text">
      <style:text-properties fo:color="#000000" fo:language="sk" fo:country="SK"/>
    </style:style>
    <style:style style:name="T497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49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499" style:parent-style-name="Standard" style:family="paragraph">
      <style:text-properties fo:color="#000000" fo:language="sk" fo:country="SK"/>
    </style:style>
    <style:style style:name="P50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0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02" style:parent-style-name="Predvolenépísmoodseku" style:family="text">
      <style:text-properties fo:color="#000000" fo:language="sk" fo:country="SK"/>
    </style:style>
    <style:style style:name="T5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0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50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sk" style:country-asian="SK"/>
    </style:style>
    <style:style style:name="P50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style:language-asian="sk" style:country-asian="SK"/>
    </style:style>
    <style:style style:name="P50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0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0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1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1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1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1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1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1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1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20" style:parent-style-name="Normálny" style:family="paragraph">
      <style:paragraph-properties fo:text-align="justify" fo:line-height="150%"/>
    </style:style>
    <style:style style:name="T521" style:parent-style-name="Predvolenépísmoodseku" style:family="text">
      <style:text-properties style:font-name="Times New Roman" fo:font-size="12pt" style:font-size-asian="12pt"/>
    </style:style>
    <style:style style:name="T5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23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524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525" style:parent-style-name="Normálny" style:family="paragraph">
      <style:paragraph-properties fo:text-align="justify" fo:line-height="150%"/>
    </style:style>
    <style:style style:name="T52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2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28" style:parent-style-name="Standard" style:family="paragraph">
      <style:paragraph-properties fo:line-height="150%"/>
    </style:style>
    <style:style style:name="T529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T530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sk" fo:country="SK"/>
    </style:style>
    <style:style style:name="P53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32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33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34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3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3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3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3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4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4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4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4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4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4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4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4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5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55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52" style:parent-style-name="Normálny" style:family="paragraph">
      <style:paragraph-properties fo:text-align="justify" fo:line-height="150%"/>
    </style:style>
    <style:style style:name="T553" style:parent-style-name="Predvolenépísmoodseku" style:family="text">
      <style:text-properties style:font-name="Times New Roman" fo:font-size="12pt" style:font-size-asian="12pt"/>
    </style:style>
    <style:style style:name="T55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55" style:parent-style-name="Normálny" style:family="paragraph">
      <style:paragraph-properties fo:text-align="justify" fo:line-height="150%"/>
    </style:style>
    <style:style style:name="T55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5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55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55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56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56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56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56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56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T565" style:parent-style-name="Zvýraznenie" style:family="text">
      <style:text-properties fo:font-style="normal" style:font-style-asian="normal"/>
    </style:style>
    <style:style style:name="T566" style:parent-style-name="Zvýraznenie" style:family="text">
      <style:text-properties fo:font-style="normal" style:font-style-asian="normal"/>
    </style:style>
    <style:style style:name="P56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56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56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/>
    </style:style>
    <style:style style:name="P57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style-complex="italic" fo:hyphenate="true"/>
    </style:style>
    <style:style style:name="P57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hyphenate="true"/>
    </style:style>
    <style:style style:name="P57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7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7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7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7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7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7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7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8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59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0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0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0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0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0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0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07" style:parent-style-name="Predvolenépísmoodseku" style:family="text">
      <style:text-properties fo:color="#000000" fo:language="sk" fo:country="SK" style:language-asian="sk" style:country-asian="SK" style:language-complex="ar" style:country-complex="SA"/>
    </style:style>
    <style:style style:name="P60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609" style:parent-style-name="Normálny" style:family="paragraph">
      <style:paragraph-properties fo:widows="2" fo:orphans="2" style:vertical-align="auto"/>
      <style:text-properties style:language-asian="ar" style:country-asian="SA"/>
    </style:style>
    <style:style style:name="P61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1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1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1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fo:font-weight="bold" style:font-weight-asian="bold" fo:hyphenate="true"/>
    </style:style>
    <style:style style:name="P614" style:parent-style-name="Normálny" style:family="paragraph">
      <style:paragraph-properties fo:widows="2" fo:orphans="2" style:vertical-align="auto"/>
      <style:text-properties style:language-asian="ar" style:country-asian="SA"/>
    </style:style>
    <style:style style:name="P61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color="#000000" fo:language="sk" fo:country="SK"/>
    </style:style>
    <style:style style:name="P616" style:parent-style-name="Normálny" style:family="paragraph">
      <style:paragraph-properties fo:text-align="justify"/>
    </style:style>
    <style:style style:name="P617" style:parent-style-name="Normálny" style:family="paragraph">
      <style:paragraph-properties fo:text-align="justify"/>
    </style:style>
    <style:style style:name="P618" style:parent-style-name="Normálny" style:family="paragraph">
      <style:paragraph-properties fo:text-align="justify"/>
    </style:style>
    <style:style style:name="P619" style:parent-style-name="Normálny" style:family="paragraph">
      <style:paragraph-properties fo:text-align="justify"/>
    </style:style>
    <style:style style:name="P620" style:parent-style-name="Normálny" style:family="paragraph">
      <style:paragraph-properties fo:text-align="justify"/>
    </style:style>
    <style:style style:name="P621" style:parent-style-name="Normálny" style:family="paragraph">
      <style:paragraph-properties fo:text-align="justify"/>
    </style:style>
    <style:style style:name="P622" style:parent-style-name="Normálny" style:family="paragraph">
      <style:paragraph-properties fo:text-align="justify"/>
    </style:style>
    <style:style style:name="P623" style:parent-style-name="Normálny" style:family="paragraph">
      <style:paragraph-properties fo:text-align="justify"/>
    </style:style>
    <style:style style:name="P624" style:parent-style-name="Normálny" style:family="paragraph">
      <style:paragraph-properties fo:text-align="justify"/>
    </style:style>
    <style:style style:name="P625" style:parent-style-name="Normálny" style:family="paragraph">
      <style:paragraph-properties fo:text-align="justify"/>
    </style:style>
    <style:style style:name="P626" style:parent-style-name="Normálny" style:family="paragraph">
      <style:paragraph-properties fo:text-align="justify"/>
    </style:style>
    <style:style style:name="P627" style:parent-style-name="Normálny" style:family="paragraph">
      <style:paragraph-properties fo:text-align="justify"/>
    </style:style>
    <style:style style:name="P628" style:parent-style-name="Normálny" style:family="paragraph">
      <style:paragraph-properties fo:text-align="justify"/>
    </style:style>
    <style:style style:name="P629" style:parent-style-name="Normálny" style:family="paragraph">
      <style:paragraph-properties fo:text-align="justify"/>
    </style:style>
    <style:style style:name="P630" style:parent-style-name="Normálny" style:family="paragraph">
      <style:paragraph-properties fo:text-align="justify"/>
    </style:style>
    <style:style style:name="P631" style:parent-style-name="Normálny" style:family="paragraph">
      <style:paragraph-properties fo:text-align="justify"/>
    </style:style>
    <style:style style:name="P632" style:parent-style-name="Normálny" style:family="paragraph">
      <style:paragraph-properties fo:text-align="justify"/>
    </style:style>
    <style:style style:name="P633" style:parent-style-name="Normálny" style:family="paragraph">
      <style:paragraph-properties fo:text-align="justify"/>
    </style:style>
    <style:style style:name="P634" style:parent-style-name="Normálny" style:family="paragraph">
      <style:paragraph-properties fo:text-align="justify"/>
    </style:style>
    <style:style style:name="P635" style:parent-style-name="Normálny" style:family="paragraph">
      <style:paragraph-properties fo:text-align="justify"/>
    </style:style>
    <style:style style:name="P636" style:parent-style-name="Normálny" style:family="paragraph">
      <style:paragraph-properties fo:text-align="justify"/>
    </style:style>
    <style:style style:name="P637" style:parent-style-name="Normálny" style:family="paragraph">
      <style:paragraph-properties fo:text-align="justify"/>
    </style:style>
    <style:style style:name="P638" style:parent-style-name="Normálny" style:family="paragraph">
      <style:paragraph-properties fo:text-align="justify"/>
    </style:style>
    <style:style style:name="P639" style:parent-style-name="Normálny" style:family="paragraph">
      <style:paragraph-properties fo:text-align="justify"/>
    </style:style>
    <style:style style:name="P640" style:parent-style-name="Normálny" style:family="paragraph">
      <style:paragraph-properties fo:text-align="justify"/>
    </style:style>
    <style:style style:name="P641" style:parent-style-name="Normálny" style:family="paragraph">
      <style:paragraph-properties fo:text-align="justify"/>
    </style:style>
    <style:style style:name="P642" style:parent-style-name="Normálny" style:family="paragraph">
      <style:paragraph-properties fo:text-align="justify"/>
    </style:style>
    <style:style style:name="P643" style:parent-style-name="Normálny" style:family="paragraph">
      <style:paragraph-properties fo:text-align="justify"/>
    </style:style>
    <style:style style:name="P644" style:parent-style-name="Normálny" style:family="paragraph">
      <style:paragraph-properties fo:text-align="justify"/>
    </style:style>
    <style:style style:name="P645" style:parent-style-name="Normálny" style:family="paragraph">
      <style:paragraph-properties fo:text-align="justify"/>
    </style:style>
    <style:style style:name="P646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/text:p>
      <text:p text:style-name="P7"><text:span text:style-name="T8">z VIII. zasadnutia Obecného zastupiteľstva</text:span></text:p>
      <text:p text:style-name="P9"/>
      <text:p text:style-name="P10"/>
      <text:p text:style-name="P11"><text:span text:style-name="T12">Dátum konania:<text:s/></text:span><text:span text:style-name="T13">30.03.2020 <text:s/>o 17:00 hodine</text:span></text:p>
      <text:p text:style-name="P14"/>
      <text:p text:style-name="P15"><text:span text:style-name="T16">Prítomní:<text:s/></text:span><text:span text:style-name="T17">podľa priloženej prezenčnej listiny</text:span></text:p>
      <text:p text:style-name="P18"/>
      <text:p text:style-name="P19"><text:span text:style-name="T20">Ukončenie VIII. zasadnutia OZ</text:span><text:span text:style-name="T21">: 30.03.2020 o hodine 18:30</text:span></text:p>
      <text:p text:style-name="P22"/>
      <text:p text:style-name="P23">Program</text:p>
      <text:list text:style-name="LFO1" text:continue-numbering="true">
        <text:list-item>
          <text:p text:style-name="P24">Otvorenie zasadnutia, určenie zapisovateľa a overovateľov zápisnice <text:s text:c="73"/></text:p>
        </text:list-item>
        <text:list-item>
          <text:p text:style-name="P25">Schválenie programu OZ</text:p>
        </text:list-item>
        <text:list-item>
          <text:p text:style-name="P26">Voľba <text:s/>návrhovej komisie</text:p>
        </text:list-item>
        <text:list-item>
          <text:p text:style-name="P27">Kontrola uznesení<text:s/></text:p>
        </text:list-item>
        <text:list-item>
          <text:p text:style-name="P28">Žiadosť o odkúpenie pozemku Štefan Bohumeľ</text:p>
        </text:list-item>
        <text:list-item>
          <text:p text:style-name="P29">Správa o kontrolnej činnosti<text:s/></text:p>
        </text:list-item>
        <text:list-item>
          <text:p text:style-name="P30">Majetkové priznanie starostky obce</text:p>
        </text:list-item>
        <text:list-item>
          <text:p text:style-name="P31">Majetkové priznanie kontrolóra obce<text:s/></text:p>
        </text:list-item>
        <text:list-item>
          <text:p text:style-name="P32"><text:span text:style-name="T33">VZN </text:span><text:span text:style-name="T34">o ochrannom pásme pohrebísk na území obce Stožok</text:span></text:p>
        </text:list-item>
        <text:list-item>
          <text:p text:style-name="P35"><text:span text:style-name="T36">VZN</text:span><text:span text:style-name="T37"><text:s/></text:span><text:span text:style-name="T38">o stanovení výšky miestneho<text:s/></text:span><text:span text:style-name="T39">poplatku za rozvoj</text:span></text:p>
        </text:list-item>
        <text:list-item>
          <text:p text:style-name="P40">Rôzne – informovanie o školskej inšpekcii<text:s/></text:p>
        </text:list-item>
      </text:list>
      <text:p text:style-name="P41">- informovanie o voľbách do národnej rady</text:p>
      <text:p text:style-name="P42">- informovanie o prieskume na odrenážovanie MŠ</text:p>
      <text:p text:style-name="P43">- informovanie o VOK /zakúpenie nového?/<text:s/></text:p>
      <text:p text:style-name="P44">12. <text:s/>Diskusia</text:p>
      <text:p text:style-name="P45">13. <text:s/>Záver</text:p>
      <text:p text:style-name="P46"/>
      <text:p text:style-name="P47"><text:span text:style-name="T48"><text:s/>1. Otvorenie zasadnutia, určenie zap</text:span><text:span text:style-name="T49">isovateľa a overovateľov zápisnice</text:span></text:p>
      <text:p text:style-name="P50"><text:span text:style-name="T51"><text:s/></text:span></text:p>
      <text:p text:style-name="P52"/>
      <text:p text:style-name="P53"><text:span text:style-name="T54">V úvode VIII. zasadnutia OZ starostka obce Bc. Darina Petrincová privítala všetkých zúčastnených a konštatovala, že sú prítomní 4 poslanci.</text:span></text:p>
      <text:p text:style-name="P55"><text:span text:style-name="T56">Poslanci<text:s/></text:span><text:span text:style-name="T57"><text:s/>-<text:s/></text:span><text:span text:style-name="T58">Jana Klimová, Miroslav Vajs a <text:s/>Slavomír Ďurina sa ospravedlnili.</text:span></text:p>
      <text:p text:style-name="P59"><text:span text:style-name="T60">Určila zapisovateľa a overovateľov zápisnice.</text:span></text:p>
      <text:p text:style-name="P61"><text:span text:style-name="T62">Zapisovateľ- Katarína Melichová</text:span></text:p>
      <text:p text:style-name="P63"><text:span text:style-name="T64">Overovatelia zápisnice: Jaroslav Bystriansky, Peter Daniš</text:span></text:p>
      <text:p text:style-name="P65"/>
      <text:p text:style-name="P66"/>
      <text:p text:style-name="P67">2. <text:s/>Schválenie programu OZ</text:p>
      <text:p text:style-name="P68"/>
      <text:p text:style-name="P69"/>
      <text:p text:style-name="P70"><text:span text:style-name="T71"><text:s text:c="4"/>Poslanci program jednohlasne schválili.</text:span></text:p>
      <text:p text:style-name="P72"/>
      <text:p text:style-name="P73"/>
      <text:p text:style-name="P74">Za : <text:s text:c="38"/><text:s text:c="28"/>Proti:<text:tab/><text:tab/><text:tab/>Zdržal sa:<text:s/></text:p>
      <text:p text:style-name="P75"><text:span text:style-name="T76"><text:s text:c="9"/>Ing. Andrea Nemcová</text:span></text:p>
      <text:p text:style-name="P77"><text:span text:style-name="T78"><text:s text:c="9"/>Jaroslav Bystriansky</text:span></text:p>
      <text:p text:style-name="P79"><text:span text:style-name="T80"><text:s text:c="9"/>Peter Daniš</text:span></text:p>
      <text:p text:style-name="P81"><text:s text:c="9"/>Ľudmila Bohumeľová</text:p>
      <text:p text:style-name="P82"><text:span text:style-name="T83"><text:s text:c="9"/></text:span></text:p>
      <text:p text:style-name="P84"/>
      <text:p text:style-name="P85"/>
      <text:p text:style-name="P86">3. Voľba návrhovej komisie</text:p>
      <text:p text:style-name="P87"/>
      <text:p text:style-name="P88"/>
      <text:p text:style-name="P89"><text:span text:style-name="T90">Návrhová komisia: Ing. Andrea Nemcová, Ľudmila Bohumeľová</text:span></text:p>
      <text:p text:style-name="P91"/>
      <text:p text:style-name="P92"/>
      <text:p text:style-name="P93">Za : <text:s text:c="59"/>Proti:<text:tab/><text:tab/><text:tab/>Zdržal sa: <text:s text:c="29"/></text:p>
      <text:p text:style-name="P94"><text:span text:style-name="T95"><text:s text:c="9"/>Ing. Andrea Nemcová</text:span></text:p>
      <text:p text:style-name="P96"><text:span text:style-name="T97"><text:s text:c="9"/>Jaroslav Bystriansky</text:span></text:p>
      <text:p text:style-name="P98"><text:span text:style-name="T99"><text:s text:c="9"/>Peter Daniš</text:span></text:p>
      <text:p text:style-name="P100"><text:span text:style-name="T101"><text:s text:c="9"/>Ľudmila Bohumeľová</text:span></text:p>
      <text:p text:style-name="P102"/>
      <text:p text:style-name="P103"/>
      <text:soft-page-break/>
      <text:p text:style-name="P104">4. Kontrola uznesení</text:p>
      <text:p text:style-name="P105"/>
      <text:p text:style-name="P106"/>
      <text:p text:style-name="P107"><text:span text:style-name="T108">Na<text:s/></text:span><text:span text:style-name="T109">minulom obecnom zastupiteľstve mala pani poslankyňa Ing. Andrea Nemcová dotaz k poškodeným cestám pri výstavbe rodinných domov, na ktoré ju upozorňujú občania obce. Pani starostka informovala, že v záväznom stanovisku je zahrnuté, že pri poškodení miestnej</text:span><text:span text:style-name="T110"><text:s/>komunikácie je stavebník povinný ju dať do pôvodného stavu.<text:s/></text:span></text:p>
      <text:p text:style-name="P111"><text:span text:style-name="T112">Plnenie prijatých uznesení z predošlého OZ<text:s/></text:span><text:span text:style-name="T113">prítomní poslanci berú na vedomie.</text:span></text:p>
      <text:p text:style-name="P114"/>
      <text:p text:style-name="P115"/>
      <text:p text:style-name="P116"><text:span text:style-name="T117">5.<text:s/></text:span><text:span text:style-name="T118">Žiadosť o odkúpenie pozemku Štefan Bohumeľ</text:span></text:p>
      <text:p text:style-name="P119"/>
      <text:p text:style-name="P120"><text:span text:style-name="T121">Pani starostka <text:s/>predniesla žiadosť pána Štefana Bohumeľa. Menovaný<text:s/></text:span><text:span text:style-name="T122">podal žiadosť o odkúpenie pozemku <text:s/>vyčleneným GP č. 34324216-72/2018. Jedná sa o pozemok, ktorý bol vyčlenený z jeho pozemku pri pozemkových úpravách. Odpredajom sa pozemok uvedie do pôvodného stavu. Obec bude postupovať podľa osobitného zreteľa. Poslanci<text:s/></text:span><text:span text:style-name="T123">jednohlasne schválili návrh zámeru.</text:span></text:p>
      <text:p text:style-name="P124"/>
      <text:p text:style-name="P125"><text:span text:style-name="T126">Za : <text:s text:c="58"/>Proti:</text:span><text:span text:style-name="T127"><text:tab/></text:span><text:span text:style-name="T128"><text:tab/></text:span><text:span text:style-name="T129"><text:tab/>Zdržal sa:</text:span></text:p>
      <text:p text:style-name="P130"><text:span text:style-name="T131"><text:s text:c="9"/>Ing. Andrea Nemcová</text:span></text:p>
      <text:p text:style-name="P132"><text:span text:style-name="T133"><text:s text:c="9"/>Jaroslav Bystriansky</text:span></text:p>
      <text:p text:style-name="P134"><text:span text:style-name="T135"><text:s text:c="9"/>Peter Daniš</text:span></text:p>
      <text:p text:style-name="P136"><text:span text:style-name="T137"><text:s text:c="11"/></text:span><text:span text:style-name="T138">Ľudmila Bohumeľová</text:span></text:p>
      <text:p text:style-name="P139"/>
      <text:p text:style-name="P140"/>
      <text:p text:style-name="P141"><text:span text:style-name="T142">6.<text:s/></text:span><text:span text:style-name="T143">Správa o kontrolnej<text:s/></text:span><text:span text:style-name="T144">činnosti</text:span></text:p>
      <text:p text:style-name="P145"/>
      <text:p text:style-name="P146">Pán Ing. Ivan Sivok informoval o kontrolnej činnosti, vykonáva kontrolu pokladničných kníh, zmlúv, došlých faktúr, riešenie sťažností, inventarizáciu pokladne, významnú časť <text:s/>venoval skutočnému plneniu rozpočtu ako na strane príjmov, tak aj<text:s/>výdavkov, aby bola zabezpečená základná povinnosť obce, a to mať minimálne vyrovnaný rozpočet, skonštatoval Ing. Sivok. Kontrolná činnosť je vykonávaná <text:s/>v zmysle zákona č. 357/2015 Z.z. o finančnej kontrole<text:s/><text:soft-page-break/>s prihliadaním na dodržiavanie zákonov a iných právnych predpisov, ktoré usmerňujú riadny chod obce. Poslanci Správu o kontrolnej činnosti za rok 2019 zobrali na vedomie.</text:p>
      <text:p text:style-name="P147"/>
      <text:p text:style-name="P148"><text:span text:style-name="T149">7. <text:s/></text:span><text:span text:style-name="T150">Majetkové priznanie starostky obce</text:span></text:p>
      <text:p text:style-name="P151"/>
      <text:p text:style-name="P152">Pani starostka Bc. Darina Petrincová predložila majetkové priznanie. Poslanci zobrali na vedomie majetkové priznanie pani starostky.</text:p>
      <text:p text:style-name="P153"/>
      <text:p text:style-name="P154"/>
      <text:p text:style-name="P155"><text:span text:style-name="T156"><text:s/>8. <text:s/></text:span><text:span text:style-name="T157">Majetkové priznanie kontrolóra obce</text:span></text:p>
      <text:p text:style-name="P158"/>
      <text:p text:style-name="P159">Pán kontrolór Ing. Ivan Sivok predložil majetkové priznanie. Poslanci zobrali na vedomie majetkové priznanie pána kontrolóra.</text:p>
      <text:p text:style-name="P160"/>
      <text:p text:style-name="P161"/>
      <text:p text:style-name="P162"><text:span text:style-name="T163">9. <text:s/></text:span><text:span text:style-name="T164">VZN o ochrannom pásme pohrebísk na území</text:span><text:span text:style-name="T165"><text:s/>obce Stožok</text:span></text:p>
      <text:p text:style-name="P166"/>
      <text:p text:style-name="P167"/>
      <text:p text:style-name="P168">Poslanci schválili VZN č. 4/2020 – o ochrannom pásme pohrebísk na území obce Stožok.</text:p>
      <text:p text:style-name="P169">a) šírku ochranného pásma pohrebiska od hranice pozemku pohrebiska</text:p>
      <text:p text:style-name="P170">b) pravidlá umiestňovania a povoľovania budov a stavieb v ochrannom pásme pohrebiska so<text:s/>zreteľom na pietny charakter pohrebiska</text:p>
      <text:p text:style-name="P171"><text:span text:style-name="T172">c) činnosti, ktoré nie je možné v ochrannom pásme vykonávať počas pohrebu</text:span><text:s/></text:p>
      <text:p text:style-name="P173">Šírka ochranného pásma pohrebiska je 50 m od hranice pozemku každého pohrebiska umiestneného na území obce Stožok.</text:p>
      <text:p text:style-name="P174"><text:span text:style-name="T175">Poslanci VZN –</text:span><text:span text:style-name="T176"><text:s/></text:span><text:span text:style-name="T177">o ochrannom</text:span><text:span text:style-name="T178"><text:s/>pásme pohrebísk na území obce Stožok jednohlasne schválili</text:span><text:span text:style-name="T179">.</text:span></text:p>
      <text:p text:style-name="P180"/>
      <text:p text:style-name="P181"/>
      <text:p text:style-name="P182"><text:span text:style-name="T183">Za : <text:s text:c="54"/>Proti:</text:span><text:span text:style-name="T184"><text:tab/></text:span><text:span text:style-name="T185"><text:tab/><text:s text:c="12"/></text:span><text:span text:style-name="T186"><text:tab/>Zdržal sa:</text:span></text:p>
      <text:p text:style-name="P187"><text:span text:style-name="T188"><text:s text:c="9"/>Ing. Andrea Nemcová</text:span></text:p>
      <text:p text:style-name="P189"><text:span text:style-name="T190"><text:s text:c="9"/>Jaroslav Bystriansky</text:span></text:p>
      <text:p text:style-name="P191"><text:span text:style-name="T192"><text:s text:c="9"/>Peter Daniš</text:span></text:p>
      <text:p text:style-name="P193"><text:span text:style-name="T194"><text:s text:c="9"/></text:span><text:span text:style-name="T195">Ľudmila<text:s/></text:span><text:span text:style-name="T196">Bohumeľová <text:s text:c="20"/></text:span></text:p>
      <text:p text:style-name="P197"><text:span text:style-name="T198"><text:s text:c="11"/></text:span></text:p>
      <text:p text:style-name="P199"/>
      <text:p text:style-name="P200"/>
      <text:p text:style-name="P201"><text:s/>10. <text:s/>VZN o stanovení výšky miestneho poplatku za rozvoj</text:p>
      <text:p text:style-name="P202"/>
      <text:p text:style-name="P203">Poslanci schválili VZN č. 5/2020 – o stanovení výšky miestneho poplatku za rozvoj.</text:p>
      <text:p text:style-name="P204">VZN sa týka stanovenia sadzieb poplatku, ktorému podlieha pozemná stavba na území obce Stožok, za podmienok ustanovených zákonom.</text:p>
      <text:p text:style-name="P205">1. Obec Stožok ustanovuje sadzby poplatku v členení podľa stavieb:</text:p>
      <text:p text:style-name="P206">2. Sadzba poplatku za každý , aj začatý m2 podlahovej plochy nadzemnej časti stavby je týmto VZN pri jednotlivých stavbách<text:s/>stanovená nasledovne:</text:p>
      <text:p text:style-name="P207">a) 10 EUR za každý aj začatý m2 pri stavbe na bývanie,</text:p>
      <text:p text:style-name="P208">b) 10 EUR za každý aj začatý m2 stavby na pôdohospodársku produkciu, skleníky, stavby pre vodné hospodárstvo, stavby využívané na skladovanie vlastnej pôdohospodárskej produkcie vrátane stavieb na vlastnú administratívu,</text:p>
      <text:p text:style-name="P209">c) 10 EUR za každý aj začatý m2 priemyselnej stavby a stavby využívanej na skladovanie vrátane stavieb na vlastnú administratívu,</text:p>
      <text:p text:style-name="P210">d) 10 EUR za každý aj začatý m2 stavby na ostatné podnikanie a na zárobkovú činnosť,<text:s/>stavby využívané na skladovanie a administratívu súvisiacu s ostatným podnikaním a so zárobkovou činnosťou,</text:p>
      <text:p text:style-name="P211">e) 10 EUR za každý aj začatý m2 pre ostatné stavby.</text:p>
      <text:p text:style-name="P212">Výnos z poplatku za rozvoj je príjmom rozpočtu obce.</text:p>
      <text:p text:style-name="P213"><text:span text:style-name="T214">Poslanci VZN –</text:span><text:span text:style-name="T215"><text:s/></text:span><text:span text:style-name="T216">o stanovení výšky miestneho</text:span><text:span text:style-name="T217"><text:s/>poplatku za rozvoj</text:span><text:span text:style-name="T218"><text:s text:c="2"/>jednohlasne schválili</text:span><text:span text:style-name="T219">.</text:span></text:p>
      <text:p text:style-name="P220"/>
      <text:p text:style-name="P221"/>
      <text:p text:style-name="P222"/>
      <text:p text:style-name="P223"/>
      <text:p text:style-name="P224"/>
      <text:p text:style-name="P225"><text:span text:style-name="T226">Za : <text:s text:c="54"/>Proti:</text:span><text:span text:style-name="T227"><text:tab/></text:span><text:span text:style-name="T228"><text:tab/><text:s text:c="12"/></text:span><text:span text:style-name="T229"><text:tab/>Zdržal sa:</text:span></text:p>
      <text:p text:style-name="P230"><text:span text:style-name="T231"><text:s text:c="9"/>Ing. Andrea Nemcová</text:span></text:p>
      <text:p text:style-name="P232"><text:span text:style-name="T233"><text:s text:c="9"/>Jaroslav Bystriansky</text:span></text:p>
      <text:p text:style-name="P234"><text:span text:style-name="T235"><text:s text:c="9"/>Peter Daniš</text:span></text:p>
      <text:p text:style-name="P236"><text:span text:style-name="T237"><text:s text:c="9"/></text:span><text:span text:style-name="T238">Ľudmila Bohumeľová <text:s text:c="8"/></text:span><text:span text:style-name="T239"><text:s text:c="12"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11. Rôzne</text:p>
      <text:p text:style-name="P247"/>
      <text:p text:style-name="P248"><text:span text:style-name="T249">Pani starostka informovala poslancov o odrenážovaní MŠ. Podklady od fíriem im zaslala emailom. Odrenážovanie zrealizovala firma pána Kamrlu, ktorá dala do ponuky najnižšiu <text:s/>cenu. V materskej škole prebehla školská inšpekcia. P</text:span><text:span text:style-name="T250">ani inšpektorka vytkla pani starostke, že zo zákona nie je postačujúci počet učiteľov na počet detí, aký v škôlke máme, <text:s text:c="3"/>bude potrebné <text:s/>prijať novú pani učiteľku. <text:s/>Ďalej informovala o priebehu a výsledkoch volieb<text:s/></text:span><text:span text:style-name="T251">do<text:s/></text:span><text:span text:style-name="T252">Národnej rady Slovenskej</text:span><text:span text:style-name="T253"><text:s/></text:span><text:span text:style-name="T254">republiky</text:span><text:span text:style-name="T255">,<text:s/></text:span><text:span text:style-name="T256">ktoré sa konali 29. február<text:s/></text:span><text:span text:style-name="T257">2020</text:span><text:span text:style-name="T258">. <text:s/>Pani Marková z firmy <text:s/></text:span><text:span text:style-name="T259">Marius Pedersen</text:span><text:span text:style-name="T260"><text:s/>napísala email pani starostke na podnet vodiča ich firmy.</text:span><text:span text:style-name="T261"><text:s/>Pri poslednom vývoze veľkoobjemových kontajnerov ju upozornil vodič na poškodené úchyty na zakvačenie, žiada opravu VOK, inak nám kontajnery nebudú vyv</text:span><text:span text:style-name="T262">ezené z bezpečnostných dôvodov.<text:s/></text:span><text:span text:style-name="T263"><text:s/>Pani starostka poprosila poslancov o zváženie opravy, alebo o kúpu nového VOK. Poslanci sa dohodli a dali pani starostke zistiť do budúceho OZ cenu nového VOK a cenu opravy. Pani starostka informovala o možnosti zapožičania</text:span><text:span text:style-name="T264"><text:s/>IVECA DAILY pre DHZO</text:span><text:span text:style-name="T265">. Poslanci súhlasili<text:s/></text:span><text:span text:style-name="T266">s podaním žiadosti a  s prijatím auta v prípade, že nám bude pridelené. OZ</text:span><text:span text:style-name="T267"><text:s/>sa dohodlo na zrušení akcie, „ Guľášmajster 2020“ z dôvodu COVID 19. Pani starostka po rozhovore s pánom riaditeľom ZUŠ informovala poslancov, že je <text:s/>potrebné vypracovanie projektovej dokumentácie vnútorného usporiadania kultúrneh</text:span><text:span text:style-name="T268">o domu. Poslanci schválili vypracovanie projektovej dokumentácie pre potreby ZUŠ. Pani starostka ďalej informovala, že dostala súhlasné vyjadrenie od<text:s/></text:span><text:span text:style-name="T269">SSE<text:s/></text:span><text:span text:style-name="T270">k bodom pripojenia. Jedná sa o elektrické stĺpy<text:s/></text:span><text:span text:style-name="T271">pre rozšírenie verejného osvetle</text:span><text:span text:style-name="T272">nia a rozhlasu do odľahlých častí obce. Obecné zastupiteľstvo schvaľuje rozšírenie verejného osvetlenia a rozhlasu do odľahlých častí obce, podľa situácie COVID 19. Pani poslankyňa Ing. Andrea Nemcová <text:s/>odporúča pani starostke, aby pri odstránení závad <text:s/>na<text:s/></text:span><text:span text:style-name="T273">projekte „Stožok Rozšírenie ČOV a kanalizácie“ bola zvolaná komisia, ktorá odstránené závady preberie aj s <text:s/>terénnymi úpravami. Firma má prísť koncom apríla <text:s/>odstrániť <text:s/>závady a úpravu terénu.<text:s/></text:span></text:p>
      <text:p text:style-name="P274"/>
      <text:p text:style-name="P275"><text:span text:style-name="T276">Záver</text:span></text:p>
      <text:p text:style-name="P277"/>
      <text:p text:style-name="P278"><text:span text:style-name="T279">Starostka ukončila VIII. zasadnutie OZ a prítomným<text:s/></text:span><text:span text:style-name="T280">poďakovala za účasť a popriala veľa zdravia v tejto ťažkej situácii.<text:s/></text:span></text:p>
      <text:p text:style-name="P281"/>
      <text:soft-page-break/>
      <text:p text:style-name="P282">Uznesenia z <text:s/>VIII. zasadnutia Obecného zastupiteľstva,</text:p>
      <text:p text:style-name="P283"><text:span text:style-name="T284"><text:s text:c="48"/></text:span><text:span text:style-name="T285">dňa 30.03.2020</text:span></text:p>
      <text:p text:style-name="P286"/>
      <text:p text:style-name="P287"/>
      <text:h text:style-name="P288" text:outline-level="2"><text:span text:style-name="T289">K bodu 1 / OZ prijíma uznesenie č. 83/20 <text:s/>– OZ</text:span></text:h>
      <text:p text:style-name="P290"/>
      <text:p text:style-name="P291">O b e c n é <text:s/>z<text:s/>a s t u p i t e ľ s t v o</text:p>
      <text:p text:style-name="P292"/>
      <text:p text:style-name="P293">A/ B e r i e <text:s text:c="2"/>n a <text:s text:c="2"/>v e d o m i e <text:s text:c="6"/></text:p>
      <text:p text:style-name="P294"><text:s text:c="6"/>1. <text:s/>Otvorenie zasadnutia.</text:p>
      <text:p text:style-name="P295">2. <text:s/>Zapisovateľka: Katarína Melichová</text:p>
      <text:p text:style-name="P296">3. <text:s/>Overovateľov zápisnice: Jaroslav Bystriansky, Peter Daniš</text:p>
      <text:p text:style-name="P297"><text:s text:c="12"/></text:p>
      <text:p text:style-name="P298"/>
      <text:p text:style-name="P299"><text:span text:style-name="T300">K bodu 2 / OZ prijíma uznesenie č. 84/20</text:span><text:span text:style-name="T301"><text:s/>– OZ</text:span></text:p>
      <text:p text:style-name="P302">O b e c n é <text:s/>z a s t u p i t e ľ s t v o</text:p>
      <text:p text:style-name="P303"/>
      <text:p text:style-name="P304">A/ S c h v a ľ u j e <text:s/></text:p>
      <text:p text:style-name="P305"><text:s text:c="2"/>1. Program, ktorým sa bude riadiť OZ.</text:p>
      <text:p text:style-name="P306"/>
      <text:p text:style-name="P307"><text:span text:style-name="T308">Za : <text:s text:c="54"/>Proti:</text:span><text:span text:style-name="T309"><text:tab/></text:span><text:span text:style-name="T310"><text:tab/><text:s text:c="12"/></text:span><text:span text:style-name="T311"><text:tab/>Zdržal sa:</text:span></text:p>
      <text:p text:style-name="P312"><text:span text:style-name="T313"><text:s text:c="9"/>Ing. Andrea Nemcová</text:span></text:p>
      <text:p text:style-name="P314"><text:span text:style-name="T315"><text:s text:c="9"/>Jaroslav<text:s/></text:span><text:span text:style-name="T316">Bystriansky</text:span></text:p>
      <text:p text:style-name="P317"><text:span text:style-name="T318"><text:s text:c="9"/>Peter Daniš</text:span></text:p>
      <text:p text:style-name="P319"><text:span text:style-name="T320"><text:s text:c="9"/></text:span><text:span text:style-name="T321">Ľudmila Bohumeľová <text:s text:c="20"/></text:span></text:p>
      <text:p text:style-name="P322"><text:span text:style-name="T323"><text:s text:c="11"/></text:span></text:p>
      <text:p text:style-name="P324"/>
      <text:p text:style-name="P325"/>
      <text:p text:style-name="P326">K bodu 3 / OZ prijíma uznesenie č. 85/20 <text:s/>– OZ</text:p>
      <text:p text:style-name="P327"/>
      <text:p text:style-name="P328">O b e c n é <text:s/>z a s t u p i t e ľ s t v o</text:p>
      <text:h text:style-name="P329" text:outline-level="2">A/ V o l í</text:h>
      <text:p text:style-name="Standard"/>
      <text:p text:style-name="Standard">Voľba návrhovej komisie: <text:s/>Ing. Andrea Nemcová, Ľudmila Bohumeľová</text:p>
      <text:p text:style-name="Standard"/>
      <text:p text:style-name="P330"/>
      <text:p text:style-name="P331"/>
      <text:p text:style-name="P332"><text:span text:style-name="T333">Za : <text:s text:c="54"/>Proti:</text:span><text:span text:style-name="T334"><text:tab/></text:span><text:span text:style-name="T335"><text:tab/><text:s text:c="12"/></text:span><text:span text:style-name="T336"><text:tab/>Zdržal sa:</text:span></text:p>
      <text:soft-page-break/>
      <text:p text:style-name="P337"><text:span text:style-name="T338"><text:s text:c="9"/>Ing. Andrea Nemcová</text:span></text:p>
      <text:p text:style-name="P339"><text:span text:style-name="T340"><text:s text:c="9"/>Jaroslav Bystriansky</text:span></text:p>
      <text:p text:style-name="P341"><text:span text:style-name="T342"><text:s text:c="9"/>Peter Daniš</text:span></text:p>
      <text:p text:style-name="P343"><text:span text:style-name="T344"><text:s text:c="9"/></text:span><text:span text:style-name="T345">Ľudmila Bohumeľová <text:s text:c="20"/></text:span></text:p>
      <text:p text:style-name="P346"><text:span text:style-name="T347"><text:s text:c="11"/></text:span></text:p>
      <text:h text:style-name="P348" text:outline-level="2"/>
      <text:h text:style-name="P349" text:outline-level="2">K bodu 4 / OZ<text:s/>prijíma uznesenie č. 86/20 – OZ</text:h>
      <text:p text:style-name="Standard"/>
      <text:p text:style-name="P350">O b e c n é <text:s/>z a s t u p i t e ľ s t v o</text:p>
      <text:p text:style-name="P351"/>
      <text:p text:style-name="P352">A/ B e r i e <text:s text:c="2"/>n a <text:s text:c="2"/>v e d o m i e</text:p>
      <text:p text:style-name="P353">1.<text:s/><text:span text:style-name="T354">Plnenie prijatých uznesení z predošlého OZ.</text:span></text:p>
      <text:p text:style-name="Standard"/>
      <text:p text:style-name="P355"/>
      <text:h text:style-name="P356" text:outline-level="2">K bodu 5 / OZ prijíma uznesenie č. 87/20 – OZ</text:h>
      <text:p text:style-name="P357"/>
      <text:p text:style-name="P358">O b e c n é <text:s/>z a s t u p i t e ľ s t v o</text:p>
      <text:p text:style-name="P359"/>
      <text:p text:style-name="P360"/>
      <text:p text:style-name="P361">A/ S c<text:s/>h v a ľ u j e<text:s/></text:p>
      <text:p text:style-name="Normálny">1.<text:s/><text:span text:style-name="T362">Obecné <text:s/>zastupiteľstvo <text:s/>Stožok <text:s/>schvaľuje<text:s/></text:span><text:span text:style-name="T363">zámer<text:s/></text:span><text:span text:style-name="T364">na <text:s/></text:span><text:span text:style-name="T365">prevod vlastníctva majetku <text:s/>obce</text:span><text:span text:style-name="T366">, a to pozemku, nachádzajúceho sa v </text:span><text:span text:style-name="T367">k.ú. Stožok</text:span><text:span text:style-name="T368">, <text:s/>ktorý je <text:s/>vo výlučnom vlastníctve<text:s/></text:span><text:span text:style-name="T369">obce Stožok</text:span><text:span text:style-name="T370"><text:s/>a <text:s/>je <text:s/>zapísaný na<text:s/></text:span><text:span text:style-name="T371">LV č. 2542,</text:span><text:span text:style-name="T372"><text:s/>vedenom na Okresnom úrade<text:s/></text:span><text:span text:style-name="T373">Detva, katastrálny odbor, a to:</text:span></text:p>
      <text:p text:style-name="P374"/>
      <text:p text:style-name="P375">- <text:s/>KNC - par.č. 3080/3, ostatná plocha, <text:s text:c="2"/>o výmere 330 <text:s/>m2</text:p>
      <text:p text:style-name="P376"/>
      <text:p text:style-name="P377"><text:span text:style-name="T378">z dôvodu hodného osobitného zreteľa podľa</text:span><text:span text:style-name="T379"><text:s text:c="3"/></text:span><text:span text:style-name="T380">ust. § 9a, ods.8, písm. e / zákona č. 138/1991 Z.z. o majetku obcí,</text:span><text:span text:style-name="T381"><text:s text:c="2"/>v znení neskorších predpisov, <text:s/>pričom pri <text:s/>tomto<text:s/></text:span><text:span text:style-name="T382">prevode sa nepoužijú ust. § 9a, ods. 1 až 7 zákona č. 138/1991 Z.z. o majetku obcí, <text:s/>v znení neskorších predpisov.</text:span></text:p>
      <text:p text:style-name="P383"/>
      <text:p text:style-name="P384"><text:span text:style-name="T385"><text:s text:c="12"/>v prospech záujemcu:<text:s/></text:span><text:span text:style-name="T386"><text:s/></text:span><text:span text:style-name="T387">Štefan Bohumel, rod. Bohumel, dát</text:span><text:span text:style-name="T388">um narodenia: 04.09.1958,<text:s/></text:span><text:span text:style-name="T389"><text:s/>bytom: Litav</text:span><text:span text:style-name="T390">a 147, 962 44 Litava</text:span><text:span text:style-name="T391"><text:s/></text:span><text:span text:style-name="T392">za kúpnu cenu 0,60</text:span><text:span text:style-name="T393">,- €/ 1 m2, spolu:<text:s/></text:span><text:span text:style-name="T394">198</text:span><text:span text:style-name="T395">,- €, (slovom:<text:s/></text:span><text:span text:style-name="T396">stodeväťdesiatosem</text:span><text:span text:style-name="T397"><text:s/>eur),<text:s/></text:span><text:span text:style-name="T398">pričom kúpna cena je <text:s/>splatná pri podpísaní kúpnej zmluvy.</text:span></text:p>
      <text:p text:style-name="P399"/>
      <text:p text:style-name="P400"><text:span text:style-name="T401"><text:tab/>Ako dôvod hodný osobitného zreteľa sa pri tomto</text:span><text:span text:style-name="T402"><text:s/>predaji považuje, že <text:s/>predmetný pozemok bol odčlenený <text:s/>z pozemku pána Bohumeľa<text:s/></text:span><text:span text:style-name="T403">na spoločné zariadenia a opatrenia /</text:span><text:span text:style-name="T404">pod obecnú<text:s/></text:span><text:span text:style-name="T405">cestu/<text:s/></text:span><text:span text:style-name="T406"><text:s/>po pozemkových úpravách</text:span><text:span text:style-name="T407">. Odpredajom sa pozemok uvedie do pôvodného stavu. Vzniknutá</text:span><text:span text:style-name="T408"><text:s/>prístupová komunikácia<text:s/></text:span><text:span text:style-name="T409"><text:s/>je bezpredmetná,<text:s/></text:span><text:span text:style-name="T410">prístup k pozemkom<text:s/></text:span><text:span text:style-name="T411">bude zachovaný z existujúcej komunikácie , CKN <text:s/>č. 3431.<text:s/></text:span><text:span text:style-name="T412"><text:s/></text:span><text:span text:style-name="T413">Obec bude postupovať podľa osobitného zreteľa.</text:span></text:p>
      <text:soft-page-break/>
      <text:p text:style-name="P414"><text:tab/></text:p>
      <text:p text:style-name="P415"/>
      <text:p text:style-name="P416"/>
      <text:p text:style-name="P417"><text:span text:style-name="T418">Za : <text:s text:c="54"/>Proti:</text:span><text:span text:style-name="T419"><text:tab/></text:span><text:span text:style-name="T420"><text:tab/><text:s text:c="12"/></text:span><text:span text:style-name="T421"><text:tab/>Zdržal sa:</text:span></text:p>
      <text:p text:style-name="P422"><text:span text:style-name="T423"><text:s text:c="9"/></text:span></text:p>
      <text:p text:style-name="P424"><text:span text:style-name="T425"><text:s text:c="9"/>Ing. Andrea Nemcová</text:span></text:p>
      <text:p text:style-name="P426"><text:span text:style-name="T427"><text:s text:c="9"/>Jaroslav Bystriansky</text:span></text:p>
      <text:p text:style-name="P428"><text:span text:style-name="T429"><text:s text:c="9"/>Peter Daniš</text:span></text:p>
      <text:p text:style-name="P430"><text:span text:style-name="T431"><text:s text:c="9"/></text:span><text:span text:style-name="T432">Ľudmila Bohumeľová <text:s text:c="20"/></text:span></text:p>
      <text:p text:style-name="P433"><text:span text:style-name="T434"><text:s text:c="11"/></text:span></text:p>
      <text:p text:style-name="P435"/>
      <text:p text:style-name="P436"/>
      <text:p text:style-name="P437"/>
      <text:p text:style-name="P438"/>
      <text:p text:style-name="P439">K bodu 6 / OZ prijíma uznesenie č. 88/20 – OZ</text:p>
      <text:p text:style-name="P440"/>
      <text:p text:style-name="P441">O b e c n é <text:s/>z a s t u p i t e ľ s t v o</text:p>
      <text:p text:style-name="P442"/>
      <text:p text:style-name="P443">A/ <text:s/>B e r i e <text:s text:c="2"/>n a  <text:s/>v e d o m i e <text:s/></text:p>
      <text:p text:style-name="P444">1. Správu o kontrolnej činnosti kontrolóra obce.</text:p>
      <text:p text:style-name="P445"><text:span text:style-name="T446"><text:s/></text:span><text:span text:style-name="T447"><text:s text:c="2"/></text:span></text:p>
      <text:p text:style-name="P448"/>
      <text:p text:style-name="P449">K bodu 7 / OZ prijíma uznesenie č. 89/20 – OZ</text:p>
      <text:p text:style-name="P450"/>
      <text:p text:style-name="P451">O b e c n é <text:s/>z a s t u p i t e ľ s t v o</text:p>
      <text:p text:style-name="P452"/>
      <text:p text:style-name="P453">A/ <text:s/>B e r i e <text:s text:c="2"/>n a   v e d o m i e <text:s/></text:p>
      <text:p text:style-name="P454">1. Majetkové priznanie starostky obce.</text:p>
      <text:p text:style-name="P455"/>
      <text:p text:style-name="P456"/>
      <text:p text:style-name="P457">K bodu 8 / OZ<text:s/>prijíma uznesenie č. 90/20 – OZ</text:p>
      <text:p text:style-name="P458">O b e c n é <text:s/>z a s t u p i t e ľ s t v o</text:p>
      <text:p text:style-name="P459"/>
      <text:p text:style-name="P460">A/ <text:s/>B e r i e <text:s text:c="2"/>n a   v e d o m i e <text:s/></text:p>
      <text:p text:style-name="P461">1. Majetkové priznanie kontrolóra obce.</text:p>
      <text:p text:style-name="P462"/>
      <text:p text:style-name="P463"/>
      <text:soft-page-break/>
      <text:p text:style-name="P464">K bodu 9 / OZ prijíma uznesenie č. 91/20 – OZ</text:p>
      <text:p text:style-name="P465">O b e c n é <text:s/>z a s t u p i t e ľ s t v o</text:p>
      <text:p text:style-name="P466"/>
      <text:p text:style-name="P467">A/ <text:s/>Schvaľuje<text:s/></text:p>
      <text:p text:style-name="P468"><text:span text:style-name="T469"><text:s text:c="2"/></text:span><text:span text:style-name="T470">1. VZN o ochrannom pásme pohrebísk na území obce Stožok. Ochranné pásmo 50m.</text:span></text:p>
      <text:p text:style-name="P471"/>
      <text:p text:style-name="P472"/>
      <text:p text:style-name="P473"><text:span text:style-name="T474">Za : <text:s text:c="54"/>Proti:</text:span><text:span text:style-name="T475"><text:tab/></text:span><text:span text:style-name="T476"><text:tab/><text:s text:c="12"/></text:span><text:span text:style-name="T477"><text:tab/>Zdržal sa:</text:span></text:p>
      <text:p text:style-name="P478"><text:span text:style-name="T479"><text:s text:c="9"/></text:span></text:p>
      <text:p text:style-name="P480"><text:span text:style-name="T481"><text:s text:c="9"/>Ing. Andrea Nemcová</text:span></text:p>
      <text:p text:style-name="P482"><text:span text:style-name="T483"><text:s text:c="9"/>Jaroslav Bystriansky</text:span></text:p>
      <text:p text:style-name="P484"><text:span text:style-name="T485"><text:s text:c="9"/>Peter</text:span><text:span text:style-name="T486"><text:s/>Daniš</text:span></text:p>
      <text:p text:style-name="P487"><text:span text:style-name="T488"><text:s text:c="9"/></text:span><text:span text:style-name="T489">Ľudmila Bohumeľová <text:s text:c="20"/></text:span></text:p>
      <text:p text:style-name="P490"><text:span text:style-name="T491"><text:s text:c="11"/></text:span></text:p>
      <text:p text:style-name="P492"/>
      <text:p text:style-name="P493"/>
      <text:p text:style-name="P494"/>
      <text:p text:style-name="P495"><text:span text:style-name="T496"><text:s/></text:span><text:span text:style-name="T497">K bodu 10 / OZ prijíma uznesenie č. 92/20 – OZ</text:span></text:p>
      <text:p text:style-name="P498">O b e c n é <text:s/>z a s t u p i t e ľ s t v o</text:p>
      <text:p text:style-name="P499"/>
      <text:p text:style-name="P500">A/ <text:s/>Schvaľuje<text:s/></text:p>
      <text:p text:style-name="P501"><text:span text:style-name="T502"><text:s text:c="2"/></text:span><text:span text:style-name="T503">1. VZN o stanovení výšky miestneho poplatku za rozvoj 10 € fyzické osoby, 10 €</text:span><text:span text:style-name="T504"><text:s/>právnické osoby.</text:span></text:p>
      <text:p text:style-name="P505"/>
      <text:p text:style-name="P506"/>
      <text:p text:style-name="P507"><text:span text:style-name="T508">Za : <text:s text:c="54"/>Proti:</text:span><text:span text:style-name="T509"><text:tab/></text:span><text:span text:style-name="T510"><text:tab/><text:s text:c="12"/></text:span><text:span text:style-name="T511"><text:tab/>Zdržal sa:</text:span></text:p>
      <text:p text:style-name="P512"><text:span text:style-name="T513"><text:s text:c="9"/></text:span></text:p>
      <text:p text:style-name="P514"><text:span text:style-name="T515"><text:s text:c="9"/>Ing. Andrea Nemcová</text:span></text:p>
      <text:p text:style-name="P516"><text:span text:style-name="T517"><text:s text:c="9"/>Jaroslav Bystriansky</text:span></text:p>
      <text:p text:style-name="P518"><text:span text:style-name="T519"><text:s text:c="9"/>Peter Daniš</text:span></text:p>
      <text:p text:style-name="P520"><text:span text:style-name="T521"><text:s text:c="9"/></text:span><text:span text:style-name="T522">Ľudmila Bohumeľová <text:s text:c="4"/></text:span></text:p>
      <text:p text:style-name="P523"><text:s text:c="5"/></text:p>
      <text:p text:style-name="P524"/>
      <text:p text:style-name="P525"><text:span text:style-name="T526"><text:s text:c="11"/></text:span></text:p>
      <text:p text:style-name="P527"/>
      <text:soft-page-break/>
      <text:p text:style-name="P528"><text:span text:style-name="T529">K bo</text:span><text:span text:style-name="T530">du 11 / OZ prijíma uznesenie č. 93/20 – OZ</text:span></text:p>
      <text:p text:style-name="P531">O b e c n é <text:s/>z a s t u p i t e ľ s t v o</text:p>
      <text:p text:style-name="P532"/>
      <text:p text:style-name="P533">A/ <text:s/>Schvaľuje<text:s/></text:p>
      <text:p text:style-name="P534">1. Vypracovanie projektovej dokumentácie. Návrh vnútornej dispozície kultúrneho domu, pre <text:s text:c="64"/><text:s text:c="9"/>potreby ZUŠ.</text:p>
      <text:p text:style-name="P535">2. Rozšírenie osvetlenia a rozhlasu do odľahlých častí obce, podľa situácie COVID 19.</text:p>
      <text:p text:style-name="P536">3. Prijatia auta IVECO DAILY<text:s/></text:p>
      <text:p text:style-name="P537"/>
      <text:p text:style-name="P538"><text:span text:style-name="T539">Za : <text:s text:c="54"/>Proti:</text:span><text:span text:style-name="T540"><text:tab/></text:span><text:span text:style-name="T541"><text:tab/><text:s text:c="12"/></text:span><text:span text:style-name="T542"><text:tab/>Zdržal sa:</text:span></text:p>
      <text:p text:style-name="P543"><text:span text:style-name="T544"><text:s text:c="9"/></text:span></text:p>
      <text:p text:style-name="P545"><text:span text:style-name="T546"><text:s text:c="9"/>Ing. Andrea Nemcová</text:span></text:p>
      <text:p text:style-name="P547"><text:span text:style-name="T548"><text:s text:c="9"/>Jaroslav</text:span><text:span text:style-name="T549"><text:s/>Bystriansky</text:span></text:p>
      <text:p text:style-name="P550"><text:span text:style-name="T551"><text:s text:c="9"/>Peter Daniš</text:span></text:p>
      <text:p text:style-name="P552"><text:span text:style-name="T553"><text:s text:c="9"/></text:span><text:span text:style-name="T554">Ľudmila Bohumeľová <text:s text:c="4"/></text:span></text:p>
      <text:p text:style-name="P555"><text:span text:style-name="T556"><text:s text:c="16"/></text:span></text:p>
      <text:p text:style-name="P557">B/ <text:s/>B e r i e <text:s text:c="2"/>n a   v e d o m i e <text:s/></text:p>
      <text:p text:style-name="P558">1. <text:s/>Informáciu o školskej inšpekcii, kde je potrebné prijať do MŠ 1 učiteľku.</text:p>
      <text:p text:style-name="P559">2. <text:s/>Informácia o možných dopadoch opatrení na financie<text:s/>obce z dôvodu COVID 19.</text:p>
      <text:p text:style-name="P560">3. <text:s/>Informácia o príprave <text:s/>zámeru rozšírenia osvetlenia a rozhlasu.</text:p>
      <text:p text:style-name="P561">4. <text:s/>Informáciu ohľadom vypracovania projektovej dokumentácie vnútorného usporiadania <text:s text:c="4"/></text:p>
      <text:p text:style-name="P562"><text:s text:c="5"/>kultúrneho domu.</text:p>
      <text:p text:style-name="P563">5. Informácia o dobrovoľnom hasičskom zbore obce.</text:p>
      <text:p text:style-name="P564">6.<text:s/>Informácia o voľbách<text:s/><text:span text:style-name="T565">Národnej rady Slovenskej</text:span><text:span text:style-name="Zvýraznenie"><text:s/></text:span><text:span text:style-name="T566">republiky 2020.</text:span></text:p>
      <text:p text:style-name="P567"/>
      <text:p text:style-name="P568">C/ U k l a d á</text:p>
      <text:p text:style-name="P569">1. Pani starostke zvolať komisiu po odstránení závad na ČOV – kanalizácie preberacie konanie.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<draw:frame draw:style-name="a0" draw:name="Obrázok 1" text:anchor-type="as-char" svg:x="0in" svg:y="0in" svg:width="6.4404in" svg:height="0.6841in" style:rel-width="scale" style:rel-height="scale"><draw:image xlink:href="media/image1.emf" xlink:type="simple" xlink:show="embed" xlink:actuate="onLoad"/><svg:title/><svg:desc/></draw:frame></text:span>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PETRINCOVÁ Darina</dc:creator>
    <meta:creation-date>2020-04-07T20:53:00Z</meta:creation-date>
    <dc:date>2020-04-08T06:34:00Z</dc:date>
    <meta:print-date>2019-12-20T09:01:00Z</meta:print-date>
    <meta:template xlink:href="Normal" xlink:type="simple"/>
    <meta:editing-cycles>5</meta:editing-cycles>
    <meta:editing-duration>PT3540S</meta:editing-duration>
    <meta:document-statistic meta:page-count="13" meta:paragraph-count="28" meta:word-count="2123" meta:character-count="14199" meta:row-count="100" meta:non-whitespace-character-count="12104"/>
  </office:meta>
</office:document-meta>
</file>