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 New Roman" fo:font-size="16pt" style:font-size-asian="16pt"/>
    </style:style>
    <style:style style:name="P9" style:parent-style-name="Normálny" style:family="paragraph">
      <style:paragraph-properties fo:text-align="justify"/>
      <style:text-properties style:font-name="Times New Roman"/>
    </style:style>
    <style:style style:name="P10" style:parent-style-name="Normálny" style:family="paragraph">
      <style:paragraph-properties fo:text-align="justify"/>
      <style:text-properties style:font-name="Times New Roma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P14" style:parent-style-name="Normálny" style:family="paragraph">
      <style:paragraph-properties fo:text-align="justify"/>
      <style:text-properties style:font-name="Times New Roman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P21" style:parent-style-name="Normálny" style:family="paragraph">
      <style:paragraph-properties fo:text-align="justify"/>
      <style:text-properties style:font-name="Times New Roma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P25" style:parent-style-name="Normálny" style:family="paragraph">
      <style:paragraph-properties fo:text-align="justify"/>
      <style:text-properties style:font-name="Times New Roman"/>
    </style:style>
    <style:style style:name="P2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7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1" style:parent-style-name="Odsekzoznamu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2" style:parent-style-name="Odsekzoznamu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3" style:parent-style-name="Odsekzoznamu" style:family="paragraph">
      <style:paragraph-properties fo:margin-bottom="0in" fo:line-height="200%"/>
      <style:text-properties fo:hyphenate="false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36" style:parent-style-name="Odsekzoznamu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7" style:parent-style-name="Odsekzoznamu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" style:parent-style-name="Odsekzoznamu" style:family="paragraph">
      <style:paragraph-properties style:text-autospace="none"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0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1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2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3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4" style:parent-style-name="Normálny" style:family="paragraph">
      <style:paragraph-properties fo:text-align="justify" fo:line-height="150%" fo:margin-left="0.5909in" fo:text-indent="-0.3937in">
        <style:tab-stops/>
      </style:paragraph-properties>
      <style:text-properties style:language-asian="ar" style:country-asian="SA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 fo:line-height="150%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line-height="150%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P57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justify" fo:line-height="150%"/>
    </style:style>
    <style:style style:name="P59" style:parent-style-name="Normálny" style:family="paragraph">
      <style:paragraph-properties fo:text-align="justify"/>
      <style:text-properties style:font-name="Times New Roman"/>
    </style:style>
    <style:style style:name="P6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1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2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 fo:line-height="115%"/>
    </style:style>
    <style:style style:name="P64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6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6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7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8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9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80" style:parent-style-name="Normálny" style:family="paragraph">
      <style:paragraph-properties fo:text-align="justify"/>
      <style:text-properties style:font-name="Times New Roman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6" style:parent-style-name="Normálny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2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3" style:parent-style-name="Odsekzoznamu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4" style:parent-style-name="Odsekzoznamu" style:family="paragraph">
      <style:paragraph-properties fo:text-align="justify" fo:margin-bottom="0.1388in" fo:line-height="150%" fo:text-indent="-0.75in"/>
      <style:text-properties fo:hyphenate="false"/>
    </style:style>
    <style:style style:name="T9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9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98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9" style:parent-style-name="Odsekzoznamu" style:family="paragraph">
      <style:paragraph-properties fo:text-align="justify" fo:margin-bottom="0.1388in" fo:line-height="150%" fo:text-indent="-0.75in"/>
      <style:text-properties style:font-name="Times New Roman" fo:font-size="12pt" style:font-size-asian="12pt" style:font-size-complex="12pt" style:language-asian="ar" style:country-asian="SA"/>
    </style:style>
    <style:style style:name="P100" style:parent-style-name="Odsekzoznamu" style:family="paragraph">
      <style:paragraph-properties fo:text-align="justify" fo:margin-bottom="0.1388in" fo:line-height="150%" fo:text-indent="-0.75in"/>
      <style:text-properties style:font-name="Times New Roman" fo:font-size="12pt" style:font-size-asian="12pt" style:font-size-complex="12pt" style:language-asian="ar" style:country-asian="SA"/>
    </style:style>
    <style:style style:name="P101" style:parent-style-name="Odsekzoznamu" style:family="paragraph">
      <style:paragraph-properties fo:text-align="justify" fo:margin-bottom="0.1388in" fo:line-height="150%" fo:text-indent="-0.75in"/>
      <style:text-properties style:font-name="Times New Roman" fo:font-size="12pt" style:font-size-asian="12pt" style:font-size-complex="12pt" style:language-asian="ar" style:country-asian="SA"/>
    </style:style>
    <style:style style:name="P102" style:parent-style-name="Odsekzoznamu" style:family="paragraph">
      <style:paragraph-properties fo:text-align="justify" fo:margin-bottom="0.1388in" fo:line-height="150%" fo:text-indent="-0.7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03" style:parent-style-name="Odsekzoznamu" style:family="paragraph">
      <style:paragraph-properties fo:text-align="justify" fo:margin-bottom="0.1388in" fo:line-height="150%" fo:text-indent="-0.7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04" style:parent-style-name="Odsekzoznamu" style:family="paragraph">
      <style:paragraph-properties fo:text-align="justify" fo:margin-bottom="0.1388in" fo:line-height="150%" fo:text-indent="-0.75in"/>
      <style:text-properties fo:hyphenate="false"/>
    </style:style>
    <style:style style:name="T105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2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1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4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5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6" style:parent-style-name="Normálny" style:family="paragraph">
      <style:paragraph-properties fo:text-align="justify" fo:margin-bottom="0.1388in" fo:line-height="150%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8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9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0" style:parent-style-name="Normálny" style:family="paragraph">
      <style:paragraph-properties fo:line-height="150%"/>
      <style:text-properties style:font-name="Times New Roman" fo:font-size="12pt" style:font-size-asian="12pt" style:font-size-complex="12pt" style:language-asian="ar" style:country-asian="SA"/>
    </style:style>
    <style:style style:name="P121" style:parent-style-name="Normálny" style:family="paragraph">
      <style:paragraph-properties fo:line-height="150%"/>
      <style:text-properties style:font-name="Times New Roman" fo:font-size="12pt" style:font-size-asian="12pt" style:font-size-complex="12pt" style:language-asian="ar" style:country-asian="SA"/>
    </style:style>
    <style:style style:name="P122" style:parent-style-name="Normálny" style:family="paragraph">
      <style:paragraph-properties fo:line-height="115%" fo:margin-left="0.2958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23" style:parent-style-name="Normálny" style:family="paragraph">
      <style:paragraph-properties fo:line-height="0.2083in"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4" style:parent-style-name="Normálny" style:family="paragraph">
      <style:paragraph-properties fo:text-align="justify"/>
      <style:text-properties style:font-name="Times New Roman"/>
    </style:style>
    <style:style style:name="P125" style:parent-style-name="Normálny" style:family="paragraph">
      <style:paragraph-properties fo:text-align="justify"/>
      <style:text-properties style:font-name="Times New Roman"/>
    </style:style>
    <style:style style:name="P12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0" style:parent-style-name="Normálny" style:family="paragraph">
      <style:paragraph-properties fo:text-align="justify" fo:line-height="150%"/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Odsekzoznamu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7" style:parent-style-name="Normá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style:font-name-complex="Times New Roman"/>
    </style:style>
    <style:style style:name="T140" style:parent-style-name="Predvolenépísmoodseku" style:family="text">
      <style:text-properties style:font-name-complex="Times New Roman"/>
    </style:style>
    <style:style style:name="T141" style:parent-style-name="Predvolenépísmoodseku" style:family="text">
      <style:text-properties style:font-name-complex="Times New Roman"/>
    </style:style>
    <style:style style:name="T142" style:parent-style-name="Predvolenépísmoodseku" style:family="text">
      <style:text-properties fo:color="#000000"/>
    </style:style>
    <style:style style:name="T143" style:parent-style-name="Predvolenépísmoodseku" style:family="text">
      <style:text-properties fo:color="#000000"/>
    </style:style>
    <style:style style:name="P14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/>
    </style:style>
    <style:style style:name="P14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5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5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6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2" style:parent-style-name="Normálny" style:family="paragraph">
      <style:paragraph-properties fo:text-align="justify" fo:line-height="150%"/>
    </style:style>
    <style:style style:name="T1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68" style:parent-style-name="Normálny" style:family="paragraph">
      <style:paragraph-properties fo:text-align="justify" fo:margin-bottom="0.1388in" fo:line-height="115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/>
    </style:style>
    <style:style style:name="P16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1" style:parent-style-name="Odsekzoznamu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172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margin-bottom="0.1388in" fo:line-height="115%"/>
    </style:style>
    <style:style style:name="P174" style:parent-style-name="Normálny" style:family="paragraph">
      <style:paragraph-properties fo:margin-bottom="0.1388in" fo:line-height="115%"/>
    </style:style>
    <style:style style:name="P175" style:parent-style-name="Normálny" style:family="paragraph">
      <style:paragraph-properties fo:margin-bottom="0.1388in" fo:line-height="115%"/>
    </style:style>
    <style:style style:name="P17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7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7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7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8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8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8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language="sk" fo:country="SK"/>
    </style:style>
    <style:style style:name="P18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4" style:parent-style-name="Predvolenépísmoodseku" style:family="text">
      <style:text-properties style:font-name-complex="Times New Roman" fo:color="#000000" fo:language="sk" fo:country="SK"/>
    </style:style>
    <style:style style:name="T185" style:parent-style-name="Predvolenépísmoodseku" style:family="text">
      <style:text-properties style:font-name-complex="Times New Roman" fo:font-weight="bold" style:font-weight-asian="bold" fo:color="#000000" fo:language="sk" fo:country="SK"/>
    </style:style>
    <style:style style:name="P1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1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0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2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11" style:parent-style-name="Normálny" style:family="paragraph">
      <style:paragraph-properties fo:text-align="justify" fo:line-height="150%"/>
    </style:style>
    <style:style style:name="T2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1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7" style:parent-style-name="Odsekzoznamu" style:family="paragraph">
      <style:paragraph-properties fo:text-align="justify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2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2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2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2" style:parent-style-name="Normálny" style:family="paragraph">
      <style:paragraph-properties fo:text-align="justify" fo:line-height="150%"/>
    </style:style>
    <style:style style:name="T2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8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39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4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41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3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4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5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6" style:parent-style-name="Normálny" style:family="paragraph">
      <style:paragraph-properties fo:widows="2" fo:orphans="2" fo:text-align="justify" style:vertical-align="auto" fo:line-height="150%"/>
      <style:text-properties style:font-name="Times New Roman" fo:font-size="12pt" style:font-size-asian="12pt" style:font-size-complex="12pt"/>
    </style:style>
    <style:style style:name="P247" style:parent-style-name="Normálny" style:family="paragraph">
      <style:paragraph-properties fo:widows="2" fo:orphans="2" fo:text-align="justify" style:vertical-align="auto"/>
      <style:text-properties style:font-name="Times New Roman" fo:font-size="12pt" style:font-size-asian="12pt" style:font-size-complex="12pt"/>
    </style:style>
    <style:style style:name="P248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49" style:parent-style-name="Normálny" style:family="paragraph">
      <style:paragraph-properties fo:text-align="justify" fo:line-height="0.2083in"/>
      <style:text-properties style:font-name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50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1" style:parent-style-name="Odsekzoznamu" style:family="paragraph">
      <style:paragraph-properties fo:text-align="justify" fo:margin-bottom="0in" fo:line-height="0.2083in"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52" style:parent-style-name="Odsekzoznamu" style:family="paragraph">
      <style:paragraph-properties fo:text-align="justify" fo:margin-bottom="0in" fo:line-height="0.2083in"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253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4" style:parent-style-name="Normálny" style:family="paragraph">
      <style:paragraph-properties fo:text-align="justify"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55" style:parent-style-name="Standard" style:family="paragraph">
      <style:paragraph-properties style:text-autospace="none" fo:text-align="justify" fo:line-height="150%"/>
    </style:style>
    <style:style style:name="P256" style:parent-style-name="Standarduser" style:family="paragraph">
      <style:paragraph-properties style:text-autospace="none" fo:text-align="justify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57" style:parent-style-name="Normálny" style:family="paragraph">
      <style:paragraph-properties fo:text-align="justify"/>
      <style:text-properties style:font-name="Times New Roman"/>
    </style:style>
    <style:style style:name="P25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59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260" style:parent-style-name="Default" style:family="paragraph">
      <style:paragraph-properties fo:text-align="justify" fo:line-height="150%"/>
    </style:style>
    <style:style style:name="T261" style:parent-style-name="Predvolenépísmoodseku" style:family="text">
      <style:text-properties fo:font-size="11.5pt" style:font-size-asian="11.5pt" style:font-size-complex="11.5pt"/>
    </style:style>
    <style:style style:name="P262" style:parent-style-name="Default" style:family="paragraph">
      <style:paragraph-properties fo:text-align="justify" fo:line-height="150%"/>
    </style:style>
    <style:style style:name="P263" style:parent-style-name="Default" style:family="paragraph">
      <style:paragraph-properties fo:text-align="justify" fo:line-height="150%"/>
    </style:style>
    <style:style style:name="T264" style:parent-style-name="Predvolenépísmoodseku" style:family="text">
      <style:text-properties fo:font-size="11.5pt" style:font-size-asian="11.5pt" style:font-size-complex="11.5pt"/>
    </style:style>
    <style:style style:name="P26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6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7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8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94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99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30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301" style:parent-style-name="Normálny" style:family="paragraph">
      <style:paragraph-properties fo:text-align="justify"/>
      <style:text-properties style:font-name="Times New Roman"/>
    </style:style>
    <style:style style:name="P302" style:parent-style-name="Normálny" style:family="paragraph">
      <style:paragraph-properties fo:text-align="justify"/>
      <style:text-properties style:font-name="Times New Roman"/>
    </style:style>
    <style:style style:name="P303" style:parent-style-name="Normálny" style:family="paragraph">
      <style:paragraph-properties fo:text-align="justify"/>
      <style:text-properties style:font-name="Times New Roman"/>
    </style:style>
    <style:style style:name="P304" style:parent-style-name="Normálny" style:family="paragraph">
      <style:paragraph-properties fo:text-align="justify"/>
      <style:text-properties style:font-name="Times New Roman"/>
    </style:style>
    <style:style style:name="P305" style:parent-style-name="Normálny" style:family="paragraph">
      <style:paragraph-properties fo:text-align="justify"/>
      <style:text-properties style:font-name="Times New Roman"/>
    </style:style>
    <style:style style:name="P306" style:parent-style-name="Normálny" style:family="paragraph">
      <style:paragraph-properties fo:text-align="justify"/>
      <style:text-properties style:font-name="Times New Roman"/>
    </style:style>
    <style:style style:name="P307" style:parent-style-name="Normálny" style:family="paragraph">
      <style:paragraph-properties fo:text-align="justify"/>
      <style:text-properties style:font-name="Times New Roman"/>
    </style:style>
    <style:style style:name="P308" style:parent-style-name="Normálny" style:family="paragraph">
      <style:paragraph-properties fo:text-align="justify"/>
      <style:text-properties style:font-name="Times New Roman"/>
    </style:style>
    <style:style style:name="P309" style:parent-style-name="Normálny" style:family="paragraph">
      <style:paragraph-properties fo:text-align="justify"/>
      <style:text-properties style:font-name="Times New Roman"/>
    </style:style>
    <style:style style:name="P310" style:parent-style-name="Normálny" style:family="paragraph">
      <style:paragraph-properties fo:text-align="justify"/>
      <style:text-properties style:font-name="Times New Roman"/>
    </style:style>
    <style:style style:name="P311" style:parent-style-name="Normálny" style:family="paragraph">
      <style:paragraph-properties fo:text-align="justify"/>
      <style:text-properties style:font-name="Times New Roman"/>
    </style:style>
    <style:style style:name="P312" style:parent-style-name="Normálny" style:family="paragraph">
      <style:paragraph-properties fo:text-align="justify"/>
      <style:text-properties style:font-name="Times New Roman"/>
    </style:style>
    <style:style style:name="P313" style:parent-style-name="Normálny" style:family="paragraph">
      <style:paragraph-properties fo:text-align="justify"/>
      <style:text-properties style:font-name="Times New Roman"/>
    </style:style>
    <style:style style:name="P314" style:parent-style-name="Normálny" style:family="paragraph">
      <style:paragraph-properties fo:text-align="justify"/>
      <style:text-properties style:font-name="Times New Roman"/>
    </style:style>
    <style:style style:name="P315" style:parent-style-name="Normálny" style:family="paragraph">
      <style:paragraph-properties fo:text-align="justify"/>
      <style:text-properties style:font-name="Times New Roman"/>
    </style:style>
    <style:style style:name="P316" style:parent-style-name="Normálny" style:family="paragraph">
      <style:paragraph-properties fo:text-align="justify"/>
      <style:text-properties style:font-name="Times New Roman"/>
    </style:style>
    <style:style style:name="P317" style:parent-style-name="Normálny" style:family="paragraph">
      <style:paragraph-properties fo:text-align="justify"/>
      <style:text-properties style:font-name="Times New Roman"/>
    </style:style>
    <style:style style:name="P318" style:parent-style-name="Normálny" style:family="paragraph">
      <style:paragraph-properties fo:text-align="justify"/>
      <style:text-properties style:font-name="Times New Roman"/>
    </style:style>
    <style:style style:name="P319" style:parent-style-name="Normálny" style:family="paragraph">
      <style:paragraph-properties fo:text-align="justify"/>
      <style:text-properties style:font-name="Times New Roman"/>
    </style:style>
    <style:style style:name="P320" style:parent-style-name="Normálny" style:family="paragraph">
      <style:paragraph-properties fo:text-align="justify"/>
      <style:text-properties style:font-name="Times New Roman"/>
    </style:style>
    <style:style style:name="P321" style:parent-style-name="Normálny" style:family="paragraph">
      <style:paragraph-properties fo:text-align="justify"/>
      <style:text-properties style:font-name="Times New Roman"/>
    </style:style>
    <style:style style:name="P322" style:parent-style-name="Normálny" style:family="paragraph">
      <style:paragraph-properties fo:text-align="justify"/>
      <style:text-properties style:font-name="Times New Roman"/>
    </style:style>
    <style:style style:name="P323" style:parent-style-name="Normálny" style:family="paragraph">
      <style:paragraph-properties fo:text-align="justify"/>
      <style:text-properties style:font-name="Times New Roman"/>
    </style:style>
    <style:style style:name="P324" style:parent-style-name="Normálny" style:family="paragraph">
      <style:paragraph-properties fo:text-align="justify"/>
      <style:text-properties style:font-name="Times New Roman"/>
    </style:style>
    <style:style style:name="P325" style:parent-style-name="Normálny" style:family="paragraph">
      <style:paragraph-properties fo:text-align="justify"/>
      <style:text-properties style:font-name="Times New Roman"/>
    </style:style>
    <style:style style:name="P326" style:parent-style-name="Normálny" style:family="paragraph">
      <style:paragraph-properties fo:text-align="justify"/>
      <style:text-properties style:font-name="Times New Roman"/>
    </style:style>
    <style:style style:name="P327" style:parent-style-name="Normálny" style:family="paragraph">
      <style:paragraph-properties fo:text-align="justify"/>
      <style:text-properties style:font-name="Times New Roman"/>
    </style:style>
    <style:style style:name="P328" style:parent-style-name="Normálny" style:family="paragraph">
      <style:paragraph-properties fo:text-align="justify"/>
      <style:text-properties style:font-name="Times New Roman"/>
    </style:style>
    <style:style style:name="P329" style:parent-style-name="Normálny" style:family="paragraph">
      <style:paragraph-properties fo:text-align="justify"/>
      <style:text-properties style:font-name="Times New Roman"/>
    </style:style>
    <style:style style:name="P330" style:parent-style-name="Normálny" style:family="paragraph">
      <style:paragraph-properties fo:text-align="justify"/>
      <style:text-properties style:font-name="Times New Roman"/>
    </style:style>
    <style:style style:name="P331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/text:p>
      <text:p text:style-name="P7"><text:span text:style-name="T8">z XII. zasadnutia Obecného zastupiteľstva</text:span></text:p>
      <text:p text:style-name="P9"/>
      <text:p text:style-name="P10"/>
      <text:p text:style-name="P11"><text:span text:style-name="T12">Dátum konania:<text:s/></text:span><text:span text:style-name="T13">15.12.2020 <text:s/>o 17:00 hodine</text:span></text:p>
      <text:p text:style-name="P14"/>
      <text:p text:style-name="P15"><text:span text:style-name="T16">Prítomní:<text:s/></text:span><text:span text:style-name="T17">podľa priloženej prezenčnej listiny</text:span></text:p>
      <text:p text:style-name="P18"><text:span text:style-name="T19"><text:tab/><text:s text:c="4"/></text:span><text:span text:style-name="T20">Ospravedlnený : Jaroslav Bystriansky</text:span></text:p>
      <text:p text:style-name="P21"/>
      <text:p text:style-name="P22"><text:span text:style-name="T23">Ukončenie XII. zasadnutia OZ</text:span><text:span text:style-name="T24">: 15.12.2020 o 18:30</text:span></text:p>
      <text:p text:style-name="P25"/>
      <text:p text:style-name="P26">Program</text:p>
      <text:list text:style-name="LFO1" text:continue-numbering="true">
        <text:list-item>
          <text:p text:style-name="P27">Otvorenie zasadnutia, určenie zapisovateľa a overovateľov zápisnice <text:s text:c="73"/></text:p>
        </text:list-item>
        <text:list-item>
          <text:p text:style-name="P28">Schválenie<text:s/>programu OZ</text:p>
        </text:list-item>
        <text:list-item>
          <text:p text:style-name="P29">Voľba <text:s/>návrhovej komisie</text:p>
        </text:list-item>
        <text:list-item>
          <text:p text:style-name="P30">Kontrola uznesení<text:s/></text:p>
        </text:list-item>
        <text:list-item>
          <text:p text:style-name="P31">Prerokovanie návrhu rozpočtu na r. 2021 – 2023</text:p>
        </text:list-item>
        <text:list-item>
          <text:p text:style-name="P32">Rozpočtové opatrenie č. 3/2020</text:p>
        </text:list-item>
        <text:list-item>
          <text:p text:style-name="P33"><text:span text:style-name="T34">Návrh príloha k <text:s/></text:span><text:span text:style-name="T35">VZN č. 2/2020 o určení výšky dotácie na prevádzku a mzdy žiaka ZUŠ, MŠ, CVČ  </text:span></text:p>
        </text:list-item>
        <text:list-item>
          <text:p text:style-name="P36">Návrh VZN o odpadoch</text:p>
        </text:list-item>
        <text:list-item>
          <text:p text:style-name="P37">Rôzne,<text:s/>Diskusia<text:s/></text:p>
        </text:list-item>
        <text:list-item>
          <text:p text:style-name="P38">Záver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1. Otvorenie zasadnutia, určenie zapisovateľa a overovateľov zápisnice</text:span></text:p>
      <text:p text:style-name="P47"><text:span text:style-name="T48"><text:s/></text:span></text:p>
      <text:p text:style-name="P49"/>
      <text:p text:style-name="P50"><text:span text:style-name="T51">V úvode XII. zasadnutia OZ starostka obce Bc. Darina Petrincová privítala všetkých zúčastnených a konštatovala, že zo 7 poslancov sú prítomní 6, pán Jaroslav B</text:span><text:span text:style-name="T52">ystriansky sa ospravedlnil, čím je zasadnutie OZ uznášania schopné.</text:span></text:p>
      <text:p text:style-name="P53"><text:span text:style-name="T54">Určila zapisovateľa a overovateľov zápisnice.</text:span></text:p>
      <text:p text:style-name="P55"><text:span text:style-name="T56">Zapisovateľ- Katarína Melichová</text:span></text:p>
      <text:p text:style-name="P57">Overovatelia zápisnice: Ľudmila Bohumeľová, Miroslav Vajs</text:p>
      <text:p text:style-name="P58"/>
      <text:p text:style-name="P59"/>
      <text:p text:style-name="P60">2. Schválenie programu OZ</text:p>
      <text:p text:style-name="P61"/>
      <text:p text:style-name="P62">Poslanci program<text:s/>jednohlasne schválili.</text:p>
      <text:p text:style-name="P63"/>
      <text:p text:style-name="P64"/>
      <text:p text:style-name="P65">Za : <text:s text:c="8"/>6 <text:s text:c="57"/>Proti:<text:tab/>0<text:tab/><text:tab/>Zdržal sa: 0</text:p>
      <text:p text:style-name="P66"><text:span text:style-name="T67"><text:s text:c="7"/></text:span><text:span text:style-name="T68">Ľudmila Bohumeľová</text:span></text:p>
      <text:p text:style-name="P69"><text:span text:style-name="T70"><text:s text:c="7"/>Miroslav Vajs</text:span></text:p>
      <text:p text:style-name="P71"><text:span text:style-name="T72"><text:s text:c="7"/>Peter Daniš</text:span></text:p>
      <text:p text:style-name="P73"><text:s text:c="7"/>Slavomír Ďurina</text:p>
      <text:p text:style-name="P74"><text:s text:c="7"/>Jana Klimová</text:p>
      <text:p text:style-name="P75"><text:s text:c="7"/>Ing. Andrea Nemcová</text:p>
      <text:p text:style-name="P76"/>
      <text:p text:style-name="P77">3. Voľba <text:s/>návrhovej komisie</text:p>
      <text:p text:style-name="P78"/>
      <text:p text:style-name="P79">Za návrhovú komisiu boli zvolení: Ing. Andrea Nemcová, Slavomír Ďurina</text:p>
      <text:p text:style-name="P80"/>
      <text:p text:style-name="P81">Za : <text:s text:c="6"/>6 <text:s text:c="52"/>Proti:<text:tab/>0<text:tab/><text:tab/>Zdržal sa: <text:s text:c="8"/>0 <text:s text:c="20"/></text:p>
      <text:p text:style-name="P82"><text:s text:c="9"/>Ľudmila Bohumeľová</text:p>
      <text:p text:style-name="P83"><text:span text:style-name="T84"><text:s text:c="9"/></text:span><text:span text:style-name="T85">Miroslav Vajs</text:span></text:p>
      <text:p text:style-name="P86"><text:span text:style-name="T87"><text:s text:c="9"/>Peter Daniš</text:span></text:p>
      <text:p text:style-name="P88"><text:s text:c="9"/>Slavomír Ďurina</text:p>
      <text:p text:style-name="P89"><text:s text:c="9"/>Jana Klimová</text:p>
      <text:p text:style-name="P90"><text:s text:c="9"/>Ing. Andrea Nemcová</text:p>
      <text:soft-page-break/>
      <text:p text:style-name="P91"><text:span text:style-name="T92">4. Kontrola uznesení<text:s/></text:span></text:p>
      <text:p text:style-name="P93"/>
      <text:list text:style-name="LFO2" text:continue-numbering="true">
        <text:list-item>
          <text:p text:style-name="P94"><text:span text:style-name="T95">Pani starostka informovala poslancov, že poslala občanom upozornenie písomnou formou. O odstránenie skál uložených pri<text:s/></text:span><text:span text:style-name="T96">ceste nad kostolom do Pĺžikov, ktoré sa nachádzajú<text:s/></text:span><text:span text:style-name="T97"><text:s/>v ochrannom pásme miestnej komunikácie a</text:span><text:span text:style-name="T98"><text:s/>dali skaly preč z blízkosti cesty aj z dôvodu zimnej údržby.</text:span></text:p>
        </text:list-item>
        <text:list-item>
          <text:p text:style-name="P99">Písomnou formou upozornila aj  pána Mališku ohľadom rigolu. Po rozhovore <text:s/>pán Mališka povedal, že<text:s/>rigol je zarastený<text:s/>burinou a v rámci možností to bude riešiť.</text:p>
        </text:list-item>
        <text:list-item>
          <text:p text:style-name="P100">Vodozádržné opatrenia – ŠOA. Je možné žiadať o dotáciu SAŽP program Obnova dediny.<text:s/></text:p>
        </text:list-item>
        <text:list-item>
          <text:p text:style-name="P101">Obecné zastupiteľstvo schválilo na minulom OZ ako prvý <text:s/>priepust na rekonštrukciu u Šakových z troch plánovaných. Po vykonaní prieskumu trhu na dodávateľa. Poslanci schválili poslať objednávku na rekonštrukciu pánovi Kamrlovi.</text:p>
        </text:list-item>
        <text:list-item>
          <text:p text:style-name="P102">Na opravu multifunkčného ihriska pani starostka zatiaľ nerobila prieskum cenových ponúk. Fond na podporu športu schválil výzvu na čerpanie<text:s/>prostriedkov, ktorú chce pani starostka využiť.<text:s/></text:p>
        </text:list-item>
        <text:list-item>
          <text:p text:style-name="P103">Pani starostka oslovila firmy na opravu strechy zvoničky. Firma z Banskej Bystrice ponúka smrekový šindeľ impregnovaný špeciálnou technológiou. Firma ponúka<text:s/>15 ročnú záruku. Poslanci jednohlasne schválili osloviť firmu na opravu strechy.</text:p>
        </text:list-item>
        <text:list-item>
          <text:p text:style-name="P104"><text:span text:style-name="T105">Kontrolu plnenia uznesení, ktoré neboli splnené. Prijatie auta IVECO DAILY pre DHZ Stožok bolo pridelené, ale z dôvodu COVID – 19 nám nebolo doručené.<text:s/></text:span><text:span text:style-name="T106"><text:s/>Osadenie značky „Zákaz státia“ <text:s/>hlavnou ulicou po pravej strane smerom d</text:span><text:span text:style-name="T107">olu od križovatky pod Kultúrnym domom po križovatku na Kúriu má osadiť <text:s/>Regionálna správa ciest v spolupráci s príslušníkom dopravného policajné</text:span><text:span text:style-name="T108">ho</text:span><text:span text:style-name="T109"><text:s/>zboru.<text:s/></text:span><text:span text:style-name="T110">Plán dovoleniek MŠ prečítala pani starostka poslancom. <text:s/>Prenesenie dovoleniek do budúceho roka nebude vi</text:span><text:span text:style-name="T111">ac ako 10 dní. Oprava lezeckej steny sa bude r</text:span><text:span text:style-name="T112">e</text:span><text:span text:style-name="T113">alizovať na budúci rok po dohode s pánom Kováčom.</text:span></text:p>
        </text:list-item>
      </text:list>
      <text:p text:style-name="P114"/>
      <text:p text:style-name="P115"/>
      <text:soft-page-break/>
      <text:p text:style-name="P116"><text:span text:style-name="T117">5. Prerokovanie návrhu rozpočtu na r. 2021 – 2023</text:span></text:p>
      <text:p text:style-name="P118"/>
      <text:p text:style-name="P119"/>
      <text:p text:style-name="P120">Hlavný kontrolór obce predniesol stanovisko k rozpočtu obce a odporučil poslancom rozpočet schváliť.</text:p>
      <text:p text:style-name="P121">Poslanci navrhnutý rozpočet na roky 2021 – 2023 jednohlasne schválili<text:s/>s nasledovnými pripomienkami. Do rozpočtu zahrnúť <text:s/>bežné výdavky na služby BOZP vo výške 1000 €, kapitálové výdavky na plánovanú rekonštrukciu zvoničky vo výške 7 000 €, kapitálové výdavky na rekonštrukciu priepustu u Šakových 5 300 €.</text:p>
      <text:p text:style-name="P122"/>
      <text:p text:style-name="P123"/>
      <text:p text:style-name="P124"/>
      <text:p text:style-name="P125"/>
      <text:p text:style-name="P126">Za : <text:s text:c="6"/>6 <text:s text:c="51"/>Proti:<text:tab/>0<text:tab/><text:tab/>Zdržal sa: <text:s text:c="8"/>0 <text:s text:c="20"/></text:p>
      <text:p text:style-name="P127"><text:s text:c="9"/>Ľudmila Bohumeľová<text:tab/><text:tab/><text:s text:c="9"/></text:p>
      <text:p text:style-name="P128"><text:span text:style-name="T129"><text:s text:c="9"/>Miroslav Vajs</text:span></text:p>
      <text:p text:style-name="P130"><text:span text:style-name="T131"><text:s text:c="9"/>Peter Daniš</text:span></text:p>
      <text:p text:style-name="P132"><text:s text:c="3"/><text:s text:c="6"/>Slavomír Ďurina</text:p>
      <text:p text:style-name="P133"><text:s text:c="9"/>Ing. Andrea Nemcová</text:p>
      <text:p text:style-name="P134"><text:s text:c="9"/>Jana Klimová</text:p>
      <text:p text:style-name="P135"/>
      <text:p text:style-name="P136">6. <text:s/>Rozpočtové opatrenie č. 3/2020</text:p>
      <text:p text:style-name="P137"/>
      <text:p text:style-name="P138"><text:span text:style-name="T139"><text:s/>Rozpočtové opatreni</text:span><text:span text:style-name="T140">e</text:span><text:span text:style-name="T141"><text:s/>obce č. 3/2020 predniesla poslancom Ing. Miroslava Sabolová, ktoré im poslala na e-mailové adresy.</text:span><text:span text:style-name="T142"><text:s/>Rozpočtové opatrenie č.<text:s/></text:span><text:span text:style-name="T143">3/2020 podľa zákona č.583/2004 Z.z. o rozpočtových pravidlách územnej samosprávy v. z n.p., <text:s/>§ 14, ods. 2) písm. b) povolené prekročenie a viazanie príjmov a c) povolené prekročenie a viazanie výdavkov</text:span></text:p>
      <text:p text:style-name="P144"/>
      <text:p text:style-name="P145">Celkové zvýšenie výdavkov: <text:s text:c="7"/>25 139,00 €</text:p>
      <text:p text:style-name="P146">Celkové<text:s/>príjmy, vrátane RO: <text:s text:c="5"/>908 976,00 €</text:p>
      <text:p text:style-name="P147">Celkové výdavky, vrátane RO: <text:s text:c="2"/>908 976,00 €</text:p>
      <text:p text:style-name="P148"/>
      <text:p text:style-name="P149">Poslanci schválili rozpočtové opatrenie č. 3/2020 a zobrali na vedomie skutočné plnenie rozpočtu k 11.12.2020.</text:p>
      <text:p text:style-name="P150"/>
      <text:p text:style-name="P151"/>
      <text:p text:style-name="P152"><text:span text:style-name="T153"><text:s text:c="6"/></text:span><text:span text:style-name="T154">Za : <text:s text:c="6"/>6 <text:s text:c="40"/></text:span><text:span text:style-name="T155"><text:s text:c="12"/>Proti:</text:span><text:span text:style-name="T156"><text:tab/>0</text:span><text:span text:style-name="T157"><text:tab/></text:span><text:span text:style-name="T158"><text:tab/>Zdržal sa: <text:s text:c="8"/>0 <text:s text:c="20"/></text:span></text:p>
      <text:p text:style-name="P159"><text:s text:c="9"/>Ľudmila Bohumeľová</text:p>
      <text:p text:style-name="P160"><text:span text:style-name="T161"><text:s text:c="9"/>Miroslav Vajs</text:span></text:p>
      <text:p text:style-name="P162"><text:span text:style-name="T163"><text:s text:c="9"/>Peter Daniš</text:span></text:p>
      <text:p text:style-name="P164"><text:s text:c="9"/>Slavomír Ďurina</text:p>
      <text:p text:style-name="P165"><text:s text:c="9"/>Jana Klimová</text:p>
      <text:p text:style-name="P166"><text:s text:c="9"/>Ing. Andrea Nemcová</text:p>
      <text:p text:style-name="P167"/>
      <text:p text:style-name="P168"/>
      <text:p text:style-name="P169">7. Návrh príloha k VZN č. 2/2020 o určení<text:s/>výšky dotácie na prevádzku a mzdy žiaka<text:s/></text:p>
      <text:p text:style-name="P170"><text:s text:c="6"/>ZUŠ, MŠ, CVČ<text:s/></text:p>
      <text:p text:style-name="P171"/>
      <text:p text:style-name="P172">Všeobecne záväzné nariadenie obce určuje výšku a účel použitia dotácie na prevádzku a mzdy na žiaka základnej umeleckej školy, poslucháča jazykovej školy, dieťa materskej školy a školských<text:s/>zariadení, ktoré sú na základe rozhodnutia Ministerstva školstva SR zaradené do siete škôl a školských zariadení Ministerstva školstva Slovenskej republiky. <text:s/>Návrh prílohy <text:s text:c="14"/>č.2 k VZN č. 02/2020 poslanci jednohlasne schválili. Pani starostka predniesla poslancom žiadosti CVČ Trend Detva, ZUŠ Vígľaš a CVČ Majáčik Detva o poskytnutie finančnej <text:s/>dotácie. Poslanci neschválili dotáciu na prevádzku CVČ mimo zriaďovateľskej pôsobnosti obce Stožok pre rok 2021, čo je zapracované<text:s/>aj<text:s/>vo VZN.</text:p>
      <text:p text:style-name="P173"/>
      <text:p text:style-name="P174"/>
      <text:p text:style-name="P175"/>
      <text:p text:style-name="P176"><text:s text:c="59"/>Príloha 2</text:p>
      <text:p text:style-name="P177">Dotácia na rok 2021 na prevádzku a mzdy na žiaka základnej umeleckej školy, poslucháča jazykovej školy a dieťa materskej školy a školských zariadení na území obce Stožok</text:p>
      <text:p text:style-name="P178"/>
      <text:p text:style-name="P179"/>
      <text:p text:style-name="P180"/>
      <text:soft-page-break/>
      <text:p text:style-name="P181">Kategória škôl<text:s/>a  <text:s text:c="32"/>Počet detí, zapísaných <text:s text:c="17"/>Dotácia na mzdy a<text:s/></text:p>
      <text:p text:style-name="P182">školských zariadení <text:s text:c="28"/>k 30.09.2020 <text:s text:c="33"/>prevádzku na <text:s text:c="54"/><text:s text:c="256"/><text:s text:c="256"/><text:s text:c="4"/></text:p>
      <text:p text:style-name="P183"><text:span text:style-name="T184"><text:s text:c="118"/></text:span><text:span text:style-name="T185">žiaka v  € na 1 rok</text:span></text:p>
      <text:p text:style-name="P186"/>
      <text:p text:style-name="P187">Materská škola Stožok <text:s text:c="37"/>45 <text:s text:c="45"/>1 800,00 €</text:p>
      <text:p text:style-name="P188">Stožok</text:p>
      <text:p text:style-name="P189"/>
      <text:p text:style-name="P190">Školská jedáleň pri MŠ <text:s text:c="36"/>45 <text:s text:c="48"/>388,00 €</text:p>
      <text:p text:style-name="P191">Stožok</text:p>
      <text:p text:style-name="P192"/>
      <text:p text:style-name="P193">Základná umelecká škola <text:s text:c="31"/>162 <text:s text:c="43"/></text:p>
      <text:p text:style-name="P194">Stožok</text:p>
      <text:p text:style-name="P195"/>
      <text:p text:style-name="P196">Individuálna forma vyučovania <text:s text:c="24"/>94 <text:s text:c="44"/>1 320,00 €</text:p>
      <text:p text:style-name="P197"/>
      <text:p text:style-name="P198">Skupinová forma vyučovania <text:s text:c="27"/>68 <text:s text:c="47"/>940,00 €</text:p>
      <text:p text:style-name="P199"/>
      <text:p text:style-name="P200"/>
      <text:p text:style-name="P201"><text:span text:style-name="T202"><text:s text:c="3"/></text:span><text:span text:style-name="T203">Za : <text:s text:c="6"/>6<text:s/></text:span><text:span text:style-name="T204"><text:s text:c="52"/>Proti:</text:span><text:span text:style-name="T205"><text:tab/>0</text:span><text:span text:style-name="T206"><text:tab/></text:span><text:span text:style-name="T207"><text:tab/>Zdržal sa: <text:s text:c="8"/>0 <text:s text:c="20"/></text:span></text:p>
      <text:p text:style-name="P208"><text:s text:c="9"/>Ľudmila Bohumeľová</text:p>
      <text:p text:style-name="P209"><text:span text:style-name="T210"><text:s text:c="9"/>Miroslav Vajs</text:span></text:p>
      <text:p text:style-name="P211"><text:span text:style-name="T212"><text:s text:c="9"/>Peter Daniš</text:span></text:p>
      <text:p text:style-name="P213"><text:s text:c="9"/>Slavomír Ďurina</text:p>
      <text:p text:style-name="P214"><text:s text:c="9"/>Jana Klimová</text:p>
      <text:p text:style-name="P215"><text:s text:c="9"/>Ing. Andrea Nemcová</text:p>
      <text:p text:style-name="P216"/>
      <text:p text:style-name="P217"/>
      <text:p text:style-name="P218">8.<text:s/>Návrh VZN o odpadoch</text:p>
      <text:p text:style-name="P219"/>
      <text:p text:style-name="P220">Návrh VZN obce č. 1/2021 o nakladaní s komunálnym odpadom, drobným stavebným odpadom, objemným odpadom a prevádzkovaní obecného dvora. Poslanci jednohlasne schválili.</text:p>
      <text:p text:style-name="P221"/>
      <text:soft-page-break/>
      <text:p text:style-name="P222"><text:span text:style-name="T223"><text:s text:c="3"/></text:span><text:span text:style-name="T224">Za : <text:s text:c="6"/>6 <text:s text:c="49"/></text:span><text:span text:style-name="T225"><text:s text:c="3"/>Proti:</text:span><text:span text:style-name="T226"><text:tab/>0</text:span><text:span text:style-name="T227"><text:tab/></text:span><text:span text:style-name="T228"><text:tab/>Zdržal sa: <text:s text:c="8"/>0 <text:s text:c="20"/></text:span></text:p>
      <text:p text:style-name="P229"><text:s text:c="9"/>Ľudmila Bohumeľová</text:p>
      <text:p text:style-name="P230"><text:span text:style-name="T231"><text:s text:c="9"/>Miroslav Vajs</text:span></text:p>
      <text:p text:style-name="P232"><text:span text:style-name="T233"><text:s text:c="9"/>Peter Daniš</text:span></text:p>
      <text:p text:style-name="P234"><text:s text:c="9"/>Slavomír Ďurina</text:p>
      <text:p text:style-name="P235"><text:s text:c="9"/>Jana Klimová</text:p>
      <text:p text:style-name="P236"><text:s text:c="9"/>Ing. Andrea Nemcová</text:p>
      <text:p text:style-name="P237"/>
      <text:p text:style-name="P238"/>
      <text:p text:style-name="P239">9. Rôzne</text:p>
      <text:p text:style-name="P240"/>
      <text:p text:style-name="P241">Ing. Ivan Sivok, hlavný kontrolór obce<text:s/>predniesol poslancom návrh plánu kontrolnej činnosti na I. polrok 2021. Prítomní poslanci prednesený<text:s/>plán<text:s/>jednohlasne schválili.</text:p>
      <text:p text:style-name="P242">Pani starostka predniesla poslancom žiadosť od pána Popáleného a pána Luptáka o vydanie súhlasného stanoviska k zamýšľanej stavbe RD. Poslanci OZ <text:s/>k žiadosti dali nesúhlasné stanovisko. Poslanci OZ uviedli, že v prípade rozširovania územného plánu Stožok si môžu podať žiadosť o doplnenie aj ich parciel pri<text:s/>obstaraní<text:s/>nového doplnku k územnému plánu.<text:s/></text:p>
      <text:p text:style-name="P243">Na obec bol doručený<text:s/>list<text:s/>od <text:s/>COOP Jednota Krupina, s.d., ktorý pani starostka prečítala poslancom. Týka sa  ambulantného<text:s/>predaja<text:s/>v obciach inými dodávateľmi.. Poslanci uvedený<text:s/>list berú na vedomie.</text:p>
      <text:p text:style-name="P244">Ďalej predniesla dátumy OZ na rok 2021: 24.03.2021<text:s/></text:p>
      <text:p text:style-name="P245"><text:s text:c="68"/>23.06.2021</text:p>
      <text:p text:style-name="P246"><text:s text:c="68"/>22.09.2021</text:p>
      <text:p text:style-name="P247"><text:s text:c="68"/>15.12.2021</text:p>
      <text:p text:style-name="P248"/>
      <text:p text:style-name="P249"/>
      <text:p text:style-name="P250"/>
      <text:p text:style-name="P251"/>
      <text:p text:style-name="P252"/>
      <text:p text:style-name="P253">10. Záver</text:p>
      <text:p text:style-name="P254"/>
      <text:p text:style-name="P255">Starostka ukončila XII. zasadnutie OZ a prítomným poďakovala za účasť, poďakovala za celý <text:s/>rok a spoluprácu. Všetkým popriala veľa zdravia, šťastia, pracovných a osobných úspechov v novom roku 2021 a pokojné prežitie vianočných sviatkov.</text:p>
      <text:p text:style-name="P256"/>
      <text:p text:style-name="P257"/>
      <text:p text:style-name="P258"/>
      <text:p text:style-name="P259"/>
      <text:p text:style-name="P260">Zapisovateľka:<text:s/>Katarína Melichová, v. r<text:span text:style-name="T261">. <text:s text:c="31"/>.............................................<text:s/></text:span></text:p>
      <text:p text:style-name="P262">Overovatelia zápisnice: Ľudmila Bohumeľová, v. r. <text:s text:c="12"/>............................................<text:s/></text:p>
      <text:p text:style-name="P263"><text:s text:c="39"/>Miroslav Vajs<text:span text:style-name="T264">, v. r. <text:s text:c="26"/>............................................<text:s/></text:span></text:p>
      <text:p text:style-name="P265">Starostka obce : Bc. Darina Petrincová, v. r. <text:s text:c="25"/>...........................................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SABOLOVÁ Miroslava</dc:creator>
    <meta:creation-date>2020-04-07T20:53:00Z</meta:creation-date>
    <dc:date>2020-12-22T12:29:00Z</dc:date>
    <meta:print-date>2019-12-20T09:01:00Z</meta:print-date>
    <meta:template xlink:href="Normal" xlink:type="simple"/>
    <meta:editing-cycles>47</meta:editing-cycles>
    <meta:editing-duration>PT184980S</meta:editing-duration>
    <meta:document-statistic meta:page-count="9" meta:paragraph-count="20" meta:word-count="1543" meta:character-count="10323" meta:row-count="73" meta:non-whitespace-character-count="8800"/>
  </office:meta>
</office:document-meta>
</file>