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justify"/>
      <style:text-properties style:font-name="Times New Roman"/>
    </style:style>
    <style:style style:name="P4" style:parent-style-name="Normálny" style:family="paragraph">
      <style:paragraph-properties fo:text-align="justify"/>
      <style:text-properties style:font-name="Times New Roman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7" style:parent-style-name="Predvolenépísmoodseku" style:family="text">
      <style:text-properties style:font-name="Times New Roman" fo:font-size="16pt" style:font-size-asian="16pt"/>
    </style:style>
    <style:style style:name="P8" style:parent-style-name="Normálny" style:family="paragraph">
      <style:paragraph-properties fo:text-align="justify"/>
      <style:text-properties style:font-name="Times New Roman"/>
    </style:style>
    <style:style style:name="P9" style:parent-style-name="Normálny" style:family="paragraph">
      <style:paragraph-properties fo:text-align="justify"/>
      <style:text-properties style:font-name="Times New Roman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P13" style:parent-style-name="Normálny" style:family="paragraph">
      <style:paragraph-properties fo:text-align="justify"/>
      <style:text-properties style:font-name="Times New Roman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justify"/>
      <style:text-properties style:font-name="Times New Roma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" style:parent-style-name="Predvolenépísmoodseku" style:family="text">
      <style:text-properties style:font-name="Times New Roman" fo:font-size="12pt" style:font-size-asian="12pt"/>
    </style:style>
    <style:style style:name="P24" style:parent-style-name="Normálny" style:family="paragraph">
      <style:paragraph-properties fo:text-align="justify"/>
      <style:text-properties style:font-name="Times New Roman"/>
    </style:style>
    <style:style style:name="P2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6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8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9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0" style:parent-style-name="Odsekzoznamu" style:family="paragraph">
      <style:paragraph-properties fo:text-align="justify" fo:line-height="150%"/>
    </style:style>
    <style:style style:name="T31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" style:parent-style-name="Odsekzoznamu" style:family="paragraph">
      <style:paragraph-properties fo:text-align="justify" fo:line-height="150%"/>
    </style:style>
    <style:style style:name="T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Odsekzoznamu" style:family="paragraph">
      <style:paragraph-properties fo:text-align="justify" fo:line-height="150%"/>
    </style:style>
    <style:style style:name="T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Odsekzoznamu" style:family="paragraph">
      <style:paragraph-properties fo:text-align="justify" fo:line-height="150%"/>
    </style:style>
    <style:style style:name="T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" style:parent-style-name="Odsekzoznamu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7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48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49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50" style:parent-style-name="Normálny" style:family="paragraph">
      <style:paragraph-properties fo:text-align="justify" fo:line-height="150%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55" style:parent-style-name="Normálny" style:family="paragraph">
      <style:paragraph-properties fo:text-align="justify" fo:line-height="200%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P58" style:parent-style-name="Normálny" style:family="paragraph">
      <style:paragraph-properties fo:text-align="justify" fo:line-height="200%"/>
    </style:style>
    <style:style style:name="T59" style:parent-style-name="Predvolenépísmoodseku" style:family="text">
      <style:text-properties style:font-name="Times New Roman" fo:font-size="12pt" style:font-size-asian="12pt"/>
    </style:style>
    <style:style style:name="P60" style:parent-style-name="Normálny" style:family="paragraph">
      <style:paragraph-properties fo:text-align="justify" fo:line-height="200%"/>
    </style:style>
    <style:style style:name="T61" style:parent-style-name="Predvolenépísmoodseku" style:family="text">
      <style:text-properties style:font-name="Times New Roman" fo:font-size="12pt" style:font-size-asian="12pt"/>
    </style:style>
    <style:style style:name="P62" style:parent-style-name="Normálny" style:family="paragraph">
      <style:paragraph-properties fo:text-align="justify" fo:line-height="200%"/>
      <style:text-properties style:font-name="Times New Roman" fo:font-size="12pt" style:font-size-asian="12pt"/>
    </style:style>
    <style:style style:name="P63" style:parent-style-name="Normálny" style:family="paragraph">
      <style:paragraph-properties fo:text-align="justify" fo:line-height="150%"/>
    </style:style>
    <style:style style:name="P64" style:parent-style-name="Normálny" style:family="paragraph">
      <style:paragraph-properties fo:text-align="justify" fo:line-height="150%"/>
    </style:style>
    <style:style style:name="P6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7" style:parent-style-name="Normálny" style:family="paragraph">
      <style:paragraph-properties fo:text-align="justify" fo:line-height="115%"/>
      <style:text-properties style:font-name="Times New Roman" fo:font-size="12pt" style:font-size-asian="12pt"/>
    </style:style>
    <style:style style:name="P68" style:parent-style-name="Normálny" style:family="paragraph">
      <style:paragraph-properties fo:text-align="justify" fo:line-height="115%"/>
    </style:style>
    <style:style style:name="P69" style:parent-style-name="Normá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7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4" style:parent-style-name="Normálny" style:family="paragraph">
      <style:paragraph-properties fo:text-align="justify" fo:line-height="150%"/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3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84" style:parent-style-name="Normálny" style:family="paragraph">
      <style:paragraph-properties fo:text-align="justify"/>
      <style:text-properties style:font-name="Times New Roman"/>
    </style:style>
    <style:style style:name="P8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7" style:parent-style-name="Normálny" style:family="paragraph">
      <style:paragraph-properties fo:text-align="justify" fo:line-height="150%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7" style:parent-style-name="Normálny" style:family="paragraph">
      <style:paragraph-properties fo:text-align="justify" fo:line-height="200%">
        <style:tab-stops>
          <style:tab-stop style:type="left" style:position="0.3486in"/>
        </style:tab-stops>
      </style:paragraph-properties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02" style:parent-style-name="Standard" style:family="paragraph">
      <style:paragraph-properties fo:line-height="200%"/>
    </style:style>
    <style:style style:name="T103" style:parent-style-name="Predvolenépísmoodseku" style:family="text">
      <style:text-properties style:font-name-complex="Times New Roman" fo:language="sk" fo:country="SK"/>
    </style:style>
    <style:style style:name="T104" style:parent-style-name="Predvolenépísmoodseku" style:family="text">
      <style:text-properties style:font-name-complex="Times New Roman" fo:language="sk" fo:country="SK"/>
    </style:style>
    <style:style style:name="P105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106" style:parent-style-name="Predvolenépísmoodseku" style:family="text">
      <style:text-properties fo:color="#000000" fo:language="sk" fo:country="SK"/>
    </style:style>
    <style:style style:name="T107" style:parent-style-name="Predvolenépísmoodseku" style:family="text">
      <style:text-properties fo:language="sk" fo:country="SK"/>
    </style:style>
    <style:style style:name="P108" style:parent-style-name="Normálny" style:family="paragraph">
      <style:paragraph-properties fo:text-align="justify" fo:line-height="20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09" style:parent-style-name="Normálny" style:family="paragraph">
      <style:paragraph-properties fo:text-align="justify" fo:line-height="200%"/>
    </style:style>
    <style:style style:name="T110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1" style:parent-style-name="Normálny" style:family="paragraph">
      <style:paragraph-properties fo:text-align="justify" fo:margin-bottom="0.1388in" fo:line-height="150%"/>
    </style:style>
    <style:style style:name="P112" style:parent-style-name="Standarduser" style:family="paragraph">
      <style:paragraph-properties style:text-autospace="none" fo:text-align="justify" fo:line-height="200%">
        <style:tab-stops>
          <style:tab-stop style:type="left" style:position="0.3486in"/>
        </style:tab-stops>
      </style:paragraph-properties>
      <style:text-properties fo:hyphenate="true"/>
    </style:style>
    <style:style style:name="T113" style:parent-style-name="Predvolenépísmoodseku" style:family="text">
      <style:text-properties fo:language="sk" fo:country="SK"/>
    </style:style>
    <style:style style:name="T114" style:parent-style-name="Predvolenépísmoodseku" style:family="text">
      <style:text-properties fo:language="sk" fo:country="SK"/>
    </style:style>
    <style:style style:name="T115" style:parent-style-name="Predvolenépísmoodseku" style:family="text">
      <style:text-properties fo:language="sk" fo:country="SK" style:language-asian="ar" style:country-asian="SA"/>
    </style:style>
    <style:style style:name="T116" style:parent-style-name="Predvolenépísmoodseku" style:family="text">
      <style:text-properties fo:language="sk" fo:country="SK"/>
    </style:style>
    <style:style style:name="T117" style:parent-style-name="Predvolenépísmoodseku" style:family="text">
      <style:text-properties style:font-name-complex="Times New Roman" fo:language="sk" fo:country="SK"/>
    </style:style>
    <style:style style:name="T118" style:parent-style-name="Predvolenépísmoodseku" style:family="text">
      <style:text-properties style:font-name-complex="Times New Roman"/>
    </style:style>
    <style:style style:name="P119" style:parent-style-name="Standarduser" style:family="paragraph">
      <style:paragraph-properties fo:line-height="200%"/>
    </style:style>
    <style:style style:name="T120" style:parent-style-name="Predvolenépísmoodseku" style:family="text">
      <style:text-properties style:font-name-complex="Times New Roman" fo:language="sk" fo:country="SK"/>
    </style:style>
    <style:style style:name="T121" style:parent-style-name="Predvolenépísmoodseku" style:family="text">
      <style:text-properties style:font-name-complex="Times New Roman" fo:language="sk" fo:country="SK"/>
    </style:style>
    <style:style style:name="T122" style:parent-style-name="Predvolenépísmoodseku" style:family="text">
      <style:text-properties fo:color="#000000" fo:language="sk" fo:country="SK"/>
    </style:style>
    <style:style style:name="P123" style:parent-style-name="Standarduser" style:family="paragraph">
      <style:paragraph-properties fo:line-height="200%"/>
      <style:text-properties fo:color="#000000" fo:language="sk" fo:country="SK"/>
    </style:style>
    <style:style style:name="P124" style:parent-style-name="Standarduser" style:family="paragraph">
      <style:paragraph-properties fo:line-height="200%"/>
      <style:text-properties fo:color="#000000" fo:language="sk" fo:country="SK"/>
    </style:style>
    <style:style style:name="P125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complex="Times New Roman" fo:language="sk" fo:country="SK"/>
    </style:style>
    <style:style style:name="P126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complex="Times New Roman" fo:language="sk" fo:country="SK"/>
    </style:style>
    <style:style style:name="P127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complex="Times New Roman" fo:language="sk" fo:country="SK"/>
    </style:style>
    <style:style style:name="P128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complex="Times New Roman" fo:language="sk" fo:country="SK"/>
    </style:style>
    <style:style style:name="P129" style:parent-style-name="Standarduser" style:family="paragraph">
      <style:paragraph-properties fo:line-height="150%"/>
      <style:text-properties fo:color="#000000" fo:language="sk" fo:country="SK"/>
    </style:style>
    <style:style style:name="P13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language="sk" fo:country="SK" fo:hyphenate="true"/>
    </style:style>
    <style:style style:name="P131" style:parent-style-name="Standarduser" style:family="paragraph">
      <style:paragraph-properties fo:line-height="150%"/>
      <style:text-properties fo:color="#000000" fo:language="sk" fo:country="SK"/>
    </style:style>
    <style:style style:name="P132" style:parent-style-name="Normálny" style:family="paragraph">
      <style:paragraph-properties fo:text-align="justify" fo:margin-bottom="0.1388in" fo:line-height="200%"/>
    </style:style>
    <style:style style:name="P13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5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3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7" style:parent-style-name="Normálny" style:family="paragraph">
      <style:paragraph-properties fo:text-align="justify" fo:line-height="150%"/>
    </style:style>
    <style:style style:name="T1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" style:parent-style-name="Normálny" style:family="paragraph">
      <style:paragraph-properties fo:text-align="justify" fo:line-height="200%"/>
    </style:style>
    <style:style style:name="T147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5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P15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y" style:family="paragraph">
      <style:paragraph-properties fo:text-align="justify" fo:line-height="150%"/>
    </style:style>
    <style:style style:name="T156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9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16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T1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66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1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69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1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Predvolenépísmoodseku" style:family="text">
      <style:text-properties style:font-name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4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17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6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77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7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0" style:parent-style-name="Predvolenépísmoodseku" style:family="text">
      <style:text-properties style:font-name="Times New Roman" fo:font-size="12pt" style:font-size-asian="12pt"/>
    </style:style>
    <style:style style:name="T18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8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8" style:parent-style-name="Normálny" style:family="paragraph">
      <style:paragraph-properties fo:text-align="justify" fo:line-height="150%"/>
    </style:style>
    <style:style style:name="T1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4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P195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P196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P197" style:parent-style-name="Normálny" style:family="paragraph">
      <style:paragraph-properties fo:text-align="justify" fo:line-height="150%"/>
    </style:style>
    <style:style style:name="T198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2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2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5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20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T210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2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21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4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21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6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217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8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2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2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22" style:parent-style-name="Predvolenépísmoodseku" style:family="text">
      <style:text-properties style:font-name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24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2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6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2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9" style:parent-style-name="Predvolenépísmoodseku" style:family="text">
      <style:text-properties style:font-name="Times New Roman" fo:font-size="12pt" style:font-size-asian="12pt"/>
    </style:style>
    <style:style style:name="T23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3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6" style:parent-style-name="Normálny" style:family="paragraph">
      <style:paragraph-properties fo:text-align="justify" fo:line-height="150%"/>
    </style:style>
    <style:style style:name="T2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P244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P245" style:parent-style-name="Normálny" style:family="paragraph">
      <style:paragraph-properties fo:text-align="justify" fo:line-height="150%"/>
    </style:style>
    <style:style style:name="T2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48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24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T2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5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2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8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9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2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62" style:parent-style-name="Predvolenépísmoodseku" style:family="text">
      <style:text-properties style:font-name="Times New Roman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4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2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6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6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9" style:parent-style-name="Predvolenépísmoodseku" style:family="text">
      <style:text-properties style:font-name="Times New Roman" fo:font-size="12pt" style:font-size-asian="12pt"/>
    </style:style>
    <style:style style:name="T27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75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7" style:parent-style-name="Normálny" style:family="paragraph">
      <style:paragraph-properties fo:text-align="justify" fo:line-height="150%"/>
    </style:style>
    <style:style style:name="T2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P284" style:parent-style-name="Normálny" style:family="paragraph">
      <style:paragraph-properties fo:text-align="justify" fo:line-height="150%"/>
    </style:style>
    <style:style style:name="T2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87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2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91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29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94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29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98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29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00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Normálny" style:family="paragraph">
      <style:paragraph-properties fo:text-align="justify" fo:line-height="150%"/>
    </style:style>
    <style:style style:name="P302" style:parent-style-name="Normálny" style:family="paragraph">
      <style:paragraph-properties fo:text-align="justify" fo:line-height="200%"/>
    </style:style>
    <style:style style:name="T30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0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0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0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07" style:parent-style-name="Predvolenépísmoodseku" style:family="text">
      <style:text-properties style:font-name="Times New Roman" style:text-position="super 66.6%" fo:font-size="12pt" style:font-size-asian="12pt" style:font-size-complex="12pt" style:language-asian="ar" style:country-asian="SA"/>
    </style:style>
    <style:style style:name="T308" style:parent-style-name="Predvolenépísmoodseku" style:family="text">
      <style:text-properties style:font-name="Times New Roman" fo:font-size="12pt" style:font-size-asian="12pt" style:font-size-complex="12pt"/>
    </style:style>
    <style:style style:name="T309" style:parent-style-name="Predvolenépísmoodseku" style:family="text">
      <style:text-properties style:font-name="Times New Roman" fo:font-size="12pt" style:font-size-asian="12pt" style:font-size-complex="12pt"/>
    </style:style>
    <style:style style:name="P31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16" style:parent-style-name="Predvolenépísmoodseku" style:family="text">
      <style:text-properties style:font-name="Times New Roman" fo:font-size="12pt" style:font-size-asian="12pt"/>
    </style:style>
    <style:style style:name="T3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2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3" style:parent-style-name="Normálny" style:family="paragraph">
      <style:paragraph-properties fo:text-align="justify" fo:line-height="150%"/>
    </style:style>
    <style:style style:name="T32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2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2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2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1" style:parent-style-name="Normálny" style:family="paragraph">
      <style:paragraph-properties fo:text-align="justify" fo:line-height="150%"/>
    </style:style>
    <style:style style:name="T3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3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35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3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37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38" style:parent-style-name="Normálny" style:family="paragraph">
      <style:paragraph-properties fo:text-align="justify" fo:line-height="200%"/>
    </style:style>
    <style:style style:name="T339" style:parent-style-name="Predvolenépísmoodseku" style:family="text">
      <style:text-properties style:font-name="Times New Roman" fo:font-size="12pt" style:font-size-asian="12pt" style:font-size-complex="12pt"/>
    </style:style>
    <style:style style:name="T340" style:parent-style-name="Predvolenépísmoodseku" style:family="text">
      <style:text-properties style:font-name="Times New Roman" fo:font-size="12pt" style:font-size-asian="12pt" style:font-size-complex="12pt"/>
    </style:style>
    <style:style style:name="T34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42" style:parent-style-name="Predvolenépísmoodseku" style:family="text">
      <style:text-properties style:font-name="Times New Roman" style:text-position="super 66.6%" fo:font-size="12pt" style:font-size-asian="12pt" style:font-size-complex="12pt" style:language-asian="ar" style:country-asian="SA"/>
    </style:style>
    <style:style style:name="T343" style:parent-style-name="Predvolenépísmoodseku" style:family="text">
      <style:text-properties style:font-name="Times New Roman" fo:font-size="12pt" style:font-size-asian="12pt" style:font-size-complex="12pt"/>
    </style:style>
    <style:style style:name="P344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34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6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47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Normálny" style:family="paragraph">
      <style:paragraph-properties fo:text-align="justify" fo:line-height="200%"/>
    </style:style>
    <style:style style:name="T349" style:parent-style-name="Predvolenépísmoodseku" style:family="text">
      <style:text-properties style:font-name="Times New Roman" fo:font-size="12pt" style:font-size-asian="12pt" style:font-size-complex="12pt"/>
    </style:style>
    <style:style style:name="T350" style:parent-style-name="Predvolenépísmoodseku" style:family="text">
      <style:text-properties style:font-name="Times New Roman" fo:font-size="12pt" style:font-size-asian="12pt" style:font-size-complex="12pt"/>
    </style:style>
    <style:style style:name="T351" style:parent-style-name="Predvolenépísmoodseku" style:family="text">
      <style:text-properties style:font-name="Times New Roman" fo:font-size="12pt" style:font-size-asian="12pt" style:font-size-complex="12pt"/>
    </style:style>
    <style:style style:name="T352" style:parent-style-name="Predvolenépísmoodseku" style:family="text">
      <style:text-properties style:font-name="Times New Roman" fo:font-size="12pt" style:font-size-asian="12pt" style:font-size-complex="12pt"/>
    </style:style>
    <style:style style:name="T353" style:parent-style-name="Predvolenépísmoodseku" style:family="text">
      <style:text-properties style:language-asian="ar" style:country-asian="SA"/>
    </style:style>
    <style:style style:name="T35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55" style:parent-style-name="Predvolenépísmoodseku" style:family="text">
      <style:text-properties style:font-name="Times New Roman" fo:font-size="12pt" style:font-size-asian="12pt" style:font-size-complex="12pt"/>
    </style:style>
    <style:style style:name="T356" style:parent-style-name="Predvolenépísmoodseku" style:family="text">
      <style:text-properties style:font-name="Times New Roman" fo:font-size="12pt" style:font-size-asian="12pt" style:font-size-complex="12pt"/>
    </style:style>
    <style:style style:name="T357" style:parent-style-name="Predvolenépísmoodseku" style:family="text">
      <style:text-properties style:font-name="Times New Roman" fo:font-size="12pt" style:font-size-asian="12pt" style:font-size-complex="12pt"/>
    </style:style>
    <style:style style:name="T358" style:parent-style-name="Predvolenépísmoodseku" style:family="text">
      <style:text-properties style:font-name="Times New Roman" fo:font-size="12pt" style:font-size-asian="12pt" style:font-size-complex="12pt"/>
    </style:style>
    <style:style style:name="T359" style:parent-style-name="Predvolenépísmoodseku" style:family="text">
      <style:text-properties style:font-name="Times New Roman" fo:font-size="12pt" style:font-size-asian="12pt" style:font-size-complex="12pt"/>
    </style:style>
    <style:style style:name="P360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361" style:parent-style-name="Normálny" style:family="paragraph">
      <style:paragraph-properties fo:text-align="justify" fo:line-height="150%"/>
    </style:style>
    <style:style style:name="T36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6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4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36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6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70" style:parent-style-name="Predvolenépísmoodseku" style:family="text">
      <style:text-properties style:font-name="Times New Roman" fo:font-size="12pt" style:font-size-asian="12pt"/>
    </style:style>
    <style:style style:name="T3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75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7" style:parent-style-name="Normálny" style:family="paragraph">
      <style:paragraph-properties fo:text-align="justify" fo:line-height="150%"/>
    </style:style>
    <style:style style:name="T3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fo:text-align="justify" fo:line-height="200%"/>
      <style:text-properties fo:color="#000000" fo:language="sk" fo:country="SK"/>
    </style:style>
    <style:style style:name="P385" style:parent-style-name="Standard" style:family="paragraph">
      <style:paragraph-properties fo:text-align="justify" fo:line-height="200%"/>
      <style:text-properties fo:color="#000000" fo:language="sk" fo:country="SK"/>
    </style:style>
    <style:style style:name="P386" style:parent-style-name="Standard" style:family="paragraph">
      <style:paragraph-properties fo:text-align="justify" fo:line-height="200%"/>
      <style:text-properties fo:font-weight="bold" style:font-weight-asian="bold" fo:color="#000000" fo:language="sk" fo:country="SK"/>
    </style:style>
    <style:style style:name="P387" style:parent-style-name="Standard" style:family="paragraph">
      <style:paragraph-properties fo:text-align="justify" fo:line-height="200%"/>
      <style:text-properties fo:font-weight="bold" style:font-weight-asian="bold" fo:color="#000000" fo:language="sk" fo:country="SK"/>
    </style:style>
    <style:style style:name="P388" style:parent-style-name="Standard" style:family="paragraph">
      <style:paragraph-properties fo:text-align="justify" fo:line-height="200%"/>
      <style:text-properties fo:color="#000000" fo:language="sk" fo:country="SK"/>
    </style:style>
    <style:style style:name="P38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3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91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92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93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94" style:parent-style-name="Standard" style:family="paragraph">
      <style:paragraph-properties style:text-autospace="none" fo:text-align="justify" fo:line-height="200%"/>
      <style:text-properties fo:language="sk" fo:country="SK"/>
    </style:style>
    <style:style style:name="P395" style:parent-style-name="Normálny" style:family="paragraph">
      <style:paragraph-properties fo:text-align="justify"/>
      <style:text-properties style:font-name="Times New Roman"/>
    </style:style>
    <style:style style:name="P39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language="sk" fo:country="SK" fo:hyphenate="true"/>
    </style:style>
    <style:style style:name="P397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398" style:parent-style-name="Default" style:family="paragraph">
      <style:paragraph-properties fo:text-align="justify" fo:line-height="150%"/>
    </style:style>
    <style:style style:name="T399" style:parent-style-name="Predvolenépísmoodseku" style:family="text">
      <style:text-properties fo:font-size="11.5pt" style:font-size-asian="11.5pt" style:font-size-complex="11.5pt"/>
    </style:style>
    <style:style style:name="T400" style:parent-style-name="Predvolenépísmoodseku" style:family="text">
      <style:text-properties fo:font-size="11.5pt" style:font-size-asian="11.5pt" style:font-size-complex="11.5pt"/>
    </style:style>
    <style:style style:name="P401" style:parent-style-name="Default" style:family="paragraph">
      <style:paragraph-properties fo:text-align="justify" fo:line-height="150%"/>
    </style:style>
    <style:style style:name="P402" style:parent-style-name="Default" style:family="paragraph">
      <style:paragraph-properties fo:text-align="justify" fo:line-height="150%"/>
    </style:style>
    <style:style style:name="T403" style:parent-style-name="Predvolenépísmoodseku" style:family="text">
      <style:text-properties fo:font-size="11.5pt" style:font-size-asian="11.5pt" style:font-size-complex="11.5pt"/>
    </style:style>
    <style:style style:name="T404" style:parent-style-name="Predvolenépísmoodseku" style:family="text">
      <style:text-properties fo:font-size="11.5pt" style:font-size-asian="11.5pt" style:font-size-complex="11.5pt"/>
    </style:style>
    <style:style style:name="P40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0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0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0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1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2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3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43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434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43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3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3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3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439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4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441" style:parent-style-name="Normálny" style:family="paragraph">
      <style:paragraph-properties fo:text-align="justify"/>
      <style:text-properties style:font-name="Times New Roman"/>
    </style:style>
    <style:style style:name="P442" style:parent-style-name="Normálny" style:family="paragraph">
      <style:paragraph-properties fo:text-align="justify"/>
      <style:text-properties style:font-name="Times New Roman"/>
    </style:style>
    <style:style style:name="P443" style:parent-style-name="Normálny" style:family="paragraph">
      <style:paragraph-properties fo:text-align="justify"/>
      <style:text-properties style:font-name="Times New Roman"/>
    </style:style>
    <style:style style:name="P444" style:parent-style-name="Normálny" style:family="paragraph">
      <style:paragraph-properties fo:text-align="justify"/>
      <style:text-properties style:font-name="Times New Roman"/>
    </style:style>
    <style:style style:name="P445" style:parent-style-name="Normálny" style:family="paragraph">
      <style:paragraph-properties fo:text-align="justify"/>
      <style:text-properties style:font-name="Times New Roman"/>
    </style:style>
    <style:style style:name="P446" style:parent-style-name="Normálny" style:family="paragraph">
      <style:paragraph-properties fo:text-align="justify"/>
      <style:text-properties style:font-name="Times New Roman"/>
    </style:style>
    <style:style style:name="P447" style:parent-style-name="Normálny" style:family="paragraph">
      <style:paragraph-properties fo:text-align="justify"/>
      <style:text-properties style:font-name="Times New Roman"/>
    </style:style>
    <style:style style:name="P448" style:parent-style-name="Normálny" style:family="paragraph">
      <style:paragraph-properties fo:text-align="justify"/>
      <style:text-properties style:font-name="Times New Roman"/>
    </style:style>
    <style:style style:name="P449" style:parent-style-name="Normálny" style:family="paragraph">
      <style:paragraph-properties fo:text-align="justify"/>
      <style:text-properties style:font-name="Times New Roman"/>
    </style:style>
    <style:style style:name="P450" style:parent-style-name="Normálny" style:family="paragraph">
      <style:paragraph-properties fo:text-align="justify"/>
      <style:text-properties style:font-name="Times New Roman"/>
    </style:style>
    <style:style style:name="P451" style:parent-style-name="Normálny" style:family="paragraph">
      <style:paragraph-properties fo:text-align="justify"/>
      <style:text-properties style:font-name="Times New Roman"/>
    </style:style>
    <style:style style:name="P452" style:parent-style-name="Normálny" style:family="paragraph">
      <style:paragraph-properties fo:text-align="justify"/>
      <style:text-properties style:font-name="Times New Roman"/>
    </style:style>
    <style:style style:name="P453" style:parent-style-name="Normálny" style:family="paragraph">
      <style:paragraph-properties fo:text-align="justify"/>
      <style:text-properties style:font-name="Times New Roman"/>
    </style:style>
    <style:style style:name="P454" style:parent-style-name="Normálny" style:family="paragraph">
      <style:paragraph-properties fo:text-align="justify"/>
      <style:text-properties style:font-name="Times New Roman"/>
    </style:style>
    <style:style style:name="P455" style:parent-style-name="Normálny" style:family="paragraph">
      <style:paragraph-properties fo:text-align="justify"/>
      <style:text-properties style:font-name="Times New Roman"/>
    </style:style>
    <style:style style:name="P456" style:parent-style-name="Normálny" style:family="paragraph">
      <style:paragraph-properties fo:text-align="justify"/>
      <style:text-properties style:font-name="Times New Roman"/>
    </style:style>
    <style:style style:name="P457" style:parent-style-name="Normálny" style:family="paragraph">
      <style:paragraph-properties fo:text-align="justify"/>
      <style:text-properties style:font-name="Times New Roman"/>
    </style:style>
    <style:style style:name="P458" style:parent-style-name="Normálny" style:family="paragraph">
      <style:paragraph-properties fo:text-align="justify"/>
      <style:text-properties style:font-name="Times New Roman"/>
    </style:style>
    <style:style style:name="P459" style:parent-style-name="Normálny" style:family="paragraph">
      <style:paragraph-properties fo:text-align="justify"/>
      <style:text-properties style:font-name="Times New Roman"/>
    </style:style>
    <style:style style:name="P460" style:parent-style-name="Normálny" style:family="paragraph">
      <style:paragraph-properties fo:text-align="justify"/>
      <style:text-properties style:font-name="Times New Roman"/>
    </style:style>
    <style:style style:name="P461" style:parent-style-name="Normálny" style:family="paragraph">
      <style:paragraph-properties fo:text-align="justify"/>
      <style:text-properties style:font-name="Times New Roman"/>
    </style:style>
    <style:style style:name="P462" style:parent-style-name="Normálny" style:family="paragraph">
      <style:paragraph-properties fo:text-align="justify"/>
      <style:text-properties style:font-name="Times New Roman"/>
    </style:style>
    <style:style style:name="P463" style:parent-style-name="Normálny" style:family="paragraph">
      <style:paragraph-properties fo:text-align="justify"/>
      <style:text-properties style:font-name="Times New Roman"/>
    </style:style>
    <style:style style:name="P464" style:parent-style-name="Normálny" style:family="paragraph">
      <style:paragraph-properties fo:text-align="justify"/>
      <style:text-properties style:font-name="Times New Roman"/>
    </style:style>
    <style:style style:name="P465" style:parent-style-name="Normálny" style:family="paragraph">
      <style:paragraph-properties fo:text-align="justify"/>
      <style:text-properties style:font-name="Times New Roman"/>
    </style:style>
    <style:style style:name="P466" style:parent-style-name="Normálny" style:family="paragraph">
      <style:paragraph-properties fo:text-align="justify"/>
      <style:text-properties style:font-name="Times New Roman"/>
    </style:style>
    <style:style style:name="P467" style:parent-style-name="Normálny" style:family="paragraph">
      <style:paragraph-properties fo:text-align="justify"/>
      <style:text-properties style:font-name="Times New Roman"/>
    </style:style>
    <style:style style:name="P468" style:parent-style-name="Normálny" style:family="paragraph">
      <style:paragraph-properties fo:text-align="justify"/>
      <style:text-properties style:font-name="Times New Roman"/>
    </style:style>
    <style:style style:name="P469" style:parent-style-name="Normálny" style:family="paragraph">
      <style:paragraph-properties fo:text-align="justify"/>
      <style:text-properties style:font-name="Times New Roman"/>
    </style:style>
    <style:style style:name="P470" style:parent-style-name="Normálny" style:family="paragraph">
      <style:paragraph-properties fo:text-align="justify"/>
      <style:text-properties style:font-name="Times New Roman"/>
    </style:style>
    <style:style style:name="P471" style:parent-style-name="Normá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text:s text:c="2"/><text:span text:style-name="T7">z XV. zasadnutia Obecného zastupiteľstva</text:span></text:p>
      <text:p text:style-name="P8"/>
      <text:p text:style-name="P9"/>
      <text:p text:style-name="P10"><text:span text:style-name="T11">Dátum konania:<text:s/></text:span><text:span text:style-name="T12">22.09.2021 <text:s/>o 17:00 hodine</text:span></text:p>
      <text:p text:style-name="P13"/>
      <text:p text:style-name="P14"><text:span text:style-name="T15">Prítomní:<text:s/></text:span><text:span text:style-name="T16">podľa priloženej prezenčnej listiny</text:span></text:p>
      <text:p text:style-name="P17"><text:span text:style-name="T18"><text:tab/><text:s text:c="4"/></text:span><text:span text:style-name="T19">Ospravedlnení : Slavomír Ďurina, Miroslav Vajs</text:span></text:p>
      <text:p text:style-name="P20"/>
      <text:p text:style-name="P21"><text:span text:style-name="T22">Ukončenie XV. zasadnutia OZ</text:span><text:span text:style-name="T23">: 22.09.2021 o 19:00</text:span></text:p>
      <text:p text:style-name="P24"/>
      <text:p text:style-name="P25">Program</text:p>
      <text:list text:style-name="LFO1" text:continue-numbering="true">
        <text:list-item>
          <text:p text:style-name="P26">Otvorenie zasadnutia, určenie zapisovateľa a overovateľov zápisnice <text:s text:c="73"/></text:p>
        </text:list-item>
        <text:list-item>
          <text:p text:style-name="P27">Schválenie programu OZ</text:p>
        </text:list-item>
        <text:list-item>
          <text:p text:style-name="P28">Voľba <text:s/>návrhovej komisie</text:p>
        </text:list-item>
        <text:list-item>
          <text:p text:style-name="P29">Kontrola uznesení<text:s/></text:p>
        </text:list-item>
        <text:list-item>
          <text:p text:style-name="P30"><text:span text:style-name="T31">Skutočné plnenie rozpočtu, rozpočtové opatrenia<text:s/></text:span></text:p>
        </text:list-item>
        <text:list-item>
          <text:p text:style-name="P32"><text:span text:style-name="T33">Konsolidovaná výročná správa obce za rok 2020</text:span></text:p>
        </text:list-item>
        <text:list-item>
          <text:p text:style-name="P34">Schválenie - <text:s/>Predaj pozemku KN E č. 1421, o výmere 39 m2, funkčné využitie – ostatná plocha,<text:s/>katastrálne územie Stožok osobitným zreteľom – p. Rapčák</text:p>
        </text:list-item>
        <text:list-item>
          <text:p text:style-name="P35">Schválenie - Predaj pozemku KN C č. 2275/2, o výmere 167 m2, funkčné využitie – ostatná plocha a KN C <text:s/>č.2275/3, o výmere 7 m2, funkčné využitie – zastavaná plocha a nádvorie, <text:s text:c="2"/>katastrálne územie Stožok , <text:s/>osobitným zreteľom <text:s/>- p. Kováč</text:p>
        </text:list-item>
        <text:list-item>
          <text:p text:style-name="P36">Schválenie – Predaj pozemku KN C č. 3381/2, o výmere 52 m2, funkčné využitie – ostatná plocha, katastrálne územie Stožok osobitným zreteľom – p. Ďuriš, Ďurišová</text:p>
        </text:list-item>
        <text:list-item>
          <text:p text:style-name="P37">Schválenie – odkúpenie pozemku KN E č. 1096/16, TTP o výmere 631 m2, katastrálne územie Stožok, <text:s/>od pani – Nôtová Anna, spoluvlastnícky podiel 2/3 a  Výbošťoková Zdena, spoluvlastnícky podiel 1/3 po 6 Eur za m2, v celkovej sume 3 786 Eur. Suma bude vyplatená v dvoch splátkach, jedna do konca roku 2021, druhá do<text:s/>konca3/2022.<text:s/></text:p>
        </text:list-item>
      </text:list>
      <text:soft-page-break/>
      <text:p text:style-name="P38">odkúpenie pozemku KN E č. 1096/17, TTP, o výmere 1259 m2, katastrálne územie Stožok od pani Hakelová Emília, po 6 Eur za m2, v celkovej sume 7 554 Eur. Suma bude vyplatená v dvoch splátkach, jedna do konca roku 2021,  druhá do 3/2022.<text:s/></text:p>
      <text:list text:style-name="LFO1" text:continue-numbering="true">
        <text:list-item>
          <text:p text:style-name="P39">Uzatvorenie zmluvy o vecnom bremene na parcele KN E č. 1096/18, TTP, o výmere 362 m2, katastrálne územie Stožok – oprávnený z vecného bremena Obec Stožok, povinná z vecného bremena Konôpková Anna</text:p>
        </text:list-item>
        <text:list-item>
          <text:p text:style-name="P40">Žiadosť o vyjadrenie sa k možnosti na novovybudovanú kanalizáciu<text:s/>v obci Stožok</text:p>
        </text:list-item>
        <text:list-item>
          <text:p text:style-name="P41">Delegovanie poslanca Obecného zastupiteľstva do Rady MŠ</text:p>
        </text:list-item>
        <text:list-item>
          <text:p text:style-name="P42"><text:span text:style-name="T43">Rôzne</text:span></text:p>
        </text:list-item>
        <text:list-item>
          <text:p text:style-name="P44"><text:span text:style-name="T45">Diskusia<text:s/></text:span></text:p>
        </text:list-item>
        <text:list-item>
          <text:p text:style-name="P46">Záver</text:p>
        </text:list-item>
      </text:list>
      <text:p text:style-name="P47"/>
      <text:p text:style-name="P48"/>
      <text:p text:style-name="P49"/>
      <text:p text:style-name="P50"><text:span text:style-name="T51">1. Otvorenie zasadnutia, určenie zapisovateľa a overovateľov zápisnice</text:span></text:p>
      <text:p text:style-name="P52"><text:span text:style-name="T53"><text:s/></text:span></text:p>
      <text:p text:style-name="P54"/>
      <text:p text:style-name="P55"><text:span text:style-name="T56">V úvode XV. zasadnutia OZ starostka obce Bc. Darina Petrincová privítala všetkých<text:s/></text:span><text:span text:style-name="T57">zúčastnených a konštatovala, že zo 7 poslancov sú prítomní 5, pán Slavomír Ďurina a pán Miroslav Vajs sa ospravedlnili, čím je zasadnutie OZ uznášania schopné.</text:span></text:p>
      <text:p text:style-name="P58"><text:span text:style-name="T59">Určila zapisovateľa a overovateľov zápisnice.</text:span></text:p>
      <text:p text:style-name="P60"><text:span text:style-name="T61">Zapisovateľ- Katarína Melichová</text:span></text:p>
      <text:p text:style-name="P62">Overovatelia zápisnice: Ľudmila Bohumeľová, Jaroslav Bystriansky</text:p>
      <text:p text:style-name="P63"/>
      <text:p text:style-name="P64"/>
      <text:p text:style-name="P65">2. Schválenie programu OZ</text:p>
      <text:p text:style-name="P66"/>
      <text:p text:style-name="P67">Poslanci program jednohlasne schválili.</text:p>
      <text:p text:style-name="P68"/>
      <text:p text:style-name="P69"/>
      <text:p text:style-name="P70"><text:s text:c="7"/>Za : <text:s text:c="8"/>5 <text:s text:c="57"/>Proti:<text:tab/>0<text:tab/><text:tab/><text:s text:c="2"/>Zdržal sa: 0</text:p>
      <text:p text:style-name="P71"><text:span text:style-name="T72"><text:s text:c="7"/></text:span><text:span text:style-name="T73">Ľudmila Bohumeľová</text:span></text:p>
      <text:soft-page-break/>
      <text:p text:style-name="P74"><text:span text:style-name="T75"><text:s text:c="7"/></text:span><text:span text:style-name="T76">Peter Daniš</text:span></text:p>
      <text:p text:style-name="P77"><text:s text:c="7"/>Jaroslav Bystriansky</text:p>
      <text:p text:style-name="P78"><text:s text:c="7"/>Ing. Andrea Nemcová</text:p>
      <text:p text:style-name="P79"><text:s text:c="7"/>Jana Klimová</text:p>
      <text:p text:style-name="P80"/>
      <text:p text:style-name="P81">3. Voľba <text:s/>návrhovej komisie</text:p>
      <text:p text:style-name="P82"/>
      <text:p text:style-name="P83">Za návrhovú komisiu boli zvolení:<text:s/>Jana Klimová, Peter Daniš</text:p>
      <text:p text:style-name="P84"/>
      <text:p text:style-name="P85"><text:s text:c="8"/>Za : <text:s text:c="6"/>5 <text:s text:c="48"/>Proti:<text:tab/>0<text:tab/><text:tab/>Zdržal sa: <text:s text:c="8"/>0<text:s/><text:s text:c="20"/></text:p>
      <text:p text:style-name="P86"><text:s text:c="9"/>Ľudmila Bohumeľová</text:p>
      <text:p text:style-name="P87"><text:span text:style-name="T88"><text:s text:c="9"/>Peter Daniš</text:span></text:p>
      <text:p text:style-name="P89"><text:s text:c="9"/>Jaroslav Bystriansky</text:p>
      <text:p text:style-name="P90"><text:s text:c="9"/>Ing. Andrea Nemcová</text:p>
      <text:p text:style-name="P91"><text:s text:c="9"/>Jana Klimová</text:p>
      <text:p text:style-name="P92"><text:s text:c="9"/></text:p>
      <text:p text:style-name="P93"/>
      <text:p text:style-name="P94"/>
      <text:p text:style-name="P95">4. Kontrola uznesení<text:s/></text:p>
      <text:p text:style-name="P96"/>
      <text:p text:style-name="P97"><text:span text:style-name="T98">Stretnutie p</text:span><text:span text:style-name="T99">ána Dobrockého s poslancami sa uskutočnilo 19.07.2021, kde</text:span><text:span text:style-name="T100"><text:s/>bola prekonzultovaná prístupová komunikácia. Pani starostka oslovila a stretla sa s majiteľmi pozemku za OcÚ Stožok KN E č. 1096/18, KN E č. 1096/17, KN E č. 1096/16 z dôvodu vysporiadania uvedených pozemkov do vlastníctva obce. Výsledok jednania je v bod</text:span><text:span text:style-name="T101">e č.10 programu OZ.<text:s/></text:span></text:p>
      <text:p text:style-name="P102"><text:span text:style-name="T103">Osadenie značiek „Zákaz státia“ na hlavnej ulici sa má realizovať na budúci týždeň. Pani starostka informovala o bezodplatnom odstúpení pozemku za účelom stavby Domova dôchodcov SPF. <text:s/>Vypracovaný projekt, ktorý je potrebný prepracovať,</text:span><text:span text:style-name="T104"><text:s/>pani starostka prepošle na mailové adresy poslancom. Pripraví finančnú analýzu.</text:span></text:p>
      <text:p text:style-name="P105"><text:span text:style-name="T106">Plnenie prijatých uznesení z predošlého zasadnutia OZ<text:s/></text:span><text:span text:style-name="T107">prítomní poslanci berú na vedomie.</text:span></text:p>
      <text:p text:style-name="P108"/>
      <text:soft-page-break/>
      <text:p text:style-name="P109"><text:span text:style-name="T110">5. Skutočné plnenie rozpočtu, rozpočtové opatrenia</text:span></text:p>
      <text:p text:style-name="P111"/>
      <text:p text:style-name="P112"><text:span text:style-name="T113">Pani starostka poslala na mailové</text:span><text:span text:style-name="T114"><text:s/>adresy poslancom <text:s/></text:span><text:span text:style-name="T115">skutočné <text:s/>plnenie rozpočtu k 31.08.2021.<text:s/></text:span><text:span text:style-name="T116">Obecné zastupiteľstvo berie na vedomie skutočné plnenie rozpočtu k 31.08.2021 a r</text:span><text:span text:style-name="T117">ozpočtové opatrenie č.1/2021 – účelové prostriedky zo ŠR</text:span><text:span text:style-name="T118">.</text:span></text:p>
      <text:p text:style-name="P119"><text:span text:style-name="T120">Rozpočtové opatrenia obce č. 2/2021 predniesla poslancom<text:s/></text:span><text:span text:style-name="T121">Ing. Miroslava Sabolová.</text:span><text:span text:style-name="T122"><text:s/>Rozpočtové opatrenie č. 2 /2021 podľa zákona č. 583/2004 Z.z. o rozpočtových pravidlách územnej samosprávy §14 ods. 2 písm.<text:s/></text:span></text:p>
      <text:p text:style-name="P123">b) povolené prekročenie a viazanie príjmov</text:p>
      <text:p text:style-name="P124">c) povolené prekročenie a viazanie výdavkov</text:p>
      <text:p text:style-name="P125">Celkové zvýšenie<text:s/>príjmov: <text:s text:c="10"/>94 966 € <text:s/>za obec</text:p>
      <text:p text:style-name="P126">Celkové zvýšenie výdavkov: <text:s text:c="7"/>94 966 € <text:s/>za obec</text:p>
      <text:p text:style-name="P127">Celkové príjmy, vrátane RO: <text:s text:c="7"/>952 871 € + 14 500 € = 967 371 €</text:p>
      <text:p text:style-name="P128">Celkové <text:s/>výdavky, vrátane RO: <text:s text:c="3"/>779 371 € + 188 000 € = 967 371 €</text:p>
      <text:p text:style-name="P129"/>
      <text:p text:style-name="P130">Rozpočtové opatrenie č. 2/2021<text:s/>poslanci jednohlasne schválili</text:p>
      <text:p text:style-name="P131"/>
      <text:p text:style-name="P132"/>
      <text:p text:style-name="P133"><text:s text:c="7"/>Za : <text:s text:c="8"/>5 <text:s text:c="57"/>Proti:<text:tab/>0<text:tab/><text:tab/><text:s text:c="2"/>Zdržal sa: 0</text:p>
      <text:p text:style-name="P134"><text:span text:style-name="T135"><text:s text:c="7"/></text:span><text:span text:style-name="T136">Ľudmila Bohumeľová</text:span></text:p>
      <text:p text:style-name="P137"><text:span text:style-name="T138"><text:s text:c="7"/>Peter Daniš</text:span></text:p>
      <text:p text:style-name="P139"><text:s text:c="7"/>Jaroslav Bystriansky</text:p>
      <text:p text:style-name="P140"><text:s text:c="7"/>Ing. Andrea Nemcová</text:p>
      <text:p text:style-name="P141"><text:s text:c="7"/>Jana Klimová</text:p>
      <text:p text:style-name="P142"/>
      <text:p text:style-name="P143"/>
      <text:p text:style-name="P144"/>
      <text:p text:style-name="P145"/>
      <text:soft-page-break/>
      <text:p text:style-name="P146"><text:span text:style-name="T147">6. Konsolidovaná výročná správa obce za rok 2020</text:span></text:p>
      <text:p text:style-name="P148"/>
      <text:p text:style-name="P149"><text:span text:style-name="T150"><text:s/></text:span><text:span text:style-name="T151">Poslanci obdržali <text:s/>konsolidovanú výročnú správu obce za rok 2020, <text:s/>ktorú zobrali <text:s/>na vedomie.</text:span></text:p>
      <text:p text:style-name="P152"/>
      <text:p text:style-name="P153"/>
      <text:p text:style-name="P154"/>
      <text:p text:style-name="P155"><text:span text:style-name="T156">7.<text:s/></text:span><text:span text:style-name="T157">Schválenie - <text:s/>Predaj pozemku KN E č. 1421, o výmere 39</text:span><text:span text:style-name="T158"><text:s/>m</text:span><text:span text:style-name="T159">2</text:span><text:span text:style-name="T160">, funkčné využitie – ostatná plocha,<text:s/></text:span><text:span text:style-name="T161">katastrálne územie Stožok osobitným zreteľom – p. Rapčák</text:span></text:p>
      <text:p text:style-name="P162"/>
      <text:p text:style-name="P163"/>
      <text:p text:style-name="P164"><text:span text:style-name="T165">Pán Peter Rapčák žiada o odkúpenie pozemku, ktorého vlastníkom je Obec Stožok. Pozemok susedí z jeho pozemkom a chce ho využívať. Celkové zabratie pôdy Obce Stožok je vo výmere 39 m</text:span><text:span text:style-name="T166">2<text:s/></text:span><text:span text:style-name="T167">. Pán Rapčák ž</text:span><text:span text:style-name="T168">iada Obec Stožok o odkúpenie časti parcely <text:s/>KN E č. 1421 o výmere 39 m</text:span><text:span text:style-name="T169">2<text:s/></text:span><text:span text:style-name="T170">. OZ schvaľuje <text:s/>odpredanie pozemku<text:s/></text:span><text:span text:style-name="T171">za kúpnu cenu</text:span><text:span text:style-name="T172"><text:s/>5 €<text:s/></text:span><text:span text:style-name="T173">m</text:span><text:span text:style-name="T174">2<text:s/></text:span><text:span text:style-name="T175">spôsobom hodným osobitného zreteľa v prospech p. Rapčáka.</text:span></text:p>
      <text:p text:style-name="P176"/>
      <text:p text:style-name="P177"/>
      <text:p text:style-name="P178"><text:span text:style-name="T179"><text:s text:c="7"/>Za<text:s/></text:span><text:span text:style-name="T180">: <text:s text:c="8"/></text:span><text:span text:style-name="T181">5<text:s/></text:span><text:span text:style-name="T182"><text:s text:c="51"/>Proti: 0</text:span><text:span text:style-name="T183"><text:tab/><text:s text:c="13"/></text:span><text:span text:style-name="T184"><text:tab/><text:s text:c="2"/>Zdržal sa: 0</text:span></text:p>
      <text:p text:style-name="P185"><text:span text:style-name="T186"><text:s text:c="7"/></text:span><text:span text:style-name="T187">Ľudmila Bohumeľová</text:span></text:p>
      <text:p text:style-name="P188"><text:span text:style-name="T189"><text:s text:c="7"/>Peter Daniš</text:span></text:p>
      <text:p text:style-name="P190"><text:s text:c="7"/>Jaroslav Bystriansky</text:p>
      <text:p text:style-name="P191"><text:s text:c="7"/>Ing. Andrea Nemcová</text:p>
      <text:p text:style-name="P192"><text:s text:c="7"/>Jana Klimová</text:p>
      <text:p text:style-name="P193"><text:s text:c="7"/></text:p>
      <text:p text:style-name="P194"/>
      <text:p text:style-name="P195"/>
      <text:p text:style-name="P196"/>
      <text:soft-page-break/>
      <text:p text:style-name="P197"><text:span text:style-name="T198">8.<text:s/></text:span><text:span text:style-name="T199">Schválenie - <text:s/>Predaj pozemku KN C</text:span><text:span text:style-name="T200"><text:s/>č. 2275/2, o výmere 167<text:s/></text:span><text:span text:style-name="T201">m</text:span><text:span text:style-name="T202">2</text:span><text:span text:style-name="T203">, funkčné využitie – ostatná plocha a KN C č. 2275/3, o výmere 7<text:s/></text:span><text:span text:style-name="T204">m</text:span><text:span text:style-name="T205">2</text:span><text:span text:style-name="T206"><text:s/>funkčné využitie – zastavaná plocha a nádvorie <text:s/>katastrálne územie Stožok osobitným zreteľom – p. Kováč</text:span></text:p>
      <text:p text:style-name="P207"/>
      <text:p text:style-name="P208"/>
      <text:p text:style-name="P209"><text:span text:style-name="T210">Pán Štefan Kováč žiada o odkúpenie pozemku, ktorého vla</text:span><text:span text:style-name="T211">stníkom je Obec Stožok. Pozemok susedí s jeho pozemkom a chce ho využívať. Celkové zabratie pôdy Obce Stožok je vo výmere 167 m</text:span><text:span text:style-name="T212">2<text:s/></text:span><text:span text:style-name="T213">a 7 m</text:span><text:span text:style-name="T214">2.</text:span><text:span text:style-name="T215"><text:s/>Pán Kováč žiada Obec Stožok o odkúpenie časti parcely <text:s/>KN C č.2275/2 <text:s/>o výmere 167 m</text:span><text:span text:style-name="T216">2</text:span><text:span text:style-name="T217"><text:s/>a KN C č. 2275/3, o výmere 7 m</text:span><text:span text:style-name="T218">2</text:span><text:span text:style-name="T219">.<text:s/></text:span><text:span text:style-name="T220">OZ schvaľuje <text:s/>odpredanie pozemku<text:s/></text:span><text:span text:style-name="T221">za kúpnu cenu</text:span><text:span text:style-name="T222"><text:s/>5 €<text:s/></text:span><text:span text:style-name="T223">m</text:span><text:span text:style-name="T224">2</text:span><text:span text:style-name="T225"><text:s/>spôsobom hodným osobitného zreteľa v prospech p. Kováča.</text:span></text:p>
      <text:p text:style-name="P226"/>
      <text:p text:style-name="P227"><text:span text:style-name="T228"><text:s text:c="7"/>Za<text:s/></text:span><text:span text:style-name="T229">: <text:s text:c="8"/></text:span><text:span text:style-name="T230">5 <text:s text:c="51"/>Proti: 0</text:span><text:span text:style-name="T231"><text:tab/><text:s text:c="13"/></text:span><text:span text:style-name="T232"><text:tab/><text:s text:c="2"/>Zdržal sa: 0</text:span></text:p>
      <text:p text:style-name="P233"><text:span text:style-name="T234"><text:s text:c="7"/></text:span><text:span text:style-name="T235">Ľudmila Bohumeľová</text:span></text:p>
      <text:p text:style-name="P236"><text:span text:style-name="T237"><text:s text:c="7"/></text:span><text:span text:style-name="T238">Peter Daniš</text:span></text:p>
      <text:p text:style-name="P239"><text:s text:c="7"/>Jaroslav Bystriansky</text:p>
      <text:p text:style-name="P240"><text:s text:c="7"/>Ing. Andrea Nemcová</text:p>
      <text:p text:style-name="P241"><text:s text:c="7"/>Jana Klimová</text:p>
      <text:p text:style-name="P242"><text:s text:c="7"/></text:p>
      <text:p text:style-name="P243"/>
      <text:p text:style-name="P244"/>
      <text:p text:style-name="P245"><text:span text:style-name="T246">9. Schválenie - <text:s/>Predaj pozemku KN E č. 3381/2, o výmere 52</text:span><text:span text:style-name="T247"><text:s/>m</text:span><text:span text:style-name="T248">2</text:span><text:span text:style-name="T249">, funkčné využitie – ostatná plocha, katastrálne územie Stožok osobitným zreteľom – p. Ďuriš, p.<text:s/></text:span><text:span text:style-name="T250">Ďurišová</text:span></text:p>
      <text:p text:style-name="P251"/>
      <text:p text:style-name="P252"/>
      <text:p text:style-name="P253"><text:span text:style-name="T254">Pán Ondrej Ďuriš a pani Anna Ďurišová žiadajú o odkúpenie pozemku, ktorého vlastníkom je Obec Stožok. Pozemok susedí z  pozemkom a chce ho využívať. Celkové zabratie pôdy Obce Stožok je vo výmere 52 m</text:span><text:span text:style-name="T255">2<text:s/></text:span><text:span text:style-name="T256">. Pán Ďuriš a pani Ďurišová žiadajú Obec<text:s/></text:span><text:span text:style-name="T257">Stožok o odkúpenie časti<text:s/></text:span><text:soft-page-break/><text:span text:style-name="T258">parcely <text:s/>KN C č. 3381/2 o výmere 52 m</text:span><text:span text:style-name="T259">2<text:s/></text:span><text:span text:style-name="T260">. OZ schvaľuje <text:s/>odpredanie pozemku<text:s/></text:span><text:span text:style-name="T261">za kúpnu cenu</text:span><text:span text:style-name="T262"><text:s/>5 €<text:s/></text:span><text:span text:style-name="T263">m</text:span><text:span text:style-name="T264">2<text:s/></text:span><text:span text:style-name="T265">spôsobom hodným osobitného zreteľa v prospech pána Ďuriša a pani Ďurišovej.</text:span></text:p>
      <text:p text:style-name="P266"/>
      <text:p text:style-name="P267"><text:span text:style-name="T268"><text:s text:c="7"/>Za<text:s/></text:span><text:span text:style-name="T269">: <text:s text:c="8"/></text:span><text:span text:style-name="T270">5 <text:s text:c="37"/></text:span><text:span text:style-name="T271"><text:s text:c="15"/>Proti: 0</text:span><text:span text:style-name="T272"><text:tab/><text:s text:c="13"/></text:span><text:span text:style-name="T273"><text:tab/><text:s text:c="2"/>Zdržal sa: 0</text:span></text:p>
      <text:p text:style-name="P274"><text:span text:style-name="T275"><text:s text:c="7"/></text:span><text:span text:style-name="T276">Ľudmila Bohumeľová</text:span></text:p>
      <text:p text:style-name="P277"><text:span text:style-name="T278"><text:s text:c="7"/>Peter Daniš</text:span></text:p>
      <text:p text:style-name="P279"><text:s text:c="7"/>Jaroslav Bystriansky</text:p>
      <text:p text:style-name="P280"><text:s text:c="7"/>Ing. Andrea Nemcová</text:p>
      <text:p text:style-name="P281"><text:s text:c="7"/>Jana Klimová</text:p>
      <text:p text:style-name="P282"><text:s text:c="7"/></text:p>
      <text:p text:style-name="P283"/>
      <text:p text:style-name="P284"><text:span text:style-name="T285">10. <text:s/>Schválenie - <text:s/>odkúpenie pozemku KN E č. 1096/16, TTP o výmere 631</text:span><text:span text:style-name="T286"><text:s/>m</text:span><text:span text:style-name="T287">2</text:span><text:span text:style-name="T288">,</text:span><text:span text:style-name="T289"><text:s text:c="2"/>katastrálne územie Stožok, od p. Nôtovej, spoluvlastnícky podiel 2/3 a p. Výbošťoková, spoluvlastnícky podiel 1/3 po 6 € za<text:s/></text:span><text:span text:style-name="T290">m</text:span><text:span text:style-name="T291">2,<text:s/></text:span><text:span text:style-name="T292">v celkovej sume 3 786 €. Odkúpenie pozemku KN E č. 1096/17, TTP, o výmere 1259<text:s/></text:span><text:span text:style-name="T293">m</text:span><text:span text:style-name="T294">2</text:span><text:span text:style-name="T295">, katastrálne územie Stožok, od p. Hakelovej<text:s/></text:span><text:span text:style-name="T296">po 6 € za<text:s/></text:span><text:span text:style-name="T297">m</text:span><text:span text:style-name="T298">2,<text:s/></text:span><text:span text:style-name="T299">v celkovej sume 7 554 €.<text:s/></text:span></text:p>
      <text:p text:style-name="P300"/>
      <text:p text:style-name="P301"/>
      <text:p text:style-name="P302"><text:span text:style-name="T303">Na minulom OZ poslanci poverili pani starostku osloviť majiteľov pozemku za OcÚ. Keďže pozemok za OcÚ nie je vo vlastníctve obce</text:span><text:span text:style-name="T304"><text:s/>KN E č. 1096/18, KN E č. 1096/17, KN E č. 1096/16, z dôvodu vysporiadania uvedených<text:s/></text:span><text:span text:style-name="T305">pozemkov do vlastníctva obce. Vlastníci pani Nôtová, pani Výbošťoková a pani Hakelová sa zúčastnili stretnutia s pani starostkou. Dohodli sa <text:s/>s odpredajom pozemku po 6 € za<text:s/></text:span><text:span text:style-name="T306">m</text:span><text:span text:style-name="T307">2 <text:s text:c="3"/></text:span>a<text:s/><text:span text:style-name="T308"><text:s/>suma im bude vyplatená v dvoch splátkach, jedna do konca roku 2021, druhá<text:s/></text:span><text:span text:style-name="T309">do 3/2022. <text:s/></text:span></text:p>
      <text:p text:style-name="P310"/>
      <text:p text:style-name="P311"/>
      <text:p text:style-name="P312"/>
      <text:p text:style-name="P313"/>
      <text:p text:style-name="P314"><text:span text:style-name="T315">Za<text:s/></text:span><text:span text:style-name="T316">: <text:s text:c="8"/></text:span><text:span text:style-name="T317">5 <text:s text:c="52"/>Proti: 0</text:span><text:span text:style-name="T318"><text:tab/><text:s text:c="13"/></text:span><text:span text:style-name="T319"><text:tab/><text:s text:c="2"/>Zdržal sa: 0</text:span></text:p>
      <text:soft-page-break/>
      <text:p text:style-name="P320"><text:span text:style-name="T321"><text:s text:c="7"/></text:span><text:span text:style-name="T322">Ľudmila Bohumeľová</text:span></text:p>
      <text:p text:style-name="P323"><text:span text:style-name="T324"><text:s text:c="7"/>Peter Daniš</text:span></text:p>
      <text:p text:style-name="P325"><text:s text:c="7"/>Jaroslav Bystriansky</text:p>
      <text:p text:style-name="P326"><text:s text:c="7"/>Ing. Andrea Nemcová</text:p>
      <text:p text:style-name="P327"><text:s text:c="7"/>Jana Klimová</text:p>
      <text:p text:style-name="P328"/>
      <text:p text:style-name="P329"/>
      <text:p text:style-name="P330"/>
      <text:p text:style-name="P331"><text:span text:style-name="T332">11. <text:s/></text:span><text:span text:style-name="T333">Uzatvorenie zmluvy o vecnom bremene na parcele KN E č. 1096/18, TTP, o výmere 362</text:span><text:span text:style-name="T334"><text:s/>m</text:span><text:span text:style-name="T335">2</text:span><text:span text:style-name="T336"><text:s/>katastrálne územie Stožok</text:span></text:p>
      <text:p text:style-name="P337"/>
      <text:p text:style-name="P338"><text:span text:style-name="T339">Pani Konôpková chce uzatvoriť zmluvu o vecnom bremene. Pozemok pri OcÚ nechce odpredať z dôvodu, <text:s/>aby mala prístup na ďalší svoj pozemok. Jedná<text:s/></text:span><text:span text:style-name="T340">sa o parcelu <text:s/>KN E č. 1096/18, TTP, o výmere 362<text:s/></text:span><text:span text:style-name="T341">m</text:span><text:span text:style-name="T342">2</text:span><text:span text:style-name="T343">, katastrálne územie Stožok.<text:s/></text:span></text:p>
      <text:p text:style-name="P344"/>
      <text:p text:style-name="P345"/>
      <text:p text:style-name="P346">12. Žiadosť o vyjadrenie sa k možnosti na novovybudovanú kanalizáciu v obci Stožok</text:p>
      <text:p text:style-name="P347"/>
      <text:p text:style-name="P348"><text:span text:style-name="T349">OZ sa zúčastnil pán Černák, ktorý podal žiadosť občanov o zhodnotenie pripojenia sa (vybu</text:span><text:span text:style-name="T350">dovania kanalizácie) obyvateľov novo vzniknutej obytnej zóny na už realizovanú kanalizáciu za obecnými bytovkami v lokalite Stožok/Bohumeľovci. Obec v súčasnosti nemá vlastné finančné prostriedky na vybudovanie kanalizácie v tejto lokalite. Do výzvy, ktorú</text:span><text:span text:style-name="T351"><text:s/>uviedli v žiadosti sa nedá zapojiť, lebo nie sme oprávnený žiadateľ. Lokalitu je potrebné najprv pripraviť projektovo. Pani poslankyňa Klimová navrhla, že dá vypracovať projekt na kanalizáciu v uvedenej lokalite a vybuduje kanalizáciu pre novo budované do</text:span><text:span text:style-name="T352">my.<text:s/></text:span><text:span text:style-name="T353"><text:s/></text:span><text:span text:style-name="T354">Stanovisko k uvedenej žiadosti bude zaslané žiadateľom písomne.</text:span><text:span text:style-name="T355"><text:s/>Pani poslankyňa Nemcová podotkla k novovybudovanej ČOV, ktorá je v skúšobnej prevádzke. Je problém s vysokým prítokom vody. Objednaná je firma, ktorá kontroluje a zameriava <text:s/>po obci kanal</text:span><text:span text:style-name="T356">izačné šachty o priepuste spodných vôd. Firma odovzdá výsledky monitoringu. Ak sa chyba v šachtách nezistí, bude sa<text:s/></text:span><text:soft-page-break/><text:span text:style-name="T357">pokračovať v dymových skúškach na stavbách rodinných domov, <text:s/>či nie je zapojená dažďová voda do splaškovej kanalizácie. OZ sa zúčastnil pán<text:s/></text:span><text:span text:style-name="T358">Melich, ktorý položil otázku akým spôsobom bude obec kontrolovať vývoz žúmp z rodinných domov, ktorí nie sú napojení na kanalizáciu. Pani starostka odpovedala na otázku, že kontrola sa už čiastočne realizuje, niektorí obyvatelia doložili doklad aj fotodoku</text:span><text:span text:style-name="T359">mentáciu a ďalej sa v tom bude pokračovať.</text:span></text:p>
      <text:p text:style-name="P360"/>
      <text:p text:style-name="P361"><text:span text:style-name="T362">13. Delegovanie poslanca Obecného zastupiteľstva do Rady MŠ</text:span></text:p>
      <text:p text:style-name="P363"/>
      <text:p text:style-name="P364">Pani starostka navrhla poslancom delegovať poslanca do Rady MŠ. Za poslancov v Rade MŠ ostáva pani Jana Klimová. Poslanci jednohlasne schválili.</text:p>
      <text:p text:style-name="P365"/>
      <text:p text:style-name="P366"/>
      <text:p text:style-name="P367"/>
      <text:p text:style-name="P368"><text:span text:style-name="T369">Za<text:s/></text:span><text:span text:style-name="T370">: <text:s text:c="8"/></text:span><text:span text:style-name="T371">5 <text:s text:c="52"/>Proti: 0</text:span><text:span text:style-name="T372"><text:tab/><text:s text:c="13"/></text:span><text:span text:style-name="T373"><text:tab/><text:s text:c="2"/>Zdržal sa: 0</text:span></text:p>
      <text:p text:style-name="P374"><text:span text:style-name="T375"><text:s text:c="7"/></text:span><text:span text:style-name="T376">Ľudmila Bohumeľová</text:span></text:p>
      <text:p text:style-name="P377"><text:span text:style-name="T378"><text:s text:c="7"/>Peter Daniš</text:span></text:p>
      <text:p text:style-name="P379"><text:s text:c="7"/>Jaroslav Bystriansky</text:p>
      <text:p text:style-name="P380"><text:s text:c="7"/>Ing. Andrea Nemcová</text:p>
      <text:p text:style-name="P381"><text:s text:c="7"/>Jana Klimová</text:p>
      <text:p text:style-name="P382"/>
      <text:p text:style-name="P383"/>
      <text:p text:style-name="P384"><text:s/></text:p>
      <text:p text:style-name="P385"/>
      <text:p text:style-name="P386">13. Rôzne</text:p>
      <text:p text:style-name="P387"/>
      <text:p text:style-name="P388">Pani starostka<text:s/>informovala poslancov o výzvach na dotácie, na ktoré by chcela reagovať a poslať žiadosti. Z VÚC je možné žiadať <text:s/>v rámci VZN č. 38/2019 na kultúrne podmienky. Je potrebné schváliť zvoničku ako pamätihodnosť a zapísať do evidencie obce. Poslanci jednohlasne schválili. Pani starostka požiada o opravu strechy na zvoničku. Ďalej v rámci VZN<text:s/><text:soft-page-break/>č. 44/2021 za účelom rozvoja športu, chce podať žiadosť o finančné prostriedky na plynové kúrenie <text:s/>ŠOA. Envirofond vydal výzvu na kanalizáciu, na ktorú chce reagovať. Projekt a stavebné povolenie máme pripravené na hlavnú ulicu. <text:s/>Cez Obnovu dediny by chcela reagovať na doplnenie kompostérov do obce. Do konca roka by chcela dokončiť osvetlenie do lokality Hraškovci a Kolárová. Stĺpy a káble sú predpripravené, ešte <text:s/>je potrebné dofinancovať <text:s text:c="2"/>cez 8 000 Eur. Realizovať to bude pán Strieborný, ktorý ponúkol najnižšiu cenu. Poslanci schválili navrhnuté plány investícií a podanie žiadostí o dotácie. Pani starostka mala možnosť zohnať zadarmo frézing, ktorý je potrebné položiť do konca roka. Bolo by dobré opraviť výtlky a cesty do Krného od Andreja Malatinca, spodná cesta do Krného a spodná cesta do Hraškov a krajnica od mostíka pred ŠOA smerom k horným bytovkám. Oprava ciest by bola prevedená násypom frézingu, prejdená finišerom a postriekaná penetrákom. Poslanci schválili na opravu týchto ciest a výtlkov <text:s/>použiť financie z poplatku na rozvoj.<text:s/></text:p>
      <text:p text:style-name="P389"/>
      <text:p text:style-name="P390"><text:span text:style-name="T391">14. Záver</text:span></text:p>
      <text:p text:style-name="P392"/>
      <text:p text:style-name="P393"/>
      <text:p text:style-name="P394">Starostka ukončila XV. zasadnutie OZ a prítomným poďakovala za účasť.</text:p>
      <text:p text:style-name="P395"/>
      <text:p text:style-name="P396"/>
      <text:p text:style-name="P397"/>
      <text:p text:style-name="P398">Zapisovateľka: <text:s text:c="14"/>Katarína Melichová, v. r<text:span text:style-name="T399">.<text:s/></text:span><text:span text:style-name="T400"><text:s text:c="26"/>.............................................<text:s/></text:span></text:p>
      <text:p text:style-name="P401">Overovatelia zápisnice: Ľudmila Bohumeľová, v. r. <text:s text:c="21"/>............................................<text:s/></text:p>
      <text:p text:style-name="P402"><text:s text:c="39"/>Jaroslav Bystriansky<text:span text:style-name="T403">, v. r.</text:span><text:span text:style-name="T404"><text:s text:c="27"/>............................................<text:s/></text:span></text:p>
      <text:p text:style-name="P405">Starostka obce : Bc. Darina Petrincová, v. r. <text:s text:c="34"/>............................................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onsolas" fo:font-size="10pt" style:font-size-asian="10pt" style:font-size-complex="10pt"/>
    </style:style>
    <style:style style:name="d2edcug0" style:display-name="d2edcug0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opre" style:display-name="acopre" style:family="text" style:parent-style-name="Predvolenépísmoodseku"/>
    <style:style style:name="Normálnywebový" style:display-name="Normálny (webový)" style:family="paragraph" style:parent-style-name="Normá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MELICHOVA Katarína</dc:creator>
    <meta:creation-date>2020-04-07T20:53:00Z</meta:creation-date>
    <dc:date>2021-10-04T08:08:00Z</dc:date>
    <meta:print-date>2021-03-28T15:45:00Z</meta:print-date>
    <meta:template xlink:href="Normal" xlink:type="simple"/>
    <meta:editing-cycles>73</meta:editing-cycles>
    <meta:editing-duration>PT311820S</meta:editing-duration>
    <meta:document-statistic meta:page-count="12" meta:paragraph-count="26" meta:word-count="1968" meta:character-count="13163" meta:row-count="93" meta:non-whitespace-character-count="11221"/>
  </office:meta>
</office:document-meta>
</file>