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justify"/>
      <style:text-properties style:font-name="Times New Roman"/>
    </style:style>
    <style:style style:name="P4" style:parent-style-name="Normálny" style:family="paragraph">
      <style:paragraph-properties fo:text-align="justify"/>
      <style:text-properties style:font-name="Times New Roman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7" style:parent-style-name="Predvolenépísmoodseku" style:family="text">
      <style:text-properties style:font-name="Times New Roman" fo:font-size="16pt" style:font-size-asian="16pt"/>
    </style:style>
    <style:style style:name="P8" style:parent-style-name="Normálny" style:family="paragraph">
      <style:paragraph-properties fo:text-align="justify"/>
      <style:text-properties style:font-name="Times New Roman"/>
    </style:style>
    <style:style style:name="P9" style:parent-style-name="Normálny" style:family="paragraph">
      <style:paragraph-properties fo:text-align="justify"/>
      <style:text-properties style:font-name="Times New Roman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P13" style:parent-style-name="Normálny" style:family="paragraph">
      <style:paragraph-properties fo:text-align="justify"/>
      <style:text-properties style:font-name="Times New Roman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" style:parent-style-name="Predvolenépísmoodseku" style:family="text">
      <style:text-properties style:font-name="Times New Roman" fo:font-size="12pt" style:font-size-asian="12pt"/>
    </style:style>
    <style:style style:name="P24" style:parent-style-name="Normálny" style:family="paragraph">
      <style:paragraph-properties fo:text-align="justify"/>
      <style:text-properties style:font-name="Times New Roman"/>
    </style:style>
    <style:style style:name="P2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6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7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8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9" style:parent-style-name="Odsekzoznamu" style:family="paragraph">
      <style:paragraph-properties fo:text-align="justify" fo:margin-bottom="0.1388in" fo:line-height="200%"/>
      <style:text-properties style:font-name="Times New Roman" fo:font-size="12pt" style:font-size-asian="12pt" style:font-size-complex="12pt" fo:hyphenate="false"/>
    </style:style>
    <style:style style:name="P30" style:parent-style-name="Odsekzoznamu" style:family="paragraph">
      <style:paragraph-properties fo:text-align="justify" fo:margin-bottom="0.1388in" fo:line-height="200%"/>
      <style:text-properties style:font-name="Times New Roman" fo:font-size="12pt" style:font-size-asian="12pt" style:font-size-complex="12pt" fo:hyphenate="false"/>
    </style:style>
    <style:style style:name="P31" style:parent-style-name="Odsekzoznamu" style:family="paragraph">
      <style:paragraph-properties fo:text-align="justify" fo:line-height="200%"/>
    </style:style>
    <style:style style:name="T32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Odsekzoznamu" style:family="paragraph">
      <style:paragraph-properties fo:text-align="justify" fo:line-height="200%"/>
    </style:style>
    <style:style style:name="T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" style:parent-style-name="Odsekzoznamu" style:family="paragraph">
      <style:paragraph-properties style:text-autospace="none" fo:margin-bottom="0in" fo:line-height="2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37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38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44" style:parent-style-name="Normálny" style:family="paragraph">
      <style:paragraph-properties fo:text-align="justify" fo:line-height="200%"/>
    </style:style>
    <style:style style:name="T45" style:parent-style-name="Predvolenépísmoodseku" style:family="text">
      <style:text-properties style:font-name="Times New Roman" fo:font-size="12pt" style:font-size-asian="12pt"/>
    </style:style>
    <style:style style:name="T46" style:parent-style-name="Predvolenépísmoodseku" style:family="text">
      <style:text-properties style:font-name="Times New Roman" fo:font-size="12pt" style:font-size-asian="12pt"/>
    </style:style>
    <style:style style:name="T47" style:parent-style-name="Predvolenépísmoodseku" style:family="text">
      <style:text-properties style:font-name="Times New Roman" fo:font-size="12pt" style:font-size-asian="12pt"/>
    </style:style>
    <style:style style:name="P48" style:parent-style-name="Normálny" style:family="paragraph">
      <style:paragraph-properties fo:text-align="justify" fo:line-height="200%"/>
    </style:style>
    <style:style style:name="T49" style:parent-style-name="Predvolenépísmoodseku" style:family="text">
      <style:text-properties style:font-name="Times New Roman" fo:font-size="12pt" style:font-size-asian="12pt"/>
    </style:style>
    <style:style style:name="P50" style:parent-style-name="Normálny" style:family="paragraph">
      <style:paragraph-properties fo:text-align="justify" fo:line-height="200%"/>
    </style:style>
    <style:style style:name="T51" style:parent-style-name="Predvolenépísmoodseku" style:family="text">
      <style:text-properties style:font-name="Times New Roman" fo:font-size="12pt" style:font-size-asian="12pt"/>
    </style:style>
    <style:style style:name="P52" style:parent-style-name="Normálny" style:family="paragraph">
      <style:paragraph-properties fo:text-align="justify" fo:line-height="200%"/>
      <style:text-properties style:font-name="Times New Roman" fo:font-size="12pt" style:font-size-asian="12pt"/>
    </style:style>
    <style:style style:name="P53" style:parent-style-name="Normálny" style:family="paragraph">
      <style:paragraph-properties fo:text-align="justify" fo:line-height="150%"/>
    </style:style>
    <style:style style:name="P54" style:parent-style-name="Normálny" style:family="paragraph">
      <style:paragraph-properties fo:text-align="justify" fo:line-height="150%"/>
    </style:style>
    <style:style style:name="P5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7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58" style:parent-style-name="Normálny" style:family="paragraph">
      <style:paragraph-properties fo:text-align="justify" fo:line-height="115%"/>
    </style:style>
    <style:style style:name="P59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6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4" style:parent-style-name="Normálny" style:family="paragraph">
      <style:paragraph-properties fo:text-align="justify" fo:line-height="150%"/>
    </style:style>
    <style:style style:name="T6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7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3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74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75" style:parent-style-name="Normálny" style:family="paragraph">
      <style:paragraph-properties fo:text-align="justify"/>
      <style:text-properties style:font-name="Times New Roman"/>
    </style:style>
    <style:style style:name="P7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" style:parent-style-name="Normálny" style:family="paragraph">
      <style:paragraph-properties fo:text-align="justify" fo:line-height="150%"/>
    </style:style>
    <style:style style:name="T7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7" style:parent-style-name="Normálny" style:family="paragraph">
      <style:paragraph-properties fo:text-align="justify" fo:margin-bottom="0.1388in" fo:line-height="200%"/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text-align="justify" fo:margin-bottom="0.1388in" fo:line-height="200%"/>
    </style:style>
    <style:style style:name="P92" style:parent-style-name="Normálny" style:family="paragraph">
      <style:paragraph-properties fo:text-align="justify" fo:margin-bottom="0.1388in" fo:line-height="200%"/>
    </style:style>
    <style:style style:name="T93" style:parent-style-name="Predvolenépísmoodseku" style:family="text"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P9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0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fo:language="sk" fo:country="SK" style:language-asian="ar" style:country-asian="SA" style:language-complex="ar" style:country-complex="SA"/>
    </style:style>
    <style:style style:name="P10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0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5" style:parent-style-name="Normálny" style:family="paragraph">
      <style:paragraph-properties fo:text-align="justify" fo:line-height="150%"/>
    </style:style>
    <style:style style:name="T10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2" style:parent-style-name="Normálny" style:family="paragraph">
      <style:paragraph-properties fo:text-align="justify" fo:line-height="200%"/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P113" style:parent-style-name="Normálny" style:family="paragraph">
      <style:paragraph-properties fo:text-align="justify" fo:margin-bottom="0.1388in" fo:line-height="200%"/>
    </style:style>
    <style:style style:name="T11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álny" style:family="paragraph">
      <style:paragraph-properties fo:text-align="justify" fo:margin-bottom="0.1388in" fo:line-height="200%"/>
    </style:style>
    <style:style style:name="P118" style:parent-style-name="Normálny" style:family="paragraph">
      <style:paragraph-properties fo:text-align="justify" fo:line-height="200%"/>
    </style:style>
    <style:style style:name="T119" style:parent-style-name="Predvolenépísmoodseku" style:family="text">
      <style:text-properties style:font-name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ize="12pt" style:font-size-asian="12pt" style:font-size-complex="12pt"/>
    </style:style>
    <style:style style:name="P139" style:parent-style-name="Normálny" style:family="paragraph">
      <style:paragraph-properties fo:text-align="justify" fo:margin-bottom="0.1388in" fo:line-height="200%"/>
    </style:style>
    <style:style style:name="P14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4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4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44" style:parent-style-name="Normálny" style:family="paragraph">
      <style:paragraph-properties fo:text-align="justify" fo:line-height="150%"/>
    </style:style>
    <style:style style:name="T14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4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2" style:parent-style-name="Normálny" style:family="paragraph">
      <style:paragraph-properties fo:text-align="justify" fo:margin-bottom="0.1388in" fo:line-height="150%"/>
    </style:style>
    <style:style style:name="T15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56" style:parent-style-name="Normálny" style:family="paragraph">
      <style:paragraph-properties fo:text-align="justify" fo:margin-bottom="0.1388in" fo:line-height="150%"/>
      <style:text-properties style:font-name="Times New Roman" fo:font-size="12pt" style:font-size-asian="12pt"/>
    </style:style>
    <style:style style:name="P157" style:parent-style-name="Normálny" style:family="paragraph">
      <style:paragraph-properties fo:text-align="justify" fo:margin-bottom="0.1388in" fo:line-height="150%"/>
    </style:style>
    <style:style style:name="T15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59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6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letter-kerning="false" fo:font-size="12pt" style:font-size-asian="12pt" style:font-size-complex="12pt" style:language-asian="ar" style:country-asian="SA"/>
    </style:style>
    <style:style style:name="P163" style:parent-style-name="Standard" style:family="paragraph">
      <style:paragraph-properties fo:text-align="justify" fo:line-height="200%"/>
    </style:style>
    <style:style style:name="T164" style:parent-style-name="Predvolenépísmoodseku" style:family="text">
      <style:text-properties fo:font-weight="bold" style:font-weight-asian="bold" style:language-asian="ar" style:country-asian="SA"/>
    </style:style>
    <style:style style:name="P165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6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Predvolenépísmoodseku" style:family="text">
      <style:text-properties fo:language="sk" fo:country="SK"/>
    </style:style>
    <style:style style:name="P169" style:parent-style-name="Standard" style:family="paragraph">
      <style:paragraph-properties style:text-autospace="none" fo:text-align="justify" fo:line-height="200%"/>
      <style:text-properties fo:language="sk" fo:country="SK"/>
    </style:style>
    <style:style style:name="P170" style:parent-style-name="Normálny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language="sk" fo:country="SK" fo:hyphenate="true"/>
    </style:style>
    <style:style style:name="P172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173" style:parent-style-name="Default" style:family="paragraph">
      <style:paragraph-properties fo:text-align="justify" fo:line-height="150%"/>
    </style:style>
    <style:style style:name="T174" style:parent-style-name="Predvolenépísmoodseku" style:family="text">
      <style:text-properties fo:font-size="11.5pt" style:font-size-asian="11.5pt" style:font-size-complex="11.5pt"/>
    </style:style>
    <style:style style:name="P175" style:parent-style-name="Default" style:family="paragraph">
      <style:paragraph-properties fo:text-align="justify" fo:line-height="150%"/>
    </style:style>
    <style:style style:name="P176" style:parent-style-name="Default" style:family="paragraph">
      <style:paragraph-properties fo:text-align="justify" fo:line-height="150%"/>
    </style:style>
    <style:style style:name="T177" style:parent-style-name="Predvolenépísmoodseku" style:family="text">
      <style:text-properties fo:font-size="11.5pt" style:font-size-asian="11.5pt" style:font-size-complex="11.5pt"/>
    </style:style>
    <style:style style:name="P17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08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20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3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15" style:parent-style-name="Normálny" style:family="paragraph">
      <style:paragraph-properties fo:text-align="justify"/>
      <style:text-properties style:font-name="Times New Roman"/>
    </style:style>
    <style:style style:name="P216" style:parent-style-name="Normálny" style:family="paragraph">
      <style:paragraph-properties fo:text-align="justify"/>
      <style:text-properties style:font-name="Times New Roman"/>
    </style:style>
    <style:style style:name="P217" style:parent-style-name="Normálny" style:family="paragraph">
      <style:paragraph-properties fo:text-align="justify"/>
      <style:text-properties style:font-name="Times New Roman"/>
    </style:style>
    <style:style style:name="P218" style:parent-style-name="Normálny" style:family="paragraph">
      <style:paragraph-properties fo:text-align="justify"/>
      <style:text-properties style:font-name="Times New Roman"/>
    </style:style>
    <style:style style:name="P219" style:parent-style-name="Normálny" style:family="paragraph">
      <style:paragraph-properties fo:text-align="justify"/>
      <style:text-properties style:font-name="Times New Roman"/>
    </style:style>
    <style:style style:name="P220" style:parent-style-name="Normálny" style:family="paragraph">
      <style:paragraph-properties fo:text-align="justify"/>
      <style:text-properties style:font-name="Times New Roman"/>
    </style:style>
    <style:style style:name="P221" style:parent-style-name="Normálny" style:family="paragraph">
      <style:paragraph-properties fo:text-align="justify"/>
      <style:text-properties style:font-name="Times New Roman"/>
    </style:style>
    <style:style style:name="P222" style:parent-style-name="Normálny" style:family="paragraph">
      <style:paragraph-properties fo:text-align="justify"/>
      <style:text-properties style:font-name="Times New Roman"/>
    </style:style>
    <style:style style:name="P223" style:parent-style-name="Normálny" style:family="paragraph">
      <style:paragraph-properties fo:text-align="justify"/>
      <style:text-properties style:font-name="Times New Roman"/>
    </style:style>
    <style:style style:name="P224" style:parent-style-name="Normálny" style:family="paragraph">
      <style:paragraph-properties fo:text-align="justify"/>
      <style:text-properties style:font-name="Times New Roman"/>
    </style:style>
    <style:style style:name="P225" style:parent-style-name="Normálny" style:family="paragraph">
      <style:paragraph-properties fo:text-align="justify"/>
      <style:text-properties style:font-name="Times New Roman"/>
    </style:style>
    <style:style style:name="P226" style:parent-style-name="Normálny" style:family="paragraph">
      <style:paragraph-properties fo:text-align="justify"/>
      <style:text-properties style:font-name="Times New Roman"/>
    </style:style>
    <style:style style:name="P227" style:parent-style-name="Normálny" style:family="paragraph">
      <style:paragraph-properties fo:text-align="justify"/>
      <style:text-properties style:font-name="Times New Roman"/>
    </style:style>
    <style:style style:name="P228" style:parent-style-name="Normálny" style:family="paragraph">
      <style:paragraph-properties fo:text-align="justify"/>
      <style:text-properties style:font-name="Times New Roman"/>
    </style:style>
    <style:style style:name="P229" style:parent-style-name="Normálny" style:family="paragraph">
      <style:paragraph-properties fo:text-align="justify"/>
      <style:text-properties style:font-name="Times New Roman"/>
    </style:style>
    <style:style style:name="P230" style:parent-style-name="Normálny" style:family="paragraph">
      <style:paragraph-properties fo:text-align="justify"/>
      <style:text-properties style:font-name="Times New Roman"/>
    </style:style>
    <style:style style:name="P231" style:parent-style-name="Normálny" style:family="paragraph">
      <style:paragraph-properties fo:text-align="justify"/>
      <style:text-properties style:font-name="Times New Roman"/>
    </style:style>
    <style:style style:name="P232" style:parent-style-name="Normálny" style:family="paragraph">
      <style:paragraph-properties fo:text-align="justify"/>
      <style:text-properties style:font-name="Times New Roman"/>
    </style:style>
    <style:style style:name="P233" style:parent-style-name="Normálny" style:family="paragraph">
      <style:paragraph-properties fo:text-align="justify"/>
      <style:text-properties style:font-name="Times New Roman"/>
    </style:style>
    <style:style style:name="P234" style:parent-style-name="Normálny" style:family="paragraph">
      <style:paragraph-properties fo:text-align="justify"/>
      <style:text-properties style:font-name="Times New Roman"/>
    </style:style>
    <style:style style:name="P235" style:parent-style-name="Normálny" style:family="paragraph">
      <style:paragraph-properties fo:text-align="justify"/>
      <style:text-properties style:font-name="Times New Roman"/>
    </style:style>
    <style:style style:name="P236" style:parent-style-name="Normálny" style:family="paragraph">
      <style:paragraph-properties fo:text-align="justify"/>
      <style:text-properties style:font-name="Times New Roman"/>
    </style:style>
    <style:style style:name="P237" style:parent-style-name="Normálny" style:family="paragraph">
      <style:paragraph-properties fo:text-align="justify"/>
      <style:text-properties style:font-name="Times New Roman"/>
    </style:style>
    <style:style style:name="P238" style:parent-style-name="Normálny" style:family="paragraph">
      <style:paragraph-properties fo:text-align="justify"/>
      <style:text-properties style:font-name="Times New Roman"/>
    </style:style>
    <style:style style:name="P239" style:parent-style-name="Normálny" style:family="paragraph">
      <style:paragraph-properties fo:text-align="justify"/>
      <style:text-properties style:font-name="Times New Roman"/>
    </style:style>
    <style:style style:name="P240" style:parent-style-name="Normálny" style:family="paragraph">
      <style:paragraph-properties fo:text-align="justify"/>
      <style:text-properties style:font-name="Times New Roman"/>
    </style:style>
    <style:style style:name="P241" style:parent-style-name="Normálny" style:family="paragraph">
      <style:paragraph-properties fo:text-align="justify"/>
      <style:text-properties style:font-name="Times New Roman"/>
    </style:style>
    <style:style style:name="P242" style:parent-style-name="Normálny" style:family="paragraph">
      <style:paragraph-properties fo:text-align="justify"/>
      <style:text-properties style:font-name="Times New Roman"/>
    </style:style>
    <style:style style:name="P243" style:parent-style-name="Normálny" style:family="paragraph">
      <style:paragraph-properties fo:text-align="justify"/>
      <style:text-properties style:font-name="Times New Roman"/>
    </style:style>
    <style:style style:name="P244" style:parent-style-name="Normálny" style:family="paragraph">
      <style:paragraph-properties fo:text-align="justify"/>
      <style:text-properties style:font-name="Times New Roman"/>
    </style:style>
    <style:style style:name="P245" style:parent-style-name="Normá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text:s text:c="2"/><text:span text:style-name="T7">z XVII. zasadnutia Obecného zastupiteľstva</text:span></text:p>
      <text:p text:style-name="P8"/>
      <text:p text:style-name="P9"/>
      <text:p text:style-name="P10"><text:span text:style-name="T11">Dátum konania:<text:s/></text:span><text:span text:style-name="T12">04.02.2022 <text:s/>o 14:00 hodine</text:span></text:p>
      <text:p text:style-name="P13"/>
      <text:p text:style-name="P14"><text:span text:style-name="T15">Prítomní:<text:s/></text:span><text:span text:style-name="T16">podľa priloženej prezenčnej listiny</text:span></text:p>
      <text:p text:style-name="P17"><text:span text:style-name="T18"><text:tab/></text:span><text:span text:style-name="T19"><text:s text:c="4"/></text:span></text:p>
      <text:p text:style-name="P20"/>
      <text:p text:style-name="P21"><text:span text:style-name="T22">Ukončenie XVII. zasadnutia OZ</text:span><text:span text:style-name="T23">: 04.02.2022 o 15:00</text:span></text:p>
      <text:p text:style-name="P24"/>
      <text:p text:style-name="P25">Program</text:p>
      <text:list text:style-name="LFO1" text:continue-numbering="true">
        <text:list-item>
          <text:p text:style-name="P26">Otvorenie zasadnutia, určenie zapisovateľa a overovateľov zápisnice <text:s text:c="73"/></text:p>
        </text:list-item>
        <text:list-item>
          <text:p text:style-name="P27">Schválenie programu OZ</text:p>
        </text:list-item>
        <text:list-item>
          <text:p text:style-name="P28">Voľba <text:s/>návrhovej komisie</text:p>
        </text:list-item>
        <text:list-item>
          <text:p text:style-name="P29">Schválenie prenájmu parcely KN C 78/1, o výmere 2,5 m2, katastrálne územie Stožok osobitným zreteľom /služba občanom/, pre umiestnenie Zboxu</text:p>
        </text:list-item>
        <text:list-item>
          <text:p text:style-name="P30">Schválenie navýšenia finančných prostriedkov na spolufinancovanie projektu <text:s/>„Rekonštrukcia kultúrneho domu - Stožok“ – výmena okien cez výzvu MAS_044/7.4/3<text:s/></text:p>
        </text:list-item>
        <text:list-item>
          <text:p text:style-name="P31"><text:span text:style-name="T32">Rôzne <text:s/></text:span></text:p>
        </text:list-item>
        <text:list-item>
          <text:p text:style-name="P33"><text:span text:style-name="T34">Diskusia<text:s/></text:span></text:p>
        </text:list-item>
        <text:list-item>
          <text:p text:style-name="P35">Záver</text:p>
        </text:list-item>
      </text:list>
      <text:p text:style-name="P36"/>
      <text:p text:style-name="P37"/>
      <text:p text:style-name="P38"/>
      <text:p text:style-name="P39"><text:span text:style-name="T40">1. Otvorenie zasadnutia, určenie zapisovateľa a overovateľov zápisnice</text:span></text:p>
      <text:p text:style-name="P41"><text:span text:style-name="T42"><text:s/></text:span></text:p>
      <text:p text:style-name="P43"/>
      <text:p text:style-name="P44"><text:span text:style-name="T45">V úvode XVII. zasadnutia OZ starostka obce Bc. Darina Petrincová privítala všetkých zúčastnených a konštatovala,<text:s/></text:span><text:span text:style-name="T46">že zo 7 poslancov sú prítomní 4, pani Jana Klimová, <text:s/>pán<text:s/></text:span><text:soft-page-break/><text:span text:style-name="T47">Slavomír Ďurina a pán Miroslav Vajs sa ospravedlnili, čím je zasadnutie OZ uznášania schopné.</text:span></text:p>
      <text:p text:style-name="P48"><text:span text:style-name="T49">Určila zapisovateľa a overovateľov zápisnice.</text:span></text:p>
      <text:p text:style-name="P50"><text:span text:style-name="T51">Zapisovateľ- Katarína Melichová</text:span></text:p>
      <text:p text:style-name="P52">Overovatelia zápisnice: Ľudmila Bohumeľová, Peter Daniš</text:p>
      <text:p text:style-name="P53"/>
      <text:p text:style-name="P54"/>
      <text:p text:style-name="P55">2. Schválenie programu OZ</text:p>
      <text:p text:style-name="P56"/>
      <text:p text:style-name="P57">Poslanci program jednohlasne schválili.</text:p>
      <text:p text:style-name="P58"/>
      <text:p text:style-name="P59"/>
      <text:p text:style-name="P60"><text:s text:c="7"/>Za : <text:s text:c="8"/>4 <text:s text:c="57"/>Proti:<text:tab/>0<text:tab/><text:tab/><text:s text:c="2"/>Zdržal sa: 0</text:p>
      <text:p text:style-name="P61"><text:span text:style-name="T62"><text:s text:c="7"/></text:span><text:span text:style-name="T63">Ľudmila Bohumeľová</text:span></text:p>
      <text:p text:style-name="P64"><text:span text:style-name="T65"><text:s text:c="7"/>Peter Daniš</text:span></text:p>
      <text:p text:style-name="P66"><text:s text:c="7"/>Jaroslav Bystriansky</text:p>
      <text:p text:style-name="P67"><text:s text:c="7"/>Ing. Andrea Nemcová</text:p>
      <text:p text:style-name="P68"><text:s text:c="7"/></text:p>
      <text:p text:style-name="P69"/>
      <text:p text:style-name="P70"/>
      <text:p text:style-name="P71">3. Voľba <text:s/>návrhovej komisie</text:p>
      <text:p text:style-name="P72"/>
      <text:p text:style-name="P73">Za návrhovú komisiu boli zvolení: Ing. Andrea Nemcová, Jaroslav Bystriansky</text:p>
      <text:p text:style-name="P74"/>
      <text:p text:style-name="P75"/>
      <text:p text:style-name="P76"><text:s text:c="8"/>Za : <text:s text:c="6"/>4 <text:s text:c="47"/>Proti:<text:tab/>0<text:tab/><text:tab/>Zdržal sa:<text:s/><text:s text:c="8"/>0 <text:s text:c="20"/></text:p>
      <text:p text:style-name="P77"><text:s text:c="9"/>Ľudmila Bohumeľová</text:p>
      <text:p text:style-name="P78"><text:span text:style-name="T79"><text:s text:c="9"/>Peter Daniš</text:span></text:p>
      <text:p text:style-name="P80"><text:s text:c="9"/>Jaroslav Bystriansky</text:p>
      <text:p text:style-name="P81"><text:s text:c="9"/>Ing. Andrea Nemcová</text:p>
      <text:p text:style-name="P82"><text:s text:c="9"/></text:p>
      <text:p text:style-name="P83"/>
      <text:p text:style-name="P84"/>
      <text:p text:style-name="P85"/>
      <text:p text:style-name="P86"/>
      <text:p text:style-name="P87"><text:span text:style-name="T88">4.<text:s/></text:span><text:span text:style-name="T89">Schválenie prenájmu parcely KN C 78/1, o výmere 2,5 m2, katastrálne územie Stožok osobitným zreteľom</text:span><text:span text:style-name="T90"><text:s/>/služba občanom/, pre umiestnenie Z-boxu</text:span></text:p>
      <text:p text:style-name="P91"/>
      <text:p text:style-name="P92"><text:span text:style-name="T93">Pani starostka oslovila firmu Packeta Slovakia s.r.o., ktorá prepravuje zásielky do celého sveta a zlepšuje svoje služby realizáciou a umiestňovaním Zboxov v obciach a mestách. Packeta Slovakia s.r.o. neustále hľa</text:span><text:span text:style-name="T94">dá cesty, ako zvýšiť komfort výdaja zásielok a jednou z možností sú práve bezkontaktné výdajné miesta Z-Boxy. Ich rozmery dovoľujú umiestnenie v nákupných centrách alebo napríklad na námestiach, a tak sú tieto výdajné miesta kedykoľvek po ruke a skutočne b</text:span><text:span text:style-name="T95">lízko k ľuďom." K prevádzke Z-Boxu je nutná elektrická energia, ktorá je vyrábaná pomocou solárnych článkov na Z-Boxe. Pani starostka s poslancami prešli pred OZ miesta, ktoré by boli vhodné na umiestnenie. Potrebná je <text:s/>plocha 2,5<text:s/></text:span>m²<text:span text:style-name="T96">. Zhodli sa na prenájme</text:span><text:span text:style-name="T97"><text:s/>parcely KN C 78/1, ktorá sa nachádza za COOP Jednotou pri tržnici. Pani poslankyňa Jana Klimová podala písomné stanovisko: „ súhlasím aby v obci bol umiestnený Z-Box, ale nesúhlasím s miestom umiestnenia, je nevhodné umiestniť box do stredu oddychovej zón</text:span><text:span text:style-name="T98">y, navrhujem vybrať inú lokalitu“ Pán Poslanec Slavomír Ďurina podal tiež písomné stanovisko: „ Bod 4. schválenie prenájmu parcely KN C 78/1 – súhlasím“</text:span></text:p>
      <text:p text:style-name="P99"/>
      <text:p text:style-name="P100"/>
      <text:p text:style-name="P101"><text:s text:c="7"/>Za : <text:s text:c="8"/>4 <text:s text:c="55"/>Proti:<text:tab/>0<text:tab/><text:tab/><text:s text:c="2"/>Zdržal sa: 0</text:p>
      <text:p text:style-name="P102"><text:span text:style-name="T103"><text:s text:c="7"/></text:span><text:span text:style-name="T104">Ľudmila Bohumeľová</text:span></text:p>
      <text:p text:style-name="P105"><text:span text:style-name="T106"><text:s text:c="7"/>Peter Daniš</text:span></text:p>
      <text:p text:style-name="P107"><text:s text:c="7"/>Jaroslav Bystriansky</text:p>
      <text:p text:style-name="P108"><text:s text:c="7"/>Ing. Andrea Nemcová</text:p>
      <text:p text:style-name="P109"/>
      <text:p text:style-name="P110"/>
      <text:p text:style-name="P111"/>
      <text:p text:style-name="P112"/>
      <text:p text:style-name="P113"><text:span text:style-name="T114">5.<text:s/></text:span><text:span text:style-name="T115">Schválenie navýšenia finančných prostriedkov na spolufinancovanie projektu <text:s/>„Rekonštrukcia kultúrneho domu - Stožok“ – výmena okien cez výzvu<text:s/></text:span><text:span text:style-name="T116">MAS_044/7.4/3<text:s/></text:span></text:p>
      <text:p text:style-name="P117"/>
      <text:p text:style-name="P118"><text:span text:style-name="T119">Žiadosť bola podaná v roku 12/2019 „Rekonštrukcia kultúrneho domu - Stožok“ –<text:s/></text:span><text:span text:style-name="T120"><text:s/>cez výzvu MAS_044/7.4/3</text:span><text:span text:style-name="T121">.<text:s/></text:span><text:span text:style-name="T122">Projekt nám bol schválený tento rok 2022. Vysúťažená firma navýšila cenu o 5 382,26 €. Cena v roku 2019 bola 44 887,26 €, ce</text:span><text:span text:style-name="T123">na v roku 2022 je 50 269,52 €. Poskytnutá dotácia je 39 900 €. Rozsah prác v zmysle rozpočtu</text:span><text:span text:style-name="T124"><text:s/>/výmena vnútorných a vonkajších otvorov, začistenie, stierky</text:span><text:span text:style-name="T125"><text:s/>o výmere<text:s/></text:span><text:span text:style-name="T126">podľa rozpočtu/.<text:s/></text:span><text:span text:style-name="T127"><text:s/>Kontrolór obce Ing. Ivan Sivok podal stanovisko k uzatvoreniu dodatku k zmluve. V zmysle zákona č. 343/2015 Z.z. o verejnom obstarávaní, §18, ods. 3, písm a/ je m</text:span><text:span text:style-name="T128">ožné zmeniť zmluvu počas jej trvania bez nového verejného obstarávania aj vtedy, ak hodnota všetkých zmien je nižšia ako finančný limit podľa §5, ods.2 a zároveň je nižšia ako 15% hodnoty pôvodnej zmluvy, ak ide o zákazku na uskutočnenie stavebných prác. V</text:span><text:span text:style-name="T129"> prípade, ak budú splnené vyššie uvedené podmienky, obec môže uzatvoriť potrebný dodatok k zmluve o dielo, po jeho schválení obecným zastupiteľstvom. Pani poslankyňa Jana Klimová podala písomné stanovisko: „nesúhlasím s navýšením cenovej ponuky, nakoľko v </text:span><text:span text:style-name="T130">cenovej ponuke sú navrhnuté i sanačné práce a rekonštrukcia stropov a podláh, z uvedeného dôvodu je potrebné presne špecifikovať čo bude predmetom realizácie z projektu MAS, ceny v roku 2017 boli nastavené tak, že sú adekvátne i pre rok 2022“. Pán poslanec</text:span><text:span text:style-name="T131"><text:s/>Slavomír Ďurina podal písomné stanovisko: „ Bod 5. schválenie navýšenia finančných prostriedkov na spolufinancovanie projektu „ Rekonštrukcia kultúrneho domu – Stožok“ <text:s/>– súhlasím“. Poslanci sa jednohlasne vyjadrili, že kultúrny dom je potrebné opravovať<text:s/></text:span><text:span text:style-name="T132">čo najskôr s</text:span><text:span text:style-name="T133"> </text:span><text:span text:style-name="T134">tým</text:span><text:span text:style-name="T135">,</text:span><text:span text:style-name="T136"><text:s/>že sa<text:s/></text:span><text:span text:style-name="T137">ceny materiálov neustále zvyšujú</text:span><text:span text:style-name="T138">.<text:s/></text:span></text:p>
      <text:p text:style-name="P139"/>
      <text:soft-page-break/>
      <text:p text:style-name="P140"><text:s text:c="7"/>Za : <text:s text:c="8"/>4 <text:s text:c="56"/>Proti:<text:tab/>0<text:tab/><text:tab/><text:s text:c="2"/>Zdržal sa: 0</text:p>
      <text:p text:style-name="P141"><text:span text:style-name="T142"><text:s text:c="7"/></text:span><text:span text:style-name="T143">Ľudmila Bohumeľová</text:span></text:p>
      <text:p text:style-name="P144"><text:span text:style-name="T145"><text:s text:c="7"/>Peter Daniš</text:span></text:p>
      <text:p text:style-name="P146"><text:s text:c="7"/>Jaroslav Bystriansky</text:p>
      <text:p text:style-name="P147"><text:s text:c="7"/>Ing.<text:s/>Andrea Nemcová</text:p>
      <text:p text:style-name="P148"><text:s text:c="7"/></text:p>
      <text:p text:style-name="P149"/>
      <text:p text:style-name="P150"/>
      <text:p text:style-name="P151"/>
      <text:p text:style-name="P152"><text:span text:style-name="T153">6.<text:s/></text:span><text:span text:style-name="T154">Rôzne</text:span><text:span text:style-name="T155"><text:s text:c="5"/></text:span></text:p>
      <text:p text:style-name="P156">Pani starostka predpokladá že opatrenia na COVID – 19 sa budú uvoľňovať. Preto verí že tento rok sa nám podarí zorganizovať obecné akcie. S poslancami navrhli dátumy obecných akcii Guľášmajster 2022 sa bude konať posledný májový víkend 28.5.2022 a Rozprávkový les 2022 prvý júlový víkend 2.7.2022. Všetko je však otázne podľa situácie.</text:p>
      <text:p text:style-name="P157"><text:span text:style-name="T158"><text:s text:c="2"/></text:span></text:p>
      <text:p text:style-name="P159"/>
      <text:p text:style-name="P160"/>
      <text:p text:style-name="P161"/>
      <text:p text:style-name="P162"/>
      <text:p text:style-name="P163"><text:span text:style-name="T164">7. Záver</text:span></text:p>
      <text:p text:style-name="P165"/>
      <text:p text:style-name="P166"/>
      <text:p text:style-name="P167"><text:span text:style-name="T168">Starostka ukončila XVII. zasadnutie OZ a prítomným poďakovala za účasť.</text:span><text:s/></text:p>
      <text:p text:style-name="P169"/>
      <text:p text:style-name="P170"/>
      <text:p text:style-name="P171"/>
      <text:p text:style-name="P172"/>
      <text:p text:style-name="P173">Zapisovateľka: <text:s text:c="16"/>Katarína<text:s/>Melichová, v. r<text:span text:style-name="T174">. <text:s text:c="27"/>.............................................<text:s/></text:span></text:p>
      <text:p text:style-name="P175">Overovatelia zápisnice: <text:s text:c="2"/>, v. r. Ľudmila Bohumeľová <text:s text:c="26"/>...........................................<text:s/></text:p>
      <text:p text:style-name="P176"><text:s text:c="41"/><text:span text:style-name="T177">, v. r. Peter Daniš <text:s text:c="41"/>............................................<text:s/></text:span></text:p>
      <text:p text:style-name="P178">Starostka obce : <text:s text:c="8"/>Bc. Darina Petrincová, v. r. <text:s text:c="28"/>.......................................... <text:s text:c="6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style:style style:name="d2edcug0" style:display-name="d2edcug0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SABOLOVÁ Miroslava</dc:creator>
    <meta:creation-date>2021-12-20T11:57:00Z</meta:creation-date>
    <dc:date>2022-02-10T12:11:00Z</dc:date>
    <meta:print-date>2021-03-28T15:45:00Z</meta:print-date>
    <meta:template xlink:href="Normal" xlink:type="simple"/>
    <meta:editing-cycles>13</meta:editing-cycles>
    <meta:editing-duration>PT13920S</meta:editing-duration>
    <meta:document-statistic meta:page-count="7" meta:paragraph-count="12" meta:word-count="960" meta:character-count="6421" meta:row-count="45" meta:non-whitespace-character-count="5473"/>
  </office:meta>
</office:document-meta>
</file>