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tarSymbol, 'Arial Unicode MS'" svg:font-family="Star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-complex="Arial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style:font-name-complex="Arial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-complex="Arial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22" style:parent-style-name="Standard" style:family="paragraph">
      <style:paragraph-properties style:text-autospace="none" fo:margin-left="0.3486in">
        <style:tab-stops/>
      </style:paragraph-properties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P30" style:parent-style-name="Standard" style:family="paragraph">
      <style:paragraph-properties style:text-autospace="none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/>
    </style:style>
    <style:style style:name="P34" style:parent-style-name="Standard" style:family="paragraph">
      <style:paragraph-properties style:text-autospace="none" fo:margin-left="0.0986in">
        <style:tab-stops/>
      </style:paragraph-properties>
    </style:style>
    <style:style style:name="P35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hyphenate="true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hyphenate="true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hyphenate="true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hyphenate="true"/>
    </style:style>
    <style:style style:name="P40" style:parent-style-name="Standard" style:family="paragraph">
      <style:paragraph-properties fo:text-align="justify" fo:line-height="150%"/>
    </style:style>
    <style:style style:name="T41" style:parent-style-name="Predvolenépísmoodseku" style:family="text">
      <style:text-properties style:font-name-complex="Arial"/>
    </style:style>
    <style:style style:name="T42" style:parent-style-name="Predvolenépísmoodseku" style:family="text">
      <style:text-properties style:font-name-complex="Arial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45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46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47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48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49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50" style:parent-style-name="Standard" style:family="paragraph">
      <style:paragraph-properties style:text-autospace="none" fo:text-align="justify"/>
    </style:style>
    <style:style style:name="P51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55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56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5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4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65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6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 fo:line-height="150%"/>
    </style:style>
    <style:style style:name="P70" style:parent-style-name="Standard" style:family="paragraph">
      <style:paragraph-properties style:text-autospace="none" fo:text-align="justify" fo:line-height="150%"/>
    </style:style>
    <style:style style:name="P71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72" style:parent-style-name="Standard" style:family="paragraph">
      <style:paragraph-properties style:text-autospace="none"/>
      <style:text-properties fo:font-weight="bold" style:font-weight-asian="bold"/>
    </style:style>
    <style:style style:name="P73" style:parent-style-name="Standard" style:family="paragraph">
      <style:paragraph-properties style:text-autospace="none"/>
      <style:text-properties fo:font-weight="bold" style:font-weight-asian="bold"/>
    </style:style>
    <style:style style:name="P74" style:parent-style-name="Standard" style:family="paragraph">
      <style:paragraph-properties style:text-autospace="none"/>
      <style:text-properties fo:font-weight="bold" style:font-weight-asian="bold"/>
    </style:style>
    <style:style style:name="P75" style:parent-style-name="Standard" style:family="paragraph">
      <style:paragraph-properties style:text-autospace="none"/>
    </style:style>
    <style:style style:name="P76" style:parent-style-name="Standard" style:family="paragraph">
      <style:paragraph-properties style:text-autospace="none"/>
    </style:style>
    <style:style style:name="P77" style:parent-style-name="Standard" style:family="paragraph">
      <style:paragraph-properties style:text-autospace="none"/>
    </style:style>
    <style:style style:name="P7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7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7" style:parent-style-name="Normálny" style:family="paragraph">
      <style:paragraph-properties fo:widows="2" fo:orphans="2" style:text-autospace="none" style:vertical-align="auto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style:font-name-complex="Times New Roman" fo:font-weight="bold" style:font-weight-asian="bold"/>
    </style:style>
    <style:style style:name="P90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/>
    </style:style>
    <style:style style:name="P91" style:parent-style-name="Normálny" style:family="paragraph">
      <style:paragraph-properties fo:widows="2" fo:orphans="2" style:text-autospace="none" fo:text-align="justify" style:vertical-align="auto" fo:line-height="150%"/>
      <style:text-properties style:font-name-complex="Times New Roman"/>
    </style:style>
    <style:style style:name="P9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9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9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9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9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98" style:parent-style-name="Predvolenépísmoodseku" style:family="text">
      <style:text-properties fo:font-weight="bold" style:font-weight-asian="bold"/>
    </style:style>
    <style:style style:name="P9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0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01" style:parent-style-name="Normálny" style:family="paragraph">
      <style:paragraph-properties fo:widows="2" fo:orphans="2" style:text-autospace="none" style:vertical-align="auto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style:font-name-complex="Times New Roman" fo:font-weight="bold" style:font-weight-asian="bold"/>
    </style:style>
    <style:style style:name="P104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/>
    </style:style>
    <style:style style:name="P105" style:parent-style-name="Normálny" style:family="paragraph">
      <style:paragraph-properties fo:widows="2" fo:orphans="2" style:text-autospace="none" fo:text-align="justify" style:vertical-align="auto" fo:line-height="150%"/>
      <style:text-properties style:font-name-complex="Times New Roman"/>
    </style:style>
    <style:style style:name="P106" style:parent-style-name="Normá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107" style:parent-style-name="Normá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108" style:parent-style-name="Normálny" style:family="paragraph">
      <style:paragraph-properties fo:widows="2" fo:orphans="2" style:text-autospace="none" style:vertical-align="auto"/>
      <style:text-properties style:font-name-complex="Times New Roman"/>
    </style:style>
    <style:style style:name="P109" style:parent-style-name="Normálny" style:family="paragraph">
      <style:paragraph-properties fo:widows="2" fo:orphans="2" style:text-autospace="none" style:vertical-align="auto"/>
      <style:text-properties style:font-name-complex="Times New Roman"/>
    </style:style>
    <style:style style:name="P110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/>
    </style:style>
    <style:style style:name="P11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1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1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1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1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18" style:parent-style-name="Standard" style:family="paragraph">
      <style:paragraph-properties style:text-autospace="none"/>
    </style:style>
    <style:style style:name="P119" style:parent-style-name="Standard" style:family="paragraph">
      <style:paragraph-properties style:text-autospace="none" fo:text-align="justify" fo:margin-left="0.3486in">
        <style:tab-stops/>
      </style:paragraph-properties>
      <style:text-properties fo:font-weight="bold" style:font-weight-asian="bold"/>
    </style:style>
    <style:style style:name="P120" style:parent-style-name="Normálny" style:family="paragraph">
      <style:paragraph-properties fo:widows="2" fo:orphans="2" style:text-autospace="none" style:vertical-align="auto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style:font-name-complex="Times New Roman" fo:font-weight="bold" style:font-weight-asian="bold"/>
    </style:style>
    <style:style style:name="T123" style:parent-style-name="Predvolenépísmoodseku" style:family="text">
      <style:text-properties style:font-name-complex="Times New Roman" fo:font-weight="bold" style:font-weight-asian="bold"/>
    </style:style>
    <style:style style:name="P124" style:parent-style-name="Normálny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/>
    </style:style>
    <style:style style:name="P125" style:parent-style-name="Normálny" style:family="paragraph">
      <style:paragraph-properties fo:widows="2" fo:orphans="2" style:text-autospace="none" fo:text-align="justify" style:vertical-align="auto" fo:line-height="150%"/>
      <style:text-properties style:font-name-complex="Times New Roman"/>
    </style:style>
    <style:style style:name="P126" style:parent-style-name="Normálny" style:family="paragraph">
      <style:paragraph-properties fo:widows="2" fo:orphans="2" style:text-autospace="none" fo:text-align="justify" style:vertical-align="auto" fo:line-height="150%"/>
      <style:text-properties style:font-name-complex="Times New Roman"/>
    </style:style>
    <style:style style:name="P127" style:parent-style-name="Normálny" style:family="paragraph">
      <style:paragraph-properties fo:widows="2" fo:orphans="2" style:text-autospace="none" fo:text-align="justify" style:vertical-align="auto" fo:line-height="150%"/>
      <style:text-properties style:font-name-complex="Times New Roman"/>
    </style:style>
    <style:style style:name="P128" style:parent-style-name="Normálny" style:family="paragraph">
      <style:paragraph-properties fo:widows="2" fo:orphans="2" style:text-autospace="none" style:vertical-align="auto"/>
      <style:text-properties style:font-name-complex="Times New Roman"/>
    </style:style>
    <style:style style:name="P129" style:parent-style-name="Normálny" style:family="paragraph">
      <style:paragraph-properties fo:widows="2" fo:orphans="2" style:text-autospace="none" style:vertical-align="auto"/>
    </style:style>
    <style:style style:name="T130" style:parent-style-name="Predvolenépísmoodseku" style:family="text">
      <style:text-properties fo:font-weight="bold" style:font-weight-asian="bold"/>
    </style:style>
    <style:style style:name="T131" style:parent-style-name="Predvolenépísmoodseku" style:family="text">
      <style:text-properties fo:font-weight="bold" style:font-weight-asian="bold"/>
    </style:style>
    <style:style style:name="T132" style:parent-style-name="Predvolenépísmoodseku" style:family="text">
      <style:text-properties fo:font-weight="bold" style:font-weight-asian="bold"/>
    </style:style>
    <style:style style:name="T133" style:parent-style-name="Predvolenépísmoodseku" style:family="text">
      <style:text-properties fo:font-weight="bold" style:font-weight-asian="bold"/>
    </style:style>
    <style:style style:name="T134" style:parent-style-name="Predvolenépísmoodseku" style:family="text">
      <style:text-properties fo:font-weight="bold" style:font-weight-asian="bold"/>
    </style:style>
    <style:style style:name="T135" style:parent-style-name="Predvolenépísmoodseku" style:family="text">
      <style:text-properties fo:font-weight="bold" style:font-weight-asian="bold"/>
    </style:style>
    <style:style style:name="P13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140" style:parent-style-name="Predvolenépísmoodseku" style:family="text">
      <style:text-properties fo:font-weight="bold" style:font-weight-asian="bold"/>
    </style:style>
    <style:style style:name="P14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42" style:parent-style-name="Standard" style:family="paragraph">
      <style:paragraph-properties style:text-autospace="none" fo:text-align="justify" fo:margin-left="0.3486in">
        <style:tab-stops/>
      </style:paragraph-properties>
      <style:text-properties fo:font-weight="bold" style:font-weight-asian="bold"/>
    </style:style>
    <style:style style:name="P143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144" style:parent-style-name="Standard" style:family="paragraph">
      <style:paragraph-properties style:text-autospace="none" fo:text-align="justify" fo:margin-left="0.3486in">
        <style:tab-stops/>
      </style:paragraph-properties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Predvolenépísmoodseku" style:family="text">
      <style:text-properties fo:font-weight="bold" style:font-weight-asian="bold"/>
    </style:style>
    <style:style style:name="P14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48" style:parent-style-name="Standard" style:family="paragraph">
      <style:paragraph-properties style:text-autospace="none" fo:text-align="justify" fo:line-height="150%"/>
    </style:style>
    <style:style style:name="P149" style:parent-style-name="Standard" style:family="paragraph">
      <style:paragraph-properties style:text-autospace="none" fo:text-align="justify" fo:line-height="150%"/>
    </style:style>
    <style:style style:name="P150" style:parent-style-name="Standard" style:family="paragraph">
      <style:paragraph-properties style:text-autospace="none" fo:text-align="justify" fo:line-height="150%"/>
    </style:style>
    <style:style style:name="P151" style:parent-style-name="Standard" style:family="paragraph">
      <style:paragraph-properties style:text-autospace="none" fo:text-align="justify" fo:line-height="150%"/>
    </style:style>
    <style:style style:name="P152" style:parent-style-name="Standard" style:family="paragraph">
      <style:paragraph-properties style:text-autospace="none" fo:text-align="justify" fo:line-height="150%"/>
    </style:style>
    <style:style style:name="P153" style:parent-style-name="Standard" style:family="paragraph">
      <style:paragraph-properties style:text-autospace="none" fo:text-align="justify" fo:line-height="150%"/>
    </style:style>
    <style:style style:name="P154" style:parent-style-name="Standard" style:family="paragraph">
      <style:paragraph-properties style:text-autospace="none" fo:text-align="justify"/>
    </style:style>
    <style:style style:name="P15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15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5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158" style:parent-style-name="Predvolenépísmoodseku" style:family="text">
      <style:text-properties fo:font-weight="bold" style:font-weight-asian="bold"/>
    </style:style>
    <style:style style:name="P15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161" style:parent-style-name="Predvolenépísmoodseku" style:family="text">
      <style:text-properties fo:font-weight="bold" style:font-weight-asian="bold"/>
    </style:style>
    <style:style style:name="P162" style:parent-style-name="Standard" style:family="paragraph">
      <style:paragraph-properties style:text-autospace="none" fo:text-align="justify" fo:line-height="150%" fo:margin-left="0.3486in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 fo:text-align="justify"/>
    </style:style>
    <style:style style:name="P16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6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67" style:parent-style-name="Standard" style:family="paragraph">
      <style:paragraph-properties style:text-autospace="none" fo:text-align="justify"/>
    </style:style>
    <style:style style:name="P168" style:parent-style-name="Standard" style:family="paragraph">
      <style:paragraph-properties style:text-autospace="none" fo:text-align="justify"/>
    </style:style>
    <style:style style:name="P169" style:parent-style-name="Standard" style:family="paragraph">
      <style:paragraph-properties style:text-autospace="none" fo:text-align="justify"/>
    </style:style>
    <style:style style:name="P170" style:parent-style-name="Standard" style:family="paragraph">
      <style:paragraph-properties style:text-autospace="none" fo:text-align="justify"/>
    </style:style>
    <style:style style:name="P171" style:parent-style-name="Standard" style:family="paragraph">
      <style:paragraph-properties style:text-autospace="none" fo:text-align="justify"/>
    </style:style>
    <style:style style:name="P172" style:parent-style-name="Standard" style:family="paragraph">
      <style:paragraph-properties style:text-autospace="none" fo:text-align="justify"/>
    </style:style>
    <style:style style:name="P173" style:parent-style-name="Standard" style:family="paragraph">
      <style:paragraph-properties style:text-autospace="none" fo:text-align="justify"/>
    </style:style>
    <style:style style:name="P174" style:parent-style-name="Standard" style:family="paragraph">
      <style:paragraph-properties style:text-autospace="none" fo:text-align="justify"/>
    </style:style>
    <style:style style:name="P175" style:parent-style-name="Standard" style:family="paragraph">
      <style:paragraph-properties style:text-autospace="none" fo:text-align="justify"/>
    </style:style>
    <style:style style:name="P176" style:parent-style-name="Standard" style:family="paragraph">
      <style:paragraph-properties style:text-autospace="none" fo:text-align="justify" fo:line-height="150%"/>
    </style:style>
    <style:style style:name="P177" style:parent-style-name="Standard" style:family="paragraph">
      <style:paragraph-properties style:text-autospace="none" fo:text-align="justify" fo:line-height="150%"/>
    </style:style>
    <style:style style:name="P178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79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80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81" style:parent-style-name="Standard" style:family="paragraph">
      <style:paragraph-properties style:text-autospace="none" fo:text-align="justify" fo:line-height="150%"/>
    </style:style>
    <style:style style:name="P182" style:parent-style-name="Standard" style:family="paragraph">
      <style:paragraph-properties style:text-autospace="none" fo:text-align="justify" fo:line-height="150%"/>
    </style:style>
    <style:style style:name="P183" style:parent-style-name="Standard" style:family="paragraph">
      <style:paragraph-properties style:text-autospace="none" fo:text-align="justify" fo:line-height="150%"/>
    </style:style>
    <style:style style:name="P184" style:parent-style-name="Standard" style:family="paragraph">
      <style:paragraph-properties style:text-autospace="none" fo:text-align="justify" fo:line-height="150%"/>
    </style:style>
    <style:style style:name="T185" style:parent-style-name="Predvolenépísmoodseku" style:family="text">
      <style:text-properties fo:color="#000000"/>
    </style:style>
    <style:style style:name="T186" style:parent-style-name="Predvolenépísmoodseku" style:family="text">
      <style:text-properties fo:color="#000000"/>
    </style:style>
    <style:style style:name="P187" style:parent-style-name="Standard" style:family="paragraph">
      <style:paragraph-properties style:text-autospace="none" fo:text-align="justify" fo:line-height="150%"/>
      <style:text-properties fo:font-weight="bold" style:font-weight-asian="bold"/>
    </style:style>
    <style:style style:name="P188" style:parent-style-name="Standard" style:family="paragraph">
      <style:paragraph-properties style:text-autospace="none" fo:text-align="justify" fo:line-height="150%" fo:margin-left="0.3486in">
        <style:tab-stops/>
      </style:paragraph-properties>
    </style:style>
    <style:style style:name="P189" style:parent-style-name="Standard" style:family="paragraph">
      <style:paragraph-properties style:text-autospace="none" fo:text-align="justify"/>
    </style:style>
    <style:style style:name="T190" style:parent-style-name="Predvolenépísmoodseku" style:family="text">
      <style:text-properties fo:font-weight="bold" style:font-weight-asian="bold"/>
    </style:style>
    <style:style style:name="P191" style:parent-style-name="Standard" style:family="paragraph">
      <style:paragraph-properties style:text-autospace="none" fo:text-align="justify"/>
    </style:style>
    <style:style style:name="P192" style:parent-style-name="Standard" style:family="paragraph">
      <style:paragraph-properties style:text-autospace="none" fo:text-align="justify"/>
    </style:style>
    <style:style style:name="P193" style:parent-style-name="Standard" style:family="paragraph">
      <style:paragraph-properties style:text-autospace="none" fo:text-align="justify"/>
    </style:style>
    <style:style style:name="P194" style:parent-style-name="Standard" style:family="paragraph">
      <style:paragraph-properties style:text-autospace="none" fo:text-align="justify"/>
    </style:style>
    <style:style style:name="P195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196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197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198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199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0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1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2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3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4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5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6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7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8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09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0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1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2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3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4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5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6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7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8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19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0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1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2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3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4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5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6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27" style:parent-style-name="Standarduser" style:family="paragraph">
      <style:paragraph-properties style:text-autospace="none" style:line-height-at-least="0.0694in"/>
      <style:text-properties fo:hyphenate="true"/>
    </style:style>
    <style:style style:name="T228" style:parent-style-name="Predvolenépísmoodseku" style:family="text">
      <style:text-properties fo:font-weight="bold" style:font-weight-asian="bold" fo:color="#000000" fo:font-size="14pt" style:font-size-asian="14pt" style:font-size-complex="14pt" fo:language="sk" fo:country="SK"/>
    </style:style>
    <style:style style:name="T229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P230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1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Standarduser" style:family="paragraph">
      <style:paragraph-properties fo:text-align="justify"/>
      <style:text-properties fo:language="sk" fo:country="SK"/>
    </style:style>
    <style:style style:name="P233" style:parent-style-name="Standarduser" style:family="paragraph">
      <style:paragraph-properties fo:text-align="justify"/>
      <style:text-properties fo:color="#000000" fo:language="sk" fo:country="SK"/>
    </style:style>
    <style:style style:name="P234" style:parent-style-name="Standarduser" style:family="paragraph">
      <style:paragraph-properties fo:text-align="justify"/>
      <style:text-properties fo:color="#000000" fo:language="sk" fo:country="SK"/>
    </style:style>
    <style:style style:name="P235" style:parent-style-name="Standarduser" style:family="paragraph">
      <style:paragraph-properties fo:text-align="justify"/>
      <style:text-properties fo:color="#000000" fo:language="sk" fo:country="SK"/>
    </style:style>
    <style:style style:name="P236" style:parent-style-name="Standarduser" style:family="paragraph">
      <style:paragraph-properties fo:text-align="justify" style:vertical-align="auto" fo:line-height="150%"/>
      <style:text-properties fo:color="#000000" fo:language="sk" fo:country="SK"/>
    </style:style>
    <style:style style:name="P237" style:parent-style-name="Standarduser" style:family="paragraph">
      <style:paragraph-properties fo:text-align="justify" fo:line-height="150%"/>
      <style:text-properties fo:color="#000000" fo:language="sk" fo:country="SK"/>
    </style:style>
    <style:style style:name="P238" style:parent-style-name="Standarduser" style:family="paragraph">
      <style:paragraph-properties fo:text-align="justify" fo:line-height="150%"/>
      <style:text-properties fo:color="#000000" fo:language="sk" fo:country="SK"/>
    </style:style>
    <style:style style:name="P239" style:parent-style-name="Standarduser" style:family="paragraph">
      <style:paragraph-properties fo:text-align="justify" style:vertical-align="auto" fo:line-height="150%"/>
    </style:style>
    <style:style style:name="T240" style:parent-style-name="Predvolenépísmoodseku" style:family="text">
      <style:text-properties fo:color="#000000" fo:language="sk" fo:country="SK"/>
    </style:style>
    <style:style style:name="P241" style:parent-style-name="Standarduser" style:family="paragraph">
      <style:paragraph-properties fo:text-align="justify" style:vertical-align="auto" fo:line-height="150%"/>
    </style:style>
    <style:style style:name="T242" style:parent-style-name="Predvolenépísmoodseku" style:family="text">
      <style:text-properties fo:color="#000000" fo:language="sk" fo:country="SK"/>
    </style:style>
    <style:style style:name="P243" style:parent-style-name="Standarduser" style:family="paragraph">
      <style:paragraph-properties fo:text-align="justify" fo:line-height="150%"/>
    </style:style>
    <style:style style:name="T244" style:parent-style-name="Predvolenépísmoodseku" style:family="text">
      <style:text-properties fo:color="#000000" fo:language="sk" fo:country="SK"/>
    </style:style>
    <style:style style:name="T245" style:parent-style-name="Predvolenépísmoodseku" style:family="text">
      <style:text-properties fo:color="#000000" fo:language="sk" fo:country="SK"/>
    </style:style>
    <style:style style:name="T246" style:parent-style-name="Predvolenépísmoodseku" style:family="text">
      <style:text-properties fo:color="#000000" fo:language="sk" fo:country="SK"/>
    </style:style>
    <style:style style:name="P247" style:parent-style-name="Standarduser" style:family="paragraph">
      <style:paragraph-properties fo:text-align="justify" fo:line-height="150%"/>
      <style:text-properties fo:language="sk" fo:country="SK"/>
    </style:style>
    <style:style style:name="P248" style:parent-style-name="Standarduser" style:family="paragraph">
      <style:paragraph-properties fo:text-align="justify" fo:line-height="150%"/>
    </style:style>
    <style:style style:name="T249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50" style:parent-style-name="Standarduser" style:family="paragraph">
      <style:paragraph-properties fo:text-align="justify"/>
    </style:style>
    <style:style style:name="T251" style:parent-style-name="Predvolenépísmoodseku" style:family="text">
      <style:text-properties fo:color="#000000" fo:language="sk" fo:country="SK"/>
    </style:style>
    <style:style style:name="P252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53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4" style:parent-style-name="Predvolenépísmoodseku" style:family="text">
      <style:text-properties fo:color="#000000" fo:language="sk" fo:country="SK"/>
    </style:style>
    <style:style style:name="P255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6" style:parent-style-name="Predvolenépísmoodseku" style:family="text">
      <style:text-properties fo:color="#000000" fo:language="sk" fo:country="SK"/>
    </style:style>
    <style:style style:name="P257" style:parent-style-name="Standarduser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 fo:hyphenate="true"/>
    </style:style>
    <style:style style:name="P25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9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6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61" style:parent-style-name="Standarduser" style:family="paragraph">
      <style:paragraph-properties fo:text-align="justify"/>
      <style:text-properties fo:color="#000000" fo:language="sk" fo:country="SK"/>
    </style:style>
    <style:style style:name="P262" style:parent-style-name="Standarduseruser" style:family="paragraph">
      <style:paragraph-properties fo:text-align="justify"/>
      <style:text-properties fo:color="#000000" fo:language="sk" fo:country="SK"/>
    </style:style>
    <style:style style:name="P263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4" style:parent-style-name="Predvolenépísmoodseku" style:family="text">
      <style:text-properties fo:color="#000000" fo:language="sk" fo:country="SK"/>
    </style:style>
    <style:style style:name="T265" style:parent-style-name="Predvolenépísmoodseku" style:family="text">
      <style:text-properties fo:color="#000000" fo:language="sk" fo:country="SK"/>
    </style:style>
    <style:style style:name="P266" style:parent-style-name="Standarduseruser" style:family="paragraph">
      <style:paragraph-properties fo:text-align="justify" fo:line-height="150%"/>
    </style:style>
    <style:style style:name="P267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9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Standarduser" style:family="paragraph">
      <style:paragraph-properties fo:text-align="justify"/>
      <style:text-properties fo:color="#000000" fo:language="sk" fo:country="SK"/>
    </style:style>
    <style:style style:name="P271" style:parent-style-name="Standarduser" style:family="paragraph">
      <style:paragraph-properties fo:text-align="justify"/>
      <style:text-properties fo:color="#000000" fo:language="sk" fo:country="SK"/>
    </style:style>
    <style:style style:name="P272" style:parent-style-name="Standarduser" style:family="paragraph">
      <style:paragraph-properties fo:text-align="justify"/>
      <style:text-properties fo:color="#000000" fo:language="sk" fo:country="SK"/>
    </style:style>
    <style:style style:name="P273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74" style:parent-style-name="Predvolenépísmoodseku" style:family="text">
      <style:text-properties fo:color="#000000" fo:language="sk" fo:country="SK"/>
    </style:style>
    <style:style style:name="P275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276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8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Standarduser" style:family="paragraph">
      <style:paragraph-properties fo:text-align="justify"/>
      <style:text-properties fo:color="#000000" fo:language="sk" fo:country="SK"/>
    </style:style>
    <style:style style:name="P280" style:parent-style-name="Standarduser" style:family="paragraph">
      <style:paragraph-properties fo:text-align="justify"/>
      <style:text-properties fo:color="#000000" fo:language="sk" fo:country="SK"/>
    </style:style>
    <style:style style:name="P281" style:parent-style-name="Standarduser" style:family="paragraph">
      <style:paragraph-properties fo:text-align="justify"/>
    </style:style>
    <style:style style:name="T282" style:parent-style-name="Predvolenépísmoodseku" style:family="text">
      <style:text-properties fo:color="#000000" fo:language="sk" fo:country="SK"/>
    </style:style>
    <style:style style:name="P283" style:parent-style-name="Standarduser" style:family="paragraph">
      <style:paragraph-properties fo:text-align="justify"/>
      <style:text-properties fo:color="#000000" fo:language="sk" fo:country="SK"/>
    </style:style>
    <style:style style:name="P284" style:parent-style-name="Standarduser" style:family="paragraph">
      <style:paragraph-properties fo:text-align="justify"/>
    </style:style>
    <style:style style:name="T285" style:parent-style-name="Predvolenépísmoodseku" style:family="text">
      <style:text-properties fo:color="#000000" fo:language="sk" fo:country="SK"/>
    </style:style>
    <style:style style:name="P286" style:parent-style-name="Standarduser" style:family="paragraph">
      <style:paragraph-properties fo:text-align="justify"/>
      <style:text-properties fo:color="#000000" fo:language="sk" fo:country="SK"/>
    </style:style>
    <style:style style:name="P287" style:parent-style-name="Standarduser" style:family="paragraph">
      <style:paragraph-properties fo:text-align="justify"/>
      <style:text-properties fo:color="#000000" fo:language="sk" fo:country="SK"/>
    </style:style>
    <style:style style:name="P288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89" style:parent-style-name="Predvolenépísmoodseku" style:family="text">
      <style:text-properties fo:color="#000000" fo:language="sk" fo:country="SK"/>
    </style:style>
    <style:style style:name="P290" style:parent-style-name="Standarduser" style:family="paragraph">
      <style:paragraph-properties fo:text-align="justify"/>
      <style:text-properties fo:color="#000000" fo:language="sk" fo:country="SK"/>
    </style:style>
    <style:style style:name="P291" style:parent-style-name="Standarduser" style:family="paragraph">
      <style:paragraph-properties fo:text-align="justify"/>
      <style:text-properties fo:color="#000000" fo:language="sk" fo:country="SK"/>
    </style:style>
    <style:style style:name="P292" style:parent-style-name="Standard" style:family="paragraph">
      <style:paragraph-properties style:text-autospace="none" fo:text-align="justify" fo:margin-top="0.0833in" fo:line-height="150%"/>
      <style:text-properties fo:hyphenate="true"/>
    </style:style>
    <style:style style:name="T293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4" style:parent-style-name="Standarduser" style:family="paragraph">
      <style:paragraph-properties fo:text-align="justify"/>
      <style:text-properties fo:color="#000000" fo:language="sk" fo:country="SK"/>
    </style:style>
    <style:style style:name="P295" style:parent-style-name="Standarduser" style:family="paragraph">
      <style:paragraph-properties fo:text-align="justify"/>
    </style:style>
    <style:style style:name="T296" style:parent-style-name="Predvolenépísmoodseku" style:family="text">
      <style:text-properties fo:color="#000000" fo:language="sk" fo:country="SK"/>
    </style:style>
    <style:style style:name="P297" style:parent-style-name="Standarduser" style:family="paragraph">
      <style:paragraph-properties fo:text-align="justify"/>
      <style:text-properties fo:color="#000000" fo:language="sk" fo:country="SK"/>
    </style:style>
    <style:style style:name="P298" style:parent-style-name="Standarduser" style:family="paragraph">
      <style:paragraph-properties fo:text-align="justify"/>
    </style:style>
    <style:style style:name="T299" style:parent-style-name="Predvolenépísmoodseku" style:family="text">
      <style:text-properties fo:color="#000000" fo:language="sk" fo:country="SK"/>
    </style:style>
    <style:style style:name="P300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301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Standarduser" style:family="paragraph">
      <style:paragraph-properties fo:text-align="justify"/>
      <style:text-properties fo:color="#000000" fo:language="sk" fo:country="SK"/>
    </style:style>
    <style:style style:name="P304" style:parent-style-name="Standarduser" style:family="paragraph">
      <style:paragraph-properties fo:text-align="justify"/>
    </style:style>
    <style:style style:name="T305" style:parent-style-name="Predvolenépísmoodseku" style:family="text">
      <style:text-properties fo:color="#000000" fo:language="sk" fo:country="SK"/>
    </style:style>
    <style:style style:name="T306" style:parent-style-name="Predvolenépísmoodseku" style:family="text">
      <style:text-properties fo:color="#000000" fo:language="sk" fo:country="SK"/>
    </style:style>
    <style:style style:name="P307" style:parent-style-name="Standarduser" style:family="paragraph">
      <style:paragraph-properties fo:text-align="justify"/>
      <style:text-properties fo:color="#000000" fo:language="sk" fo:country="SK"/>
    </style:style>
    <style:style style:name="P308" style:parent-style-name="Standarduser" style:family="paragraph">
      <style:paragraph-properties fo:text-align="justify"/>
      <style:text-properties fo:color="#000000" fo:language="sk" fo:country="SK"/>
    </style:style>
    <style:style style:name="P309" style:parent-style-name="Standarduser" style:family="paragraph">
      <style:paragraph-properties fo:text-align="justify"/>
      <style:text-properties fo:color="#000000" fo:language="sk" fo:country="SK"/>
    </style:style>
    <style:style style:name="P310" style:parent-style-name="Standarduser" style:family="paragraph">
      <style:paragraph-properties fo:text-align="justify"/>
    </style:style>
    <style:style style:name="T311" style:parent-style-name="Predvolenépísmoodseku" style:family="text">
      <style:text-properties fo:color="#000000" fo:language="sk" fo:country="SK"/>
    </style:style>
    <style:style style:name="T312" style:parent-style-name="Predvolenépísmoodseku" style:family="text">
      <style:text-properties fo:font-weight="bold" style:font-weight-asian="bold"/>
    </style:style>
    <style:style style:name="P313" style:parent-style-name="Standarduser" style:family="paragraph">
      <style:paragraph-properties fo:text-align="justify"/>
      <style:text-properties fo:color="#000000" fo:language="sk" fo:country="SK"/>
    </style:style>
    <style:style style:name="P314" style:parent-style-name="Standarduser" style:family="paragraph">
      <style:paragraph-properties fo:text-align="justify"/>
      <style:text-properties fo:color="#000000" fo:language="sk" fo:country="SK"/>
    </style:style>
    <style:style style:name="P315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6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Standarduser" style:family="paragraph">
      <style:paragraph-properties fo:text-align="justify"/>
      <style:text-properties fo:color="#000000" fo:language="sk" fo:country="SK"/>
    </style:style>
    <style:style style:name="P318" style:parent-style-name="Standarduser" style:family="paragraph">
      <style:paragraph-properties fo:text-align="justify"/>
    </style:style>
    <style:style style:name="T319" style:parent-style-name="Predvolenépísmoodseku" style:family="text">
      <style:text-properties fo:color="#000000" fo:language="sk" fo:country="SK"/>
    </style:style>
    <style:style style:name="P320" style:parent-style-name="Standarduser" style:family="paragraph">
      <style:paragraph-properties fo:text-align="justify"/>
      <style:text-properties fo:color="#000000" fo:language="sk" fo:country="SK"/>
    </style:style>
    <style:style style:name="P3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22" style:parent-style-name="Standarduser" style:family="paragraph">
      <style:paragraph-properties fo:text-align="justify"/>
      <style:text-properties fo:color="#000000" fo:language="sk" fo:country="SK"/>
    </style:style>
    <style:style style:name="P323" style:parent-style-name="Standarduser" style:family="paragraph">
      <style:paragraph-properties fo:text-align="justify" fo:line-height="150%"/>
      <style:text-properties fo:color="#000000" fo:language="sk" fo:country="SK"/>
    </style:style>
    <style:style style:name="P324" style:parent-style-name="Standarduser" style:family="paragraph">
      <style:paragraph-properties fo:text-align="justify" fo:line-height="150%"/>
      <style:text-properties fo:color="#000000" fo:language="sk" fo:country="SK"/>
    </style:style>
    <style:style style:name="P3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31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332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33" style:parent-style-name="Predvolenépísmoodseku" style:family="text">
      <style:text-properties fo:color="#000000" fo:language="sk" fo:country="SK"/>
    </style:style>
    <style:style style:name="T334" style:parent-style-name="Predvolenépísmoodseku" style:family="text">
      <style:text-properties fo:color="#000000" fo:language="sk" fo:country="SK"/>
    </style:style>
    <style:style style:name="P3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5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35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35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weight-complex="bold" fo:hyphenate="true"/>
    </style:style>
  </office:automatic-styles>
  <office:body>
    <office:text text:use-soft-page-breaks="true">
      <text:p text:style-name="P1">Obec Stožok , 962 12 Detva</text:p>
      <text:p text:style-name="P2"/>
      <text:p text:style-name="P3"/>
      <text:p text:style-name="P4">Z Á P I S N I C A</text:p>
      <text:p text:style-name="P5"><text:span text:style-name="T6">z XV. zasadnutia Obecného zastupiteľstva</text:span></text:p>
      <text:p text:style-name="P7"/>
      <text:p text:style-name="P8"/>
      <text:p text:style-name="P9"><text:span text:style-name="T10">Dátum konania :</text:span><text:s/>14.12.2016 <text:s/>o 16:00 hodine.</text:p>
      <text:p text:style-name="P11"/>
      <text:p text:style-name="P12"><text:span text:style-name="T13">Prítomní :</text:span><text:span text:style-name="T14"><text:s/></text:span><text:span text:style-name="T15">podľa priloženej prezenčnej listiny</text:span></text:p>
      <text:p text:style-name="P16"/>
      <text:p text:style-name="P17"><text:span text:style-name="T18">Ukončenie XV. zasadnutia OZ<text:s/></text:span>: o 18:30 <text:s/>hodine.</text:p>
      <text:p text:style-name="P19"/>
      <text:p text:style-name="P20">Program <text:s/></text:p>
      <text:p text:style-name="P21"/>
      <text:p text:style-name="P22"/>
      <text:list text:style-name="WW8Num2">
        <text:list-item text:start-value="1">
          <text:p text:style-name="P23">Otvorenie zasadnutia, určenie zapisovateľa</text:p>
        </text:list-item>
        <text:list-item>
          <text:p text:style-name="P24">Schválenie programu OZ</text:p>
        </text:list-item>
        <text:list-item>
          <text:p text:style-name="P25">Určenie overovateľov zápisnice, voľba <text:s/>návrhovej komisie</text:p>
        </text:list-item>
        <text:list-item>
          <text:p text:style-name="P26">VZN o miestnych daniach a miestneho poplatku za komunálny odpad</text:p>
        </text:list-item>
        <text:list-item>
          <text:p text:style-name="P27">VZN<text:s/>o určení výšky dotácie na prevádzku a mzdy, žiaka ZUŠ, poslucháča JŠ a dieťa MŠ a školských zariadení</text:p>
        </text:list-item>
        <text:list-item>
          <text:p text:style-name="P28">Rozpočtové opatrenie č.3/2016, rozpočtové opatrenie ZUŠ 1/2016</text:p>
        </text:list-item>
        <text:list-item>
          <text:p text:style-name="P29">Návrh rozpočtu na roky 2017-2019</text:p>
        </text:list-item>
        <text:list-item>
          <text:p text:style-name="P30">Dotácie z rozpočtu obce (farský úrad, šachisti, OŠK)</text:p>
        </text:list-item>
        <text:list-item>
          <text:p text:style-name="P31">Návrh<text:s/>plánu kontrolnej činnosti na 1.polrok 2017-HK</text:p>
        </text:list-item>
        <text:list-item>
          <text:p text:style-name="P32">Rôzne</text:p>
        </text:list-item>
        <text:list-item>
          <text:p text:style-name="P33">Záver</text:p>
        </text:list-item>
      </text:list>
      <text:p text:style-name="P34"/>
      <text:p text:style-name="P35"><text:tab/></text:p>
      <text:p text:style-name="P36"/>
      <text:p text:style-name="P37"/>
      <text:p text:style-name="P38">1. Otvorenie zasadnutia určenie zapisovateľa</text:p>
      <text:p text:style-name="P39"/>
      <text:p text:style-name="P40">V úvode XV. zasadnutia zastupiteľstva OZ starostka obce Bc. Darina Petrincová privítala všetkých zúčastnených a konštatovala, že je prítomných 6 poslancov -<text:s/><text:span text:style-name="T41">Mgr. Radoslava Búdová,</text:span><text:s text:c="8"/>Ing. Andrea Nemcová, Ing. Jozef Petrinec,<text:s/><text:span text:style-name="T42">Ľubomír Výbošťok,</text:span><text:s/>Jana Ďurinová, Miroslav Vajs, čím je OZ uznášania schopné. <text:s/>Pán Mikuláš Figura sa ospravedlnil.</text:p>
      <text:p text:style-name="P43"><text:s/>Zapisovateľ- Ing. Sabolová Miroslava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2. Schválenie<text:s/></text:span><text:span text:style-name="T53">programu OZ</text:span></text:p>
      <text:p text:style-name="P54"/>
      <text:p text:style-name="P55"><text:s/>Program poslanci <text:s/>schválili.</text:p>
      <text:p text:style-name="P56"/>
      <text:p text:style-name="P57">Za : Mgr. Radoslava Búdová<text:tab/><text:tab/>Proti:<text:tab/><text:tab/><text:tab/>Zdržal sa:</text:p>
      <text:p text:style-name="P58"><text:tab/>Ing. Andrea Nemcová</text:p>
      <text:p text:style-name="P59"><text:tab/>Ing. Jozef Petrinec</text:p>
      <text:p text:style-name="P60"><text:tab/>Ľubomír Výbošťok</text:p>
      <text:p text:style-name="P61"><text:span text:style-name="T62"><text:tab/>Miroslav Vajs</text:span></text:p>
      <text:p text:style-name="P63"><text:tab/>Jana Ďurinová</text:p>
      <text:p text:style-name="P64"/>
      <text:p text:style-name="P65"/>
      <text:p text:style-name="P66"/>
      <text:p text:style-name="P67">3. Určenie overovateľov zápisnice, voľba <text:s/>návrhovej komisie</text:p>
      <text:p text:style-name="P68"/>
      <text:p text:style-name="P69">Starostka<text:s/>určila overovateľov zápisnice : Ing. Andrea Nemcová,<text:s/>Miroslav Vajs</text:p>
      <text:p text:style-name="P70">Návrhovú komisiu: Ing. Jozef Petrinec, Mgr. Radoslava Búdová</text:p>
      <text:p text:style-name="P71"/>
      <text:p text:style-name="P72"/>
      <text:p text:style-name="P73">4. VZN o miestnych daniach a miestnom poplatku za KO</text:p>
      <text:p text:style-name="P74"><text:s/></text:p>
      <text:p text:style-name="P75">Poslanci schválili VZN o miestnych daniach a poplatku za KO.</text:p>
      <text:p text:style-name="P76"/>
      <text:p text:style-name="P77"/>
      <text:p text:style-name="P78">Za :<text:s/>Mgr. Radoslava Búdová<text:tab/><text:tab/>Proti:<text:tab/><text:tab/><text:tab/>Zdržal sa:</text:p>
      <text:p text:style-name="P79"><text:tab/>Ing. Andrea Nemcová</text:p>
      <text:p text:style-name="P80"><text:tab/>Ing. Jozef Petrinec</text:p>
      <text:p text:style-name="P81"><text:tab/>Ľubomír Výbošťok</text:p>
      <text:p text:style-name="P82"><text:span text:style-name="T83"><text:tab/>Miroslav Vajs</text:span></text:p>
      <text:p text:style-name="P84"><text:tab/>Jana Ďurinová<text:s/></text:p>
      <text:p text:style-name="P85"/>
      <text:p text:style-name="P86"/>
      <text:p text:style-name="P87"><text:span text:style-name="T88">5.<text:s/></text:span><text:span text:style-name="T89">VZN o určení výšky dotácie na prevádzku a mzdy, žiaka ZUŠ, poslucháča JŠ a dieťa MŠ a školských zariadení</text:span></text:p>
      <text:p text:style-name="P90"/>
      <text:p text:style-name="P91">Pani starostka sa opýtala poslancov na námietky k VZN. Elokované pracovisko ZUŠ na Ponikách sa financuje samé. Ďalej informovala o schválení dotácie a dala <text:s/>slovo ekonómke obce Ing. Miroslave Sabolovej. V rozpočte je schválené 30 € na dieťa CVČ, pokračovala Ing. Sabolová a <text:s/>MŠ má rozpočtované viac financií. Tiež <text:s/>avizovala <text:s/>zvyšovanie platov o 6%. Poslanci VZN jednohlasne schváli.</text:p>
      <text:p text:style-name="P92"/>
      <text:p text:style-name="P93">Za : Mgr. Radoslava Búdová<text:tab/><text:tab/>Proti:<text:tab/><text:tab/><text:tab/>Zdržal sa:</text:p>
      <text:p text:style-name="P94"><text:tab/>Ing. Andrea Nemcová</text:p>
      <text:p text:style-name="P95"><text:tab/>Ing. Jozef Petrinec</text:p>
      <text:p text:style-name="P96"><text:tab/>Ľubomír Výbošťok</text:p>
      <text:p text:style-name="P97"><text:span text:style-name="T98"><text:tab/>Miroslav Vajs</text:span></text:p>
      <text:p text:style-name="P99"><text:tab/>Jana Ďurinová<text:s text:c="2"/></text:p>
      <text:p text:style-name="P100"/>
      <text:p text:style-name="P101"><text:span text:style-name="T102">6.<text:s/></text:span><text:span text:style-name="T103">Rozpočtové opatrenie č. 3/2016, rozpočtové opatrenie ZUŠ 1/2016</text:span></text:p>
      <text:p text:style-name="P104"/>
      <text:p text:style-name="P105">Jedná sa o úpravu <text:s/>prekročených príjmov a výdavkov. Rozpočet ostáva vyrovnaný. Bol podaný návrh na zvýšenie rozpočtu ZUŠ, ktorý bol prekročený z dôvodu <text:s/>elokovaného pracoviska ZUŠ v Ponikách, ktoré nám bude vyrovnané tento rok, keď dostanú dotáciu. Poslanec Ing. Jozef <text:s/>Petrinec požiadal ekonómku obce Ing. Sabolovú preposlať rozpočtové opatrenie poslancom na mailové adresy. Ing. Sabolová informovala že rozpočet zverejní na našej webovej<text:s/>stránke.</text:p>
      <text:p text:style-name="P106"/>
      <text:p text:style-name="P107"><text:s/>Rozpočtové opatrenie č.3/2016 a rozpočtové opatrenie ZUŠ 1/2016 <text:s/>poslanci schválili.<text:s/></text:p>
      <text:p text:style-name="P108"/>
      <text:p text:style-name="P109"/>
      <text:p text:style-name="P110"/>
      <text:p text:style-name="P111">Za : Mgr. Radoslava Búdová<text:tab/><text:tab/>Proti:<text:tab/><text:tab/><text:tab/>Zdržal sa:</text:p>
      <text:p text:style-name="P112"><text:tab/>Ing. Andrea Nemcová</text:p>
      <text:p text:style-name="P113"><text:tab/>Ing. Jozef Petrinec</text:p>
      <text:p text:style-name="P114"><text:tab/>Ľubomír Výbošťok</text:p>
      <text:p text:style-name="P115"><text:span text:style-name="T116"><text:tab/>Miroslav Vajs</text:span></text:p>
      <text:p text:style-name="P117"><text:tab/>Jana Ďurinová</text:p>
      <text:p text:style-name="P118"/>
      <text:p text:style-name="P119"/>
      <text:p text:style-name="P120"><text:span text:style-name="T121">7.<text:s/></text:span><text:span text:style-name="T122">Návrh<text:s/></text:span><text:span text:style-name="T123">rozpočtu na roky 2017-2019</text:span></text:p>
      <text:p text:style-name="P124"/>
      <text:p text:style-name="P125">Hlavný kontrolór Ing. Ivan Sivok <text:s/>k predloženému návrhu rozpočtu na rok 2017 odporučil obecnému zastupiteľstvu schváliť a návrh rozpočtov na roky 2018-2019 zobrať na vedomie.<text:s/><text:line-break/>V závere svojho stanoviska upozornil na možné riziká<text:s/>predkladaného rozpočtu. Nenaplnenie príjmov z „ podielových daní“ /neznáme východiská ŠR/. Nenaplnenie vlastných príjmov. Rast cien tovarov a služieb v priebehu kalendárneho roka / rozhodnutia URSO/. Zvyšovanie miezd v regionálnom školstve /neznáme rozpis<text:s/>normatívov/. <text:s text:c="4"/></text:p>
      <text:p text:style-name="P126"/>
      <text:soft-page-break/>
      <text:p text:style-name="P127">Poslanci schválili rozpočet na rok 2017 a berú na vedomie rozpočty na roky 2018-2019. <text:s/>Ing. Sabolová informovala, že rozpočet zverejní na našej webovej stránke a poslancom prepošle na mailové adresy.</text:p>
      <text:p text:style-name="P128"/>
      <text:p text:style-name="P129"><text:span text:style-name="T130">Za : Mgr. Radoslava Búdová</text:span><text:span text:style-name="T131"><text:tab/></text:span><text:span text:style-name="T132"><text:tab/>Proti:</text:span><text:span text:style-name="T133"><text:tab/></text:span><text:span text:style-name="T134"><text:tab/></text:span><text:span text:style-name="T135"><text:tab/>Zdržal sa:</text:span></text:p>
      <text:p text:style-name="P136"><text:tab/>Ing. Andrea Nemcová</text:p>
      <text:p text:style-name="P137"><text:tab/>Ing. Jozef Petrinec</text:p>
      <text:p text:style-name="P138"><text:tab/>Ľubomír Výbošťok</text:p>
      <text:p text:style-name="P139"><text:span text:style-name="T140"><text:tab/>Miroslav Vajs</text:span></text:p>
      <text:p text:style-name="P141"><text:tab/>Jana Ďurinová</text:p>
      <text:p text:style-name="P142"/>
      <text:p text:style-name="P143"/>
      <text:p text:style-name="P144"/>
      <text:p text:style-name="P145"><text:span text:style-name="T146">8. Dotácie z rozpočtu obce (farský úrad, šachisti, OŠK)</text:span></text:p>
      <text:p text:style-name="P147"/>
      <text:p text:style-name="P148">Pán poslanec Ľubomír Výbošťok informoval prítomných o pozastavení činnosti OŠK Stožok od<text:s/>01.12.2016. Hlavný kontrol Ing. Ivan Sivok na to odpovedal že, sa to mohlo stať zmeškanou<text:s/></text:p>
      <text:p text:style-name="P149">úhradou faktúry. Poslankyňa Mgr. Radoslava Búdová sa pýtala, či je aj lezecký krúžok pod záštitou OŠK. Pán Ľubomír Výbošťok sa ešte pýtal koľko detí je v krúžku OŠK<text:s/>a prečo chodí autobus na futbalové zápasy, keď je to drahé. Poslankyňa Jana Ďurinová odpovedala, že autobus bol 2x . Poslanec Mikuláš Figura bol 1x autobusom. Poslankyňa <text:s/>Mgr. Radoslav Budová na to odpovedala, že jej sa páči, keď chodia fanúšikovia spolu na zápasy povzbudzovať.</text:p>
      <text:p text:style-name="P150">Ekonómka obce Ing. Miroslava Sabolová informovala prítomných, že dotácia pre šachový krúžok sa vypláca dohodou. Schválenie dotácie z rozpočtu obce:</text:p>
      <text:p text:style-name="P151">- farský úrad <text:s text:c="2"/>3 320,- €</text:p>
      <text:p text:style-name="P152">- šachisti <text:s text:c="11"/>100,- €</text:p>
      <text:p text:style-name="P153">- OŠK <text:s text:c="12"/>7 000,- €</text:p>
      <text:p text:style-name="P154"/>
      <text:p text:style-name="P155"/>
      <text:p text:style-name="P156">Za : Mgr. Radoslava Búdová<text:tab/><text:tab/>Proti:<text:tab/><text:tab/><text:tab/>Zdržal sa:</text:p>
      <text:p text:style-name="P157"><text:span text:style-name="T158"><text:tab/>Ing. Andrea Nemcová <text:s text:c="60"/>Ľubomír Výbošťok</text:span></text:p>
      <text:p text:style-name="P159"><text:s text:c="8"/>Ing. Jozef Petrinec <text:s text:c="3"/></text:p>
      <text:p text:style-name="P160"><text:span text:style-name="T161"><text:tab/>Miroslav Vajs</text:span></text:p>
      <text:p text:style-name="P162">Jana Ďurinová</text:p>
      <text:p text:style-name="P163"/>
      <text:p text:style-name="P164"><text:s/></text:p>
      <text:p text:style-name="P165">9. Návrh plánu kontrolnej činnosti na 1.<text:s/>polrok 2017 – HK</text:p>
      <text:p text:style-name="P166"/>
      <text:p text:style-name="P167">Hlavný kontrolór Ing. Ivan Sivok <text:s/>predložil nasledovný plán kontrolnej činnosti:<text:s/></text:p>
      <text:p text:style-name="P168"/>
      <text:p text:style-name="P169">1) dodržiavanie zákona č. 369/1990 Zb. o obecnom zriadení – kontrola uznesení, včasnosť</text:p>
      <text:p text:style-name="P170"><text:s text:c="5"/>rokovaní <text:s text:c="39"/></text:p>
      <text:p text:style-name="P171">2) <text:s/>zákona o finančnej kontrole č. 343/2015 Z.z. – metodické usmernenie</text:p>
      <text:p text:style-name="P172">3) <text:s/>dodržiavanie zákona č. 138/1991 Zb. o majetku obcí – kontrola nakladania s majetkom obce</text:p>
      <text:p text:style-name="P173">4) <text:s/>predkladanie stanovísk k rozpočtu a záverečnému účtu obce</text:p>
      <text:p text:style-name="P174">5) <text:s/>spracovanie správy o kontrolnej činnosti za rok 2016</text:p>
      <text:p text:style-name="P175"/>
      <text:p text:style-name="P176">Pri svojej kontrolnej činnosti chce aj v budúcom roku byť nápomocný pri tvorbe koncepčných a metodických materiálov, ako aj pri tvorbe vnútorných predpisov a smerníc obce. Prítomní poslanci prednesené informácie berú na vedomie.<text:s/></text:p>
      <text:p text:style-name="P177"/>
      <text:p text:style-name="P178"/>
      <text:p text:style-name="P179">10. Rôzne</text:p>
      <text:p text:style-name="P180"/>
      <text:p text:style-name="P181">Pani starostka prečítala odpoveď od Ing. Kubányiho na žiadosť od obce ohľadom stavebného dozoru pri výstavbe obecných bytoviek v roku 2007- 2009. Ing. Kubányi na uvedený problém odporučil osloviť projektanta stavby a vzhľadom na časový odstup aj na inú<text:s/>odbornú organizáciu, ktorá sa danou problematikou zaoberá.<text:s/></text:p>
      <text:p text:style-name="P182">Ďalej prečítala Všeobecne záväzné nariadenie mesta Detva č.7/2011, ktorým sa mení a dopĺňa Všeobecne záväzné nariadenie mesta Detva č. 10/2003 o „ Zriadení školských obvodov“. Zabezpečenie plnenia<text:s/>školskej dochádzky žiakov I. a II. stupňa základnej školy. Rodič alebo zákonný zástupca týchto detí si na území Mesta Detva zvolí základnú školu podľa vlastného výberu.<text:s/></text:p>
      <text:p text:style-name="P183">Ohľadom vodného a stočného Ing. Sabolová oznámila o cene, ktoré sa posielalo na URSO<text:s/>je potrebné pre rok 2017 schváliť zastupiteľstvom. Fixná <text:s/>zložka je to poplatok za vodomery, ktoré spĺňajú podmienky metrológie a náklady na tieto vodomery zabezpečuje obec, podľa novoschváleného zákona. Poslanci jednohlasne schválili, že fixná zložka bude<text:s/>fakturovaná 2x ročne a to 6,- € vodné, 6,- € stočné. Spolu 12,- € ročne.<text:s/></text:p>
      <text:p text:style-name="P184">V ďalšom bode nasledovala diskusia k problému cintorínu. Bude zastavené konanie k povoleniu výrubu  stromov vzhľadom nato že jeden zo spoluvlastníkov pozemkov <text:s/>pán Melicherčík zo Zvolena nesúhlasí, aby bol žiadateľom o výrub a žiada o zaplatenie prenájmu. Oficiálnym nájomcom cintorína je M-trade-Ag s.r.o.,985 45, Látky č.108 vedené v katastri nehnuteľnosti. <text:s/>Poslankyňa Ing. Andrea Nemcová informovala o stretnutí s Ing. Rudolfom Michalovským vo veci sťažnosti p. Anny Purdekovej. Pán Ing. Michalovský sa k sťažnosti vyjadril, že sťažnosť nebola opodstatnená. <text:s/>Poslankyňa Ing. Andrea Nemcová navrhla<text:s/><text:soft-page-break/>prítomným členom obecného zastupiteľstva<text:span text:style-name="T185"><text:s/>pozvať na budúce <text:s/>obecné zastupiteľstvo <text:s/>pána Ing.</text:span><text:span text:style-name="T186"><text:s/>Michalovského ohľadom sťažností i doriešenia pozemkov pod cintorínom. Poslanci odporučili pani starostke osloviť Ing. Kubányiho za vyhotovenie znaleckého posudku na nehnuteľný majetok pozemkov cintorína.</text:span></text:p>
      <text:p text:style-name="P187"/>
      <text:p text:style-name="P188"/>
      <text:p text:style-name="P189"><text:span text:style-name="T190">11. Záver</text:span></text:p>
      <text:p text:style-name="P191"/>
      <text:p text:style-name="P192">Starostka ukončila XV. zasadnutie OZ a<text:s/>prítomným poďakovala za účasť, poďakovala za<text:s/></text:p>
      <text:p text:style-name="P193"/>
      <text:p text:style-name="P194">predchádzajúci rok a spoluprácu. <text:s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<text:s text:c="23"/>Uznesenia z <text:s/>XV. OZ<text:s/></text:span><text:span text:style-name="T229">dňa 15.12.2016</text:span></text:p>
      <text:h text:style-name="P230" text:outline-level="2"><text:span text:style-name="T231">K bodu 1,2,3 OZ prijíma uznesenie č. 143/16 <text:s/>– OZ</text:span></text:h>
      <text:p text:style-name="P232"/>
      <text:p text:style-name="P233">O b e c n é <text:s/>z a s t u p i t e ľ<text:s/>s t v o</text:p>
      <text:p text:style-name="P234"/>
      <text:p text:style-name="P235">A/ S c h v a ľ u j e</text:p>
      <text:p text:style-name="P236">1. <text:s text:c="3"/>Program, ktorým sa bude riadiť OZ</text:p>
      <text:p text:style-name="P237"/>
      <text:p text:style-name="P238">B/ U r č u j e</text:p>
      <text:p text:style-name="P239"><text:span text:style-name="T240">1. Zapisovateľka : Miroslava Sabolová</text:span></text:p>
      <text:p text:style-name="P241"><text:span text:style-name="T242">2. Overovateľov zápisnice:</text:span><text:s/>Ing. Andrea Nemcová, Mikuláš Figura</text:p>
      <text:p text:style-name="P243"><text:span text:style-name="T244"><text:s text:c="4"/>Návrhovú komisiu:<text:s/></text:span>Ing. Jozef Petrinec, Mgr. Radoslava Búdová<text:span text:style-name="T245"><text:s/></text:span><text:span text:style-name="T246"><text:tab/></text:span></text:p>
      <text:p text:style-name="P247"/>
      <text:p text:style-name="P248"><text:span text:style-name="T249">K bodu 4 / OZ prijíma uznesenie č. 144/16 – OZ</text:span></text:p>
      <text:p text:style-name="P250"><text:span text:style-name="T251">O b e c n é <text:s/>z a s t u p i t e ľ s t v o</text:span></text:p>
      <text:p text:style-name="P252"/>
      <text:p text:style-name="P253"><text:span text:style-name="T254">A/ S c h v a ľ u j e <text:s/></text:span></text:p>
      <text:p text:style-name="P255"><text:span text:style-name="T256">1. <text:s/>VZN o miestnych daniach a poplatok za KO</text:span></text:p>
      <text:p text:style-name="P257"/>
      <text:p text:style-name="P258"><text:span text:style-name="T259">K bodu 5/ OZ prijíma uznesenie č. 145/16 <text:s/>– OZ</text:span></text:p>
      <text:p text:style-name="P260"/>
      <text:p text:style-name="P261">O b e c n é <text:s/>z a s t u p i t e ľ s t v o</text:p>
      <text:p text:style-name="P262"/>
      <text:p text:style-name="P263"><text:span text:style-name="T264">A/ S c h</text:span><text:span text:style-name="T265"><text:s/>v a ľ u j e <text:s/></text:span></text:p>
      <text:p text:style-name="P266">1. VZN o určení výšky dotácie na prevádzku a mzdy, žiaka ZUŠ, poslucháča JŠ a dieťa MŠ a školských zariadení</text:p>
      <text:h text:style-name="P267" text:outline-level="2"/>
      <text:h text:style-name="P268" text:outline-level="2"><text:span text:style-name="T269">K bodu 6/ OZ prijíma uznesenie č. 146/16 – OZ</text:span></text:h>
      <text:p text:style-name="P270"/>
      <text:p text:style-name="P271">O b e c n é <text:s/>z a s t u p i t e ľ s t v o</text:p>
      <text:p text:style-name="P272"/>
      <text:p text:style-name="P273"><text:span text:style-name="T274">A/ S c h v a ľ u j e <text:s/></text:span></text:p>
      <text:soft-page-break/>
      <text:h text:style-name="P275" text:outline-level="2">1. Rozpočtové opatrenia č. 3/2016 a rozpočtové opatrenia ZUŠ 1/2016</text:h>
      <text:h text:style-name="P276" text:outline-level="2"/>
      <text:h text:style-name="P277" text:outline-level="2"><text:span text:style-name="T278">K bodu 7/ OZ prijíma uznesenie č. 147/16 – OZ</text:span></text:h>
      <text:p text:style-name="P279"/>
      <text:p text:style-name="P280"/>
      <text:p text:style-name="P281"><text:span text:style-name="T282">O b e c n é <text:s/>z a s t u p i t e ľ s t v o</text:span></text:p>
      <text:p text:style-name="P283"/>
      <text:p text:style-name="P284"><text:span text:style-name="T285">A/ S ch v a ľ u j e <text:s text:c="2"/></text:span></text:p>
      <text:p text:style-name="P286">1. Finančný rozpočet na rok 2017</text:p>
      <text:p text:style-name="P287"/>
      <text:p text:style-name="P288"><text:span text:style-name="T289">C/ B e r i e <text:s text:c="2"/>n a <text:s text:c="2"/>v e d o m i e</text:span></text:p>
      <text:p text:style-name="P290">1. Rozpočty na roky 2018<text:s/>a 2019</text:p>
      <text:p text:style-name="P291"/>
      <text:p text:style-name="P292"><text:span text:style-name="T293">K bodu 8/ OZ prijíma uznesenie č. 148/16 – OZ</text:span></text:p>
      <text:p text:style-name="P294"/>
      <text:p text:style-name="P295"><text:span text:style-name="T296">O b e c n é <text:s/>z a s t u p i t e ľ s t v o</text:span></text:p>
      <text:p text:style-name="P297"/>
      <text:p text:style-name="P298"><text:span text:style-name="T299">A/ S ch v a ľ u j e <text:s/></text:span></text:p>
      <text:h text:style-name="P300" text:outline-level="2">1. Dotácie z rozpočtu obce pre Farský úrad, Šachový klub a OŠK.</text:h>
      <text:p text:style-name="Standard"/>
      <text:h text:style-name="P301" text:outline-level="2"><text:span text:style-name="T302">K bodu 9/ OZ prijíma uznesenie č. 149/16 – OZ</text:span></text:h>
      <text:p text:style-name="P303"/>
      <text:p text:style-name="P304"><text:span text:style-name="T305">O b e c n é <text:s/>z a s t u p</text:span><text:span text:style-name="T306"><text:s/>i t e ľ s t v o</text:span></text:p>
      <text:p text:style-name="P307"/>
      <text:p text:style-name="P308">C/ B e r i e <text:s/>n a  v e d o m i e</text:p>
      <text:p text:style-name="P309"/>
      <text:p text:style-name="P310"><text:span text:style-name="T311">1.</text:span><text:span text:style-name="T312"><text:s/></text:span>Návrh plánu kontrolnej činnosti na 1. polrok 2017 – HK</text:p>
      <text:p text:style-name="P313"/>
      <text:p text:style-name="P314"/>
      <text:h text:style-name="P315" text:outline-level="2"><text:span text:style-name="T316">K bodu 10/ OZ prijíma uznesenie č. 150/16 – OZ</text:span></text:h>
      <text:p text:style-name="P317"/>
      <text:p text:style-name="P318"><text:span text:style-name="T319">O b e c n é <text:s/>z a s t u p i t e ľ s t v o</text:span></text:p>
      <text:p text:style-name="P320"/>
      <text:p text:style-name="P321"/>
      <text:p text:style-name="P322">A/ S ch v a ľ u j e<text:s/></text:p>
      <text:p text:style-name="P323"><text:s/>1. Fixnú zložku – poplatok za<text:s/>vodomery, ktorá sa bude fakturovať 2x ročne.</text:p>
      <text:p text:style-name="P324"><text:s text:c="5"/>6,- € vodné, 6,-€ stočné</text:p>
      <text:p text:style-name="P325"/>
      <text:p text:style-name="P326"/>
      <text:p text:style-name="P327">B/ U k l a d á</text:p>
      <text:p text:style-name="P328"/>
      <text:soft-page-break/>
      <text:p text:style-name="P329">1. Pozvať na budúce <text:s/>OZ <text:s/>pána Ing. Michalovského ohľadom sťažností i doriešenia pozemkov pod cintorínom<text:s/></text:p>
      <text:p text:style-name="P330"/>
      <text:p text:style-name="P331">C/ B e r i e <text:s text:c="2"/>n a <text:s text:c="2"/>v e d o m i e</text:p>
      <text:p text:style-name="P332"><text:span text:style-name="T333">1. Odpoveď od Ing. Kub</text:span><text:span text:style-name="T334">ányiho na žiadosť od obce ohľadom stavebného dozoru pri výstavbe obecných bytoviek v roku 2007-2009 . Stavba bola vykonaná v zmysle projektovej dokumentácie.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tab/><text:tab/><text:tab/><text:tab/><text:tab/><text:tab/><text:tab/><text:tab/>Bc. Darina Petrincová</text:p>
      <text:p text:style-name="P353"><text:tab/><text:tab/><text:tab/><text:tab/><text:tab/><text:tab/><text:tab/><text:tab/><text:s text:c="4"/>starostka obce</text:p>
      <text:p text:style-name="P354">Overovatelia zápisnice :</text:p>
      <text:p text:style-name="P355"><text:tab/><text:tab/><text:tab/><text:tab/><text:tab/>........................................................</text:p>
      <text:p text:style-name="P356"><text:tab/><text:tab/><text:tab/><text:tab/><text:tab/>........................................................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tarSymbol, 'Arial Unicode MS'" svg:font-family="Star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fo:color="#000000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true"/>
    </style:style>
    <style:style style:name="Standarduser" style:display-name="Standard (user)" style:family="paragraph">
      <style:text-properties style:font-name-asian="Andale Sans UI" style:font-name-complex="Tahoma" fo:language="de" fo:country="DE" style:language-complex="fa" style:country-complex="IR" fo:hyphenate="false"/>
    </style:style>
    <style:style style:name="Standarduseruser" style:display-name="Standard (user) (user)" style:family="paragraph">
      <style:text-properties style:font-name-asian="Andale Sans UI" style:font-name-complex="Tahoma" fo:language="de" fo:country="DE" style:language-complex="fa" style:country-complex="IR"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ezriadkovania" style:display-name="Bez riadkovani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 fo:color="#000000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 fo:color="#000000" fo:font-size="12pt" style:font-size-asian="12pt" style:font-size-complex="12pt" fo:language="sk" fo:country="SK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Courier New" style:font-name-complex="Courier New" fo:color="#000000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OpenSymbol, 'Arial Unicode MS'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 fo:color="#000000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none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18z1" style:display-name="WW8Num18z1" style:family="text">
      <style:text-properties style:font-name="Courier New" style:font-name-complex="Courier New" fo:color="#000000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19z1" style:display-name="WW8Num19z1" style:family="text">
      <style:text-properties style:font-name="Courier New" style:font-name-complex="Courier New" fo:color="#000000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 fo:color="#000000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Predvolenépísmoodseku20" style:display-name="Predvolené písmo odseku20" style:family="text"/>
    <style:style style:name="Predvolenépísmoodseku19" style:display-name="Predvolené písmo odseku19" style:family="text"/>
    <style:style style:name="Predvolenépísmoodseku18" style:display-name="Predvolené písmo odseku18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redvolenépísmoodseku17" style:display-name="Predvolené písmo odseku17" style:family="text"/>
    <style:style style:name="Predvolenépísmoodseku16" style:display-name="Predvolené písmo odseku1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Predvolenépísmoodseku15" style:display-name="Predvolené písmo odseku15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Predvolenépísmoodseku14" style:display-name="Predvolené písmo odseku1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Predvolenépísmoodseku13" style:display-name="Predvolené písmo odseku13" style:family="text"/>
    <style:style style:name="WW-Absatz-Standardschriftart1111111111111" style:display-name="WW-Absatz-Standardschriftart1111111111111" style:family="text"/>
    <style:style style:name="Predvolenépísmoodseku12" style:display-name="Predvolené písmo odseku12" style:family="text"/>
    <style:style style:name="Predvolenépísmoodseku11" style:display-name="Predvolené písmo odseku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Predvolenépísmoodseku10" style:display-name="Predvolené písmo odseku10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Predvolenépísmoodseku9" style:display-name="Predvolené písmo odseku9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Predvolenépísmoodseku8" style:display-name="Predvolené písmo odseku8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Predvolenépísmoodseku7" style:display-name="Predvolené písmo odseku7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Predvolenépísmoodseku6" style:display-name="Predvolené písmo odseku6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Predvolenépísmoodseku5" style:display-name="Predvolené písmo odseku5" style:family="text"/>
    <style:style style:name="Predvolenépísmoodseku4" style:display-name="Predvolené písmo odseku4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Predvolenépísmoodseku3" style:display-name="Predvolené písmo odseku3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Predvolenépísmoodseku2" style:display-name="Predvolené písmo odseku2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Predvolenépísmoodseku1" style:display-name="Predvolené písmo odseku1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tarSymbol, 'Arial Unicode MS'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Char" style:display-name="Pät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ýtext3Char" style:display-name="Základný text 3 Char" style:family="text">
      <style:text-properties fo:font-size="8pt" style:font-size-asian="8pt" style:font-size-complex="8pt"/>
    </style: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_CharLFO16LVL2" style:family="text">
      <style:text-properties style:font-name="Courier New" style:font-name-complex="Courier New" fo:color="#000000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style:style style:name="WW_CharLFO17LVL2" style:family="text">
      <style:text-properties style:font-name="Symbol"/>
    </style:style>
    <text:list-style style:name="WW8Num3" style:display-name="WW8Num3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 fo:color="#000000" fo:font-size="12pt" style:font-size-asian="12pt" style:font-size-complex="12pt" fo:language="sk" fo:country="SK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Courier New" style:font-name-complex="Courier New" fo:color="#000000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OpenSymbol, 'Arial Unicode MS'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9" style:family="text">
      <style:text-properties style:font-name="Wingdings"/>
    </style:style>
    <text:list-style style:name="WW8Num7" style:display-name="WW8Num7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23LVL1" style:family="text">
      <style:text-properties style:font-name="Symbol" style:font-name-complex="OpenSymbol, 'Arial Unicode MS'"/>
    </style:style>
    <text:list-style style:name="WW8Num9" style:display-name="WW8Num9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10" style:display-name="WW8Num10">
      <text:list-level-style-number text:level="1" text:style-name="WW_CharLFO2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_CharLFO25LVL2" style:family="text">
      <style:text-properties style:font-name="Courier New" style:font-name-complex="Courier New" fo:color="#000000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2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8Num12" style:display-name="WW8Num12">
      <text:list-level-style-number text:level="1" text:style-name="WW_CharLFO26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in" text:min-label-width="0.125in" text:list-level-position-and-space-mode="label-alignment">
          <style:list-level-label-alignment text:label-followed-by="listtab" fo:margin-left="2.143in" fo:text-indent="-0.125in"/>
        </style:list-level-properties>
      </text:list-level-style-number>
      <text:list-level-style-number text:level="4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518in" text:min-label-width="0.125in" text:list-level-position-and-space-mode="label-alignment">
          <style:list-level-label-alignment text:label-followed-by="listtab" fo:margin-left="0.643in" fo:text-indent="-0.125in"/>
        </style:list-level-properties>
      </text:list-level-style-number>
      <text:list-level-style-number text:level="7" style:num-suffix="." style:num-format="1">
        <style:list-level-properties text:space-before="-0.1069in" text:min-label-width="0.25in" text:list-level-position-and-space-mode="label-alignment">
          <style:list-level-label-alignment text:label-followed-by="listtab" fo:margin-left="0.1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7319in" text:min-label-width="0.125in" text:list-level-position-and-space-mode="label-alignment">
          <style:list-level-label-alignment text:label-followed-by="listtab" fo:margin-left="0.8569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_CharLFO32LVL2" style:family="text">
      <style:text-properties style:font-name="Courier New" style:font-name-complex="Courier New" fo:color="#000000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3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_CharLFO33LVL2" style:family="text">
      <style:text-properties style:font-name="Courier New" style:font-name-complex="Courier New" fo:color="#000000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text:list-style style:name="WW8Num19" style:display-name="WW8Num19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_CharLFO35LVL2" style:family="text">
      <style:text-properties style:font-name="Courier New" style:font-name-complex="Courier New" fo:color="#000000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ý úrad</meta:initial-creator>
    <dc:creator>SABOLOVÁ Miroslava</dc:creator>
    <meta:creation-date>2017-01-09T14:27:00Z</meta:creation-date>
    <dc:date>2017-02-02T09:52:00Z</dc:date>
    <meta:print-date>2016-12-22T13:25:00Z</meta:print-date>
    <meta:template xlink:href="Normal" xlink:type="simple"/>
    <meta:editing-cycles>3</meta:editing-cycles>
    <meta:editing-duration>PT180S</meta:editing-duration>
    <meta:document-statistic meta:page-count="9" meta:paragraph-count="21" meta:word-count="1570" meta:character-count="10504" meta:row-count="74" meta:non-whitespace-character-count="8955"/>
  </office:meta>
</office:document-meta>
</file>