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/>
    </style:style>
    <style:style style:name="P4" style:parent-style-name="Normálny" style:family="paragraph">
      <style:paragraph-properties fo:text-align="center"/>
      <style:text-properties style:font-name="Times New Roman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Times New Roman" fo:font-size="16pt" style:font-size-asian="16pt"/>
    </style:style>
    <style:style style:name="P9" style:parent-style-name="Normálny" style:family="paragraph">
      <style:paragraph-properties fo:text-align="center"/>
      <style:text-properties style:font-name="Times New Roman"/>
    </style:style>
    <style:style style:name="P10" style:parent-style-name="Normálny" style:family="paragraph">
      <style:paragraph-properties fo:text-align="justify"/>
      <style:text-properties style:font-name="Times New Roman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3" style:parent-style-name="Predvolenépísmoodseku" style:family="text">
      <style:text-properties style:font-name="Times New Roman" fo:font-size="12pt" style:font-size-asian="12pt"/>
    </style:style>
    <style:style style:name="P14" style:parent-style-name="Normálny" style:family="paragraph">
      <style:paragraph-properties fo:text-align="justify"/>
      <style:text-properties style:font-name="Times New Roman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="Times New Roman" fo:font-weight="bold" style:font-weight-asian="bold"/>
    </style:style>
    <style:style style:name="T17" style:parent-style-name="Predvolenépísmoodseku" style:family="text">
      <style:text-properties style:font-name="Times New Roman" fo:font-size="12pt" style:font-size-asian="12pt"/>
    </style:style>
    <style:style style:name="P18" style:parent-style-name="Normálny" style:family="paragraph">
      <style:paragraph-properties fo:text-align="justify"/>
      <style:text-properties style:font-name="Times New Roman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P22" style:parent-style-name="Normálny" style:family="paragraph">
      <style:paragraph-properties fo:text-align="justify"/>
      <style:text-properties style:font-name="Times New Roman"/>
    </style:style>
    <style:style style:name="P23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4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5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6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7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8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9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0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1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2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3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4" style:parent-style-name="Odsekzoznamu" style:family="paragraph">
      <style:paragraph-properties fo:text-align="justify"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5" style:parent-style-name="Odsekzoznamu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6" style:parent-style-name="Odsekzoznamu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7" style:parent-style-name="Odsekzoznamu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" style:parent-style-name="Normálny" style:family="paragraph">
      <style:paragraph-properties fo:text-align="justify" fo:line-height="150%" fo:margin-left="0.197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9" style:parent-style-name="Normálny" style:family="paragraph">
      <style:paragraph-properties fo:text-align="justify" fo:line-height="150%" fo:margin-left="0.5909in" fo:text-indent="-0.3937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0" style:parent-style-name="Normálny" style:family="paragraph">
      <style:paragraph-properties fo:text-align="justify" fo:line-height="150%" fo:margin-left="0.5909in" fo:text-indent="-0.3937in">
        <style:tab-stops/>
      </style:paragraph-properties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45" style:parent-style-name="Normálny" style:family="paragraph">
      <style:paragraph-properties fo:text-align="justify" fo:line-height="150%"/>
    </style:style>
    <style:style style:name="T46" style:parent-style-name="Predvolenépísmoodseku" style:family="text">
      <style:text-properties style:font-name="Times New Roman" fo:font-size="12pt" style:font-size-asian="12pt"/>
    </style:style>
    <style:style style:name="T47" style:parent-style-name="Predvolenépísmoodseku" style:family="text">
      <style:text-properties style:font-name="Times New Roman" fo:font-size="12pt" style:font-size-asian="12pt"/>
    </style:style>
    <style:style style:name="P48" style:parent-style-name="Normálny" style:family="paragraph">
      <style:paragraph-properties fo:text-align="justify" fo:line-height="150%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P50" style:parent-style-name="Normálny" style:family="paragraph">
      <style:paragraph-properties fo:text-align="justify" fo:line-height="150%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P52" style:parent-style-name="Normálny" style:family="paragraph">
      <style:paragraph-properties fo:text-align="justify" fo:line-height="150%"/>
    </style:style>
    <style:style style:name="T53" style:parent-style-name="Predvolenépísmoodseku" style:family="text">
      <style:text-properties style:font-name="Times New Roman" fo:font-size="12pt" style:font-size-asian="12pt"/>
    </style:style>
    <style:style style:name="P54" style:parent-style-name="Normálny" style:family="paragraph">
      <style:paragraph-properties fo:text-align="justify" fo:line-height="150%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P57" style:parent-style-name="Normálny" style:family="paragraph">
      <style:paragraph-properties fo:text-align="justify"/>
      <style:text-properties style:font-name="Times New Roman"/>
    </style:style>
    <style:style style:name="P58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59" style:parent-style-name="Normálny" style:family="paragraph">
      <style:paragraph-properties fo:text-align="justify" fo:line-height="115%"/>
      <style:text-properties style:font-name="Times New Roman"/>
    </style:style>
    <style:style style:name="P60" style:parent-style-name="Normálny" style:family="paragraph">
      <style:paragraph-properties fo:text-align="justify" fo:line-height="115%"/>
      <style:text-properties style:font-name="Times New Roman"/>
    </style:style>
    <style:style style:name="P61" style:parent-style-name="Normálny" style:family="paragraph">
      <style:paragraph-properties fo:text-align="justify" fo:line-height="115%"/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P63" style:parent-style-name="Normálny" style:family="paragraph">
      <style:paragraph-properties fo:text-align="justify"/>
      <style:text-properties style:font-name="Times New Roman"/>
    </style:style>
    <style:style style:name="P6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/>
    </style:style>
    <style:style style:name="P6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6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6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/>
    </style:style>
    <style:style style:name="P77" style:parent-style-name="Normálny" style:family="paragraph">
      <style:paragraph-properties fo:text-align="justify"/>
      <style:text-properties style:font-name="Times New Roman"/>
    </style:style>
    <style:style style:name="P78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79" style:parent-style-name="Normálny" style:family="paragraph">
      <style:paragraph-properties fo:text-align="justify" fo:line-height="115%"/>
      <style:text-properties style:font-name="Times New Roman"/>
    </style:style>
    <style:style style:name="P80" style:parent-style-name="Normálny" style:family="paragraph">
      <style:paragraph-properties fo:text-align="justify" fo:line-height="115%"/>
      <style:text-properties style:font-name="Times New Roman"/>
    </style:style>
    <style:style style:name="P81" style:parent-style-name="Normálny" style:family="paragraph">
      <style:paragraph-properties fo:text-align="justify" fo:line-height="115%"/>
    </style:style>
    <style:style style:name="T82" style:parent-style-name="Predvolenépísmoodseku" style:family="text">
      <style:text-properties style:font-name="Times New Roman" fo:font-size="12pt" style:font-size-asian="12pt"/>
    </style:style>
    <style:style style:name="P83" style:parent-style-name="Normálny" style:family="paragraph">
      <style:paragraph-properties fo:text-align="justify" fo:line-height="115%"/>
      <style:text-properties style:font-name="Times New Roman"/>
    </style:style>
    <style:style style:name="P84" style:parent-style-name="Normálny" style:family="paragraph">
      <style:paragraph-properties fo:text-align="justify"/>
      <style:text-properties style:font-name="Times New Roman"/>
    </style:style>
    <style:style style:name="P8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0" style:parent-style-name="Normálny" style:family="paragraph">
      <style:paragraph-properties fo:text-align="justify" fo:line-height="150%"/>
    </style:style>
    <style:style style:name="T9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9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7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98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99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10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/>
    </style:style>
    <style:style style:name="T106" style:parent-style-name="Predvolenépísmoodseku" style:family="text">
      <style:text-properties style:font-name="Times New Roman" fo:font-size="12pt" style:font-size-asian="12pt"/>
    </style:style>
    <style:style style:name="T107" style:parent-style-name="Predvolenépísmoodseku" style:family="text">
      <style:text-properties style:font-name="Times New Roman" fo:font-size="12pt" style:font-size-asian="12pt"/>
    </style:style>
    <style:style style:name="P108" style:parent-style-name="Normá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9" style:parent-style-name="Predvolenépísmoodseku" style:family="text">
      <style:text-properties style:font-name="Times New Roman" fo:color="#000000" fo:font-size="12pt" style:font-size-asian="12pt"/>
    </style:style>
    <style:style style:name="T110" style:parent-style-name="Predvolenépísmoodseku" style:family="text">
      <style:text-properties style:font-name="Times New Roman" fo:font-size="12pt" style:font-size-asian="12pt"/>
    </style:style>
    <style:style style:name="P111" style:parent-style-name="Normálny" style:family="paragraph">
      <style:paragraph-properties fo:text-align="justify" fo:margin-bottom="0.1388in" fo:line-height="150%"/>
      <style:text-properties style:font-name="Times New Roman"/>
    </style:style>
    <style:style style:name="P112" style:parent-style-name="Normálny" style:family="paragraph">
      <style:paragraph-properties fo:text-align="justify" fo:margin-bottom="0.1388in" fo:line-height="115%"/>
      <style:text-properties style:font-name="Times New Roman"/>
    </style:style>
    <style:style style:name="P113" style:parent-style-name="Normálny" style:family="paragraph">
      <style:paragraph-properties fo:text-align="justify" fo:margin-bottom="0.1388in" fo:line-height="200%"/>
    </style:style>
    <style:style style:name="T11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6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Predvolenépísmoodseku" style:family="text">
      <style:text-properties style:font-name-complex="Times New Roman" fo:color="#000000" fo:language="sk" fo:country="SK"/>
    </style:style>
    <style:style style:name="T119" style:parent-style-name="Predvolenépísmoodseku" style:family="text">
      <style:text-properties style:font-name-complex="Times New Roman"/>
    </style:style>
    <style:style style:name="T120" style:parent-style-name="Predvolenépísmoodseku" style:family="text">
      <style:text-properties style:font-name-complex="Times New Roman"/>
    </style:style>
    <style:style style:name="P121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2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2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27" style:parent-style-name="Normálny" style:family="paragraph">
      <style:paragraph-properties fo:text-align="justify" fo:line-height="150%"/>
    </style:style>
    <style:style style:name="T1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2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3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34" style:parent-style-name="Normálny" style:family="paragraph">
      <style:paragraph-properties fo:text-align="justify" fo:margin-bottom="0.1388in" fo:line-height="200%"/>
      <style:text-properties style:font-name="Times New Roman"/>
    </style:style>
    <style:style style:name="P13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/>
    </style:style>
    <style:style style:name="P13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137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138" style:parent-style-name="Normálny" style:family="paragraph">
      <style:paragraph-properties fo:text-align="justify" fo:margin-bottom="0.1388in" fo:line-height="115%"/>
    </style:style>
    <style:style style:name="T1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0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1" style:parent-style-name="Normálny" style:family="paragraph">
      <style:paragraph-properties fo:text-align="justify" fo:margin-bottom="0.1388in" fo:line-height="150%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4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9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5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5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5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5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55" style:parent-style-name="Normálny" style:family="paragraph">
      <style:paragraph-properties fo:text-align="justify" fo:line-height="150%"/>
    </style:style>
    <style:style style:name="T1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5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6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2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63" style:parent-style-name="Normálny" style:family="paragraph">
      <style:paragraph-properties fo:text-align="justify" fo:margin-bottom="0.1388in" fo:line-height="115%"/>
      <style:text-properties style:font-name="Times New Roman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5" style:parent-style-name="Predvolenépísmoodseku" style:family="text">
      <style:text-properties style:font-name-complex="Times New Roman" fo:font-weight="bold" style:font-weight-asian="bold"/>
    </style:style>
    <style:style style:name="T166" style:parent-style-name="Predvolenépísmoodseku" style:family="text">
      <style:text-properties style:font-name-complex="Times New Roman" fo:font-weight="bold" style:font-weight-asian="bold" style:language-asian="ar" style:country-asian="SA"/>
    </style:style>
    <style:style style:name="P167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8" style:parent-style-name="Normálny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/>
    </style:style>
    <style:style style:name="P169" style:parent-style-name="Normálny" style:family="paragraph">
      <style:paragraph-properties fo:widows="2" fo:orphans="2" fo:text-align="justify" style:vertical-align="auto"/>
      <style:text-properties style:font-name="Times New Roman"/>
    </style:style>
    <style:style style:name="P170" style:parent-style-name="Normálny" style:family="paragraph">
      <style:paragraph-properties fo:text-align="justify" fo:line-height="150%"/>
      <style:text-properties style:font-name="Times New Roman"/>
    </style:style>
    <style:style style:name="P17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172" style:parent-style-name="Normálny" style:family="paragraph">
      <style:paragraph-properties fo:text-align="justify" fo:line-height="150%"/>
    </style:style>
    <style:style style:name="T1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7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5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6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7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78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8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8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9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4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95" style:parent-style-name="Normálny" style:family="paragraph">
      <style:paragraph-properties fo:text-align="justify" fo:line-height="150%"/>
      <style:text-properties style:font-name="Times New Roman"/>
    </style:style>
    <style:style style:name="P196" style:parent-style-name="Normálny" style:family="paragraph">
      <style:paragraph-properties fo:text-align="justify" fo:line-height="150%"/>
      <style:text-properties style:font-name="Times New Roman"/>
    </style:style>
    <style:style style:name="P197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/>
    </style:style>
    <style:style style:name="P198" style:parent-style-name="Normálny" style:family="paragraph">
      <style:paragraph-properties fo:text-align="justify" fo:line-height="0.2083in"/>
    </style:style>
    <style:style style:name="T19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0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1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2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3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4" style:parent-style-name="Normálny" style:family="paragraph">
      <style:paragraph-properties fo:text-align="justify" fo:margin-bottom="0.1388in" fo:line-height="150%"/>
    </style:style>
    <style:style style:name="T205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0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20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8" style:parent-style-name="Normálny" style:family="paragraph">
      <style:paragraph-properties fo:text-align="justify" fo:line-height="150%"/>
    </style:style>
    <style:style style:name="T209" style:parent-style-name="Predvolenépísmoodseku" style:family="text">
      <style:text-properties style:font-name="Times New Roman" fo:font-weight="bold" style:font-weight-asian="bold"/>
    </style:style>
    <style:style style:name="P21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2" style:parent-style-name="Normálny" style:family="paragraph">
      <style:paragraph-properties fo:widows="2" fo:orphans="2" fo:text-align="justify" style:vertical-align="auto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Normálny" style:family="paragraph">
      <style:paragraph-properties fo:widows="2" fo:orphans="2" fo:text-align="justify" style:vertical-align="auto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Normálny" style:family="paragraph">
      <style:paragraph-properties fo:widows="2" fo:orphans="2" fo:text-align="justify" style:vertical-align="auto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2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8" style:parent-style-name="Normálny" style:family="paragraph">
      <style:paragraph-properties fo:text-align="justify" fo:line-height="150%"/>
    </style:style>
    <style:style style:name="T229" style:parent-style-name="Predvolenépísmoodseku" style:family="text">
      <style:text-properties style:font-name="Times New Roman" fo:font-size="12pt" style:font-size-asian="12pt"/>
    </style:style>
    <style:style style:name="T23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232" style:parent-style-name="Normálny" style:family="paragraph">
      <style:paragraph-properties fo:text-align="justify" fo:line-height="150%"/>
    </style:style>
    <style:style style:name="T2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38" style:parent-style-name="Predvolenépísmoodseku" style:family="text">
      <style:text-properties style:font-name="Times New Roman" fo:font-size="12pt" style:font-size-asian="12pt"/>
    </style:style>
    <style:style style:name="T239" style:parent-style-name="Predvolenépísmoodseku" style:family="text">
      <style:text-properties style:font-name="Times New Roman" fo:font-size="12pt" style:font-size-asian="12pt"/>
    </style:style>
    <style:style style:name="T240" style:parent-style-name="st" style:family="text">
      <style:text-properties style:font-name="Times New Roman"/>
    </style:style>
    <style:style style:name="P24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/>
    </style:style>
    <style:style style:name="P24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/>
    </style:style>
    <style:style style:name="P2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7" style:parent-style-name="Normálny" style:family="paragraph">
      <style:paragraph-properties fo:text-align="justify" fo:line-height="150%"/>
    </style:style>
    <style:style style:name="T2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25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56" style:parent-style-name="Predvolenépísmoodseku" style:family="text">
      <style:text-properties style:font-name="Times New Roman" fo:font-size="12pt" style:font-size-asian="12pt" style:font-size-complex="12pt"/>
    </style:style>
    <style:style style:name="T257" style:parent-style-name="Predvolenépísmoodseku" style:family="text">
      <style:text-properties style:font-name="Times New Roman" fo:font-size="12pt" style:font-size-asian="12pt"/>
    </style:style>
    <style:style style:name="T258" style:parent-style-name="Predvolenépísmoodseku" style:family="text">
      <style:text-properties style:font-name="Times New Roman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T260" style:parent-style-name="st" style:family="text">
      <style:text-properties style:font-name="Times New Roman" fo:font-size="12pt" style:font-size-asian="12pt" style:font-size-complex="12pt"/>
    </style:style>
    <style:style style:name="T261" style:parent-style-name="st" style:family="text">
      <style:text-properties style:font-name="Times New Roman"/>
    </style:style>
    <style:style style:name="T262" style:parent-style-name="Predvolenépísmoodseku" style:family="text">
      <style:text-properties style:font-name="Times New Roman" fo:font-size="12pt" style:font-size-asian="12pt" style:font-size-complex="12pt"/>
    </style:style>
    <style:style style:name="T263" style:parent-style-name="Predvolenépísmoodseku" style:family="text">
      <style:text-properties style:font-name="Times New Roman" fo:font-size="12pt" style:font-size-asian="12pt" style:font-size-complex="12pt"/>
    </style:style>
    <style:style style:name="T264" style:parent-style-name="st" style:family="text">
      <style:text-properties style:font-name="Times New Roman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P26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267" style:parent-style-name="Normálny" style:family="paragraph">
      <style:paragraph-properties fo:widows="2" fo:orphans="2" fo:text-align="justify" style:vertical-align="auto" fo:line-height="150%"/>
    </style:style>
    <style:style style:name="T268" style:parent-style-name="Predvolenépísmoodseku" style:family="text">
      <style:text-properties style:font-name="Times New Roman" fo:font-size="12pt" style:font-size-asian="12pt"/>
    </style:style>
    <style:style style:name="T26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70" style:parent-style-name="Predvolenépísmoodseku" style:family="text">
      <style:text-properties style:font-name="Times New Roman" fo:font-size="12pt" style:font-size-asian="12pt" style:font-size-complex="12pt"/>
    </style:style>
    <style:style style:name="T27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7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73" style:parent-style-name="Predvolenépísmoodseku" style:family="text">
      <style:text-properties style:font-name="Times New Roman" fo:font-size="12pt" style:font-size-asian="12pt"/>
    </style:style>
    <style:style style:name="T274" style:parent-style-name="Predvolenépísmoodseku" style:family="text">
      <style:text-properties style:font-name="Times New Roman" fo:font-size="12pt" style:font-size-asian="12pt"/>
    </style:style>
    <style:style style:name="T275" style:parent-style-name="Predvolenépísmoodseku" style:family="text">
      <style:text-properties style:font-name="Times New Roman" fo:font-size="12pt" style:font-size-asian="12pt"/>
    </style:style>
    <style:style style:name="T276" style:parent-style-name="Predvolenépísmoodseku" style:family="text">
      <style:text-properties style:font-name="Times New Roman" fo:font-size="12pt" style:font-size-asian="12pt" style:font-size-complex="12pt"/>
    </style:style>
    <style:style style:name="T277" style:parent-style-name="Predvolenépísmoodseku" style:family="text">
      <style:text-properties style:font-name="Times New Roman" fo:font-size="12pt" style:font-size-asian="12pt"/>
    </style:style>
    <style:style style:name="T278" style:parent-style-name="Predvolenépísmoodseku" style:family="text">
      <style:text-properties style:font-name="Times New Roman" fo:font-size="12pt" style:font-size-asian="12pt"/>
    </style:style>
    <style:style style:name="T279" style:parent-style-name="Predvolenépísmoodseku" style:family="text">
      <style:text-properties style:font-name="Times New Roman" fo:font-size="12pt" style:font-size-asian="12pt"/>
    </style:style>
    <style:style style:name="P280" style:parent-style-name="Standard" style:family="paragraph">
      <style:paragraph-properties style:text-autospace="none" fo:text-align="justify" fo:line-height="150%"/>
      <style:text-properties style:font-name-complex="Times New Roman" fo:language="sk" fo:country="SK"/>
    </style:style>
    <style:style style:name="P281" style:parent-style-name="Standard" style:family="paragraph">
      <style:paragraph-properties style:text-autospace="none" fo:text-align="justify" fo:line-height="150%"/>
    </style:style>
    <style:style style:name="T282" style:parent-style-name="Predvolenépísmoodseku" style:family="text">
      <style:text-properties style:font-name-complex="Times New Roman" fo:font-weight="bold" style:font-weight-asian="bold" fo:language="sk" fo:country="SK"/>
    </style:style>
    <style:style style:name="P283" style:parent-style-name="Normálny" style:family="paragraph">
      <style:paragraph-properties fo:text-align="justify"/>
      <style:text-properties style:font-name="Times New Roman"/>
    </style:style>
    <style:style style:name="P284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285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286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287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288" style:parent-style-name="Default" style:family="paragraph">
      <style:paragraph-properties fo:text-align="justify" fo:line-height="150%"/>
    </style:style>
    <style:style style:name="T289" style:parent-style-name="Predvolenépísmoodseku" style:family="text">
      <style:text-properties fo:font-size="11.5pt" style:font-size-asian="11.5pt" style:font-size-complex="11.5pt"/>
    </style:style>
    <style:style style:name="P290" style:parent-style-name="Default" style:family="paragraph">
      <style:paragraph-properties fo:text-align="justify" fo:line-height="150%"/>
    </style:style>
    <style:style style:name="P291" style:parent-style-name="Default" style:family="paragraph">
      <style:paragraph-properties fo:text-align="justify" fo:line-height="150%"/>
    </style:style>
    <style:style style:name="T292" style:parent-style-name="Predvolenépísmoodseku" style:family="text">
      <style:text-properties fo:font-size="11.5pt" style:font-size-asian="11.5pt" style:font-size-complex="11.5pt"/>
    </style:style>
    <style:style style:name="P29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style:font-size-complex="11pt" fo:language="sk" fo:country="SK" style:language-asian="sk" style:country-asian="SK" style:language-complex="ar" style:country-complex="SA" fo:hyphenate="true"/>
    </style:style>
    <style:style style:name="P29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style:font-size-complex="11pt" fo:language="sk" fo:country="SK" style:language-asian="sk" style:country-asian="SK" style:language-complex="ar" style:country-complex="SA" fo:hyphenate="true"/>
    </style:style>
    <style:style style:name="P29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style:font-size-complex="11pt" fo:language="sk" fo:country="SK" style:language-asian="sk" style:country-asian="SK" style:language-complex="ar" style:country-complex="SA" fo:hyphenate="true"/>
    </style:style>
    <style:style style:name="P29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style:font-size-complex="11pt" fo:language="sk" fo:country="SK" style:language-asian="sk" style:country-asian="SK" style:language-complex="ar" style:country-complex="SA" fo:hyphenate="true"/>
    </style:style>
    <style:style style:name="P29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style:font-size-complex="11pt" fo:language="sk" fo:country="SK" style:language-asian="sk" style:country-asian="SK" style:language-complex="ar" style:country-complex="SA" fo:hyphenate="true"/>
    </style:style>
    <style:style style:name="P300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style:font-size-complex="11pt" fo:language="sk" fo:country="SK" style:language-asian="sk" style:country-asian="SK" style:language-complex="ar" style:country-complex="SA" fo:hyphenate="true"/>
    </style:style>
    <style:style style:name="P301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style:font-size-complex="11pt" fo:language="sk" fo:country="SK" style:language-asian="sk" style:country-asian="SK" style:language-complex="ar" style:country-complex="SA" fo:hyphenate="true"/>
    </style:style>
    <style:style style:name="P30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0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0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0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0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0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0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0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1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3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3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332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33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3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3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3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37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3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339" style:parent-style-name="Normálny" style:family="paragraph">
      <style:paragraph-properties fo:text-align="justify"/>
      <style:text-properties style:font-name="Times New Roman"/>
    </style:style>
    <style:style style:name="P340" style:parent-style-name="Normálny" style:family="paragraph">
      <style:paragraph-properties fo:text-align="justify"/>
      <style:text-properties style:font-name="Times New Roman"/>
    </style:style>
    <style:style style:name="P341" style:parent-style-name="Normálny" style:family="paragraph">
      <style:paragraph-properties fo:text-align="justify"/>
      <style:text-properties style:font-name="Times New Roman"/>
    </style:style>
    <style:style style:name="P342" style:parent-style-name="Normálny" style:family="paragraph">
      <style:paragraph-properties fo:text-align="justify"/>
      <style:text-properties style:font-name="Times New Roman"/>
    </style:style>
    <style:style style:name="P343" style:parent-style-name="Normálny" style:family="paragraph">
      <style:paragraph-properties fo:text-align="justify"/>
      <style:text-properties style:font-name="Times New Roman"/>
    </style:style>
    <style:style style:name="P344" style:parent-style-name="Normálny" style:family="paragraph">
      <style:paragraph-properties fo:text-align="justify"/>
      <style:text-properties style:font-name="Times New Roman"/>
    </style:style>
    <style:style style:name="P345" style:parent-style-name="Normálny" style:family="paragraph">
      <style:paragraph-properties fo:text-align="justify"/>
      <style:text-properties style:font-name="Times New Roman"/>
    </style:style>
    <style:style style:name="P346" style:parent-style-name="Normálny" style:family="paragraph">
      <style:paragraph-properties fo:text-align="justify"/>
      <style:text-properties style:font-name="Times New Roman"/>
    </style:style>
    <style:style style:name="P347" style:parent-style-name="Normálny" style:family="paragraph">
      <style:paragraph-properties fo:text-align="justify"/>
      <style:text-properties style:font-name="Times New Roman"/>
    </style:style>
    <style:style style:name="P348" style:parent-style-name="Normálny" style:family="paragraph">
      <style:paragraph-properties fo:text-align="justify"/>
      <style:text-properties style:font-name="Times New Roman"/>
    </style:style>
    <style:style style:name="P349" style:parent-style-name="Normálny" style:family="paragraph">
      <style:paragraph-properties fo:text-align="justify"/>
      <style:text-properties style:font-name="Times New Roman"/>
    </style:style>
    <style:style style:name="P350" style:parent-style-name="Normálny" style:family="paragraph">
      <style:paragraph-properties fo:text-align="justify"/>
      <style:text-properties style:font-name="Times New Roman"/>
    </style:style>
    <style:style style:name="P351" style:parent-style-name="Normálny" style:family="paragraph">
      <style:paragraph-properties fo:text-align="justify"/>
      <style:text-properties style:font-name="Times New Roman"/>
    </style:style>
    <style:style style:name="P352" style:parent-style-name="Normálny" style:family="paragraph">
      <style:paragraph-properties fo:text-align="justify"/>
      <style:text-properties style:font-name="Times New Roman"/>
    </style:style>
    <style:style style:name="P353" style:parent-style-name="Normálny" style:family="paragraph">
      <style:paragraph-properties fo:text-align="justify"/>
      <style:text-properties style:font-name="Times New Roman"/>
    </style:style>
    <style:style style:name="P354" style:parent-style-name="Normálny" style:family="paragraph">
      <style:paragraph-properties fo:text-align="justify"/>
      <style:text-properties style:font-name="Times New Roman"/>
    </style:style>
    <style:style style:name="P355" style:parent-style-name="Normálny" style:family="paragraph">
      <style:paragraph-properties fo:text-align="justify"/>
      <style:text-properties style:font-name="Times New Roman"/>
    </style:style>
    <style:style style:name="P356" style:parent-style-name="Normálny" style:family="paragraph">
      <style:paragraph-properties fo:text-align="justify"/>
      <style:text-properties style:font-name="Times New Roman"/>
    </style:style>
    <style:style style:name="P357" style:parent-style-name="Normálny" style:family="paragraph">
      <style:paragraph-properties fo:text-align="justify"/>
      <style:text-properties style:font-name="Times New Roman"/>
    </style:style>
    <style:style style:name="P358" style:parent-style-name="Normálny" style:family="paragraph">
      <style:paragraph-properties fo:text-align="justify"/>
      <style:text-properties style:font-name="Times New Roman"/>
    </style:style>
    <style:style style:name="P359" style:parent-style-name="Normálny" style:family="paragraph">
      <style:paragraph-properties fo:text-align="justify"/>
      <style:text-properties style:font-name="Times New Roman"/>
    </style:style>
    <style:style style:name="P360" style:parent-style-name="Normálny" style:family="paragraph">
      <style:paragraph-properties fo:text-align="justify"/>
      <style:text-properties style:font-name="Times New Roman"/>
    </style:style>
    <style:style style:name="P361" style:parent-style-name="Normálny" style:family="paragraph">
      <style:paragraph-properties fo:text-align="justify"/>
      <style:text-properties style:font-name="Times New Roman"/>
    </style:style>
    <style:style style:name="P362" style:parent-style-name="Normálny" style:family="paragraph">
      <style:paragraph-properties fo:text-align="justify"/>
      <style:text-properties style:font-name="Times New Roman"/>
    </style:style>
    <style:style style:name="P363" style:parent-style-name="Normálny" style:family="paragraph">
      <style:paragraph-properties fo:text-align="justify"/>
      <style:text-properties style:font-name="Times New Roman"/>
    </style:style>
    <style:style style:name="P364" style:parent-style-name="Normálny" style:family="paragraph">
      <style:paragraph-properties fo:text-align="justify"/>
      <style:text-properties style:font-name="Times New Roman"/>
    </style:style>
    <style:style style:name="P365" style:parent-style-name="Normálny" style:family="paragraph">
      <style:paragraph-properties fo:text-align="justify"/>
      <style:text-properties style:font-name="Times New Roman"/>
    </style:style>
    <style:style style:name="P366" style:parent-style-name="Normálny" style:family="paragraph">
      <style:paragraph-properties fo:text-align="justify"/>
      <style:text-properties style:font-name="Times New Roman"/>
    </style:style>
    <style:style style:name="P367" style:parent-style-name="Normálny" style:family="paragraph">
      <style:paragraph-properties fo:text-align="justify"/>
      <style:text-properties style:font-name="Times New Roman"/>
    </style:style>
    <style:style style:name="P368" style:parent-style-name="Normálny" style:family="paragraph">
      <style:paragraph-properties fo:text-align="justify"/>
      <style:text-properties style:font-name="Times New Roman"/>
    </style:style>
    <style:style style:name="P369" style:parent-style-name="Normá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/text:p>
      <text:p text:style-name="P7"><text:span text:style-name="T8">z IX. zasadnutia Obecného zastupiteľstva</text:span></text:p>
      <text:p text:style-name="P9"/>
      <text:p text:style-name="P10"/>
      <text:p text:style-name="P11"><text:span text:style-name="T12">Dátum konania:<text:s/></text:span><text:span text:style-name="T13">18.06.2020 <text:s/>o 17:00 hodine</text:span></text:p>
      <text:p text:style-name="P14"/>
      <text:p text:style-name="P15"><text:span text:style-name="T16">Prítomní:<text:s/></text:span><text:span text:style-name="T17">podľa priloženej prezenčnej listiny</text:span></text:p>
      <text:p text:style-name="P18"/>
      <text:p text:style-name="P19"><text:span text:style-name="T20">Ukončenie IX. zasadnutia OZ</text:span><text:span text:style-name="T21">: 18.06.2020 o hodine 19:30</text:span></text:p>
      <text:p text:style-name="P22"/>
      <text:p text:style-name="P23">Program</text:p>
      <text:list text:style-name="LFO1" text:continue-numbering="true">
        <text:list-item>
          <text:p text:style-name="P24">Otvorenie zasadnutia, určenie zapisovateľa a overovateľov zápisnice <text:s text:c="73"/></text:p>
        </text:list-item>
        <text:list-item>
          <text:p text:style-name="P25">Schválenie programu OZ</text:p>
        </text:list-item>
        <text:list-item>
          <text:p text:style-name="P26">Voľba <text:s/>návrhovej komisie</text:p>
        </text:list-item>
        <text:list-item>
          <text:p text:style-name="P27">Kontrola uznesení<text:s/></text:p>
        </text:list-item>
        <text:list-item>
          <text:p text:style-name="P28">Prerokovanie záverečného účtu za rok 2019</text:p>
        </text:list-item>
        <text:list-item>
          <text:p text:style-name="P29">Skutočné čerpanie rozpočtu jún 2020, rozpočtové opatrenie</text:p>
        </text:list-item>
        <text:list-item>
          <text:p text:style-name="P30">Návrh plánu kontrolnej činnosti na II. polrok 2020</text:p>
        </text:list-item>
        <text:list-item>
          <text:p text:style-name="P31">Schválenie žiadosti o odkúpenie p. Bohumeľa</text:p>
        </text:list-item>
        <text:list-item>
          <text:p text:style-name="P32">Schválenie zámeru odpredaja pozemku na<text:s/>základe Žiadosti <text:s/>o odkúpenie pozemkov obce p. Černeckého</text:p>
        </text:list-item>
        <text:list-item>
          <text:p text:style-name="P33">Žiadosť o uzatvorenie nájomnej zmluvy p. Melicherčíka</text:p>
        </text:list-item>
        <text:list-item>
          <text:p text:style-name="P34">Schválenie podania žiadosti o NFP – Výzva na predkladanie žiadostí o poskytnutie dotácie v oblasti podpory regionálneho rozvoja</text:p>
        </text:list-item>
        <text:list-item>
          <text:p text:style-name="P35">Rôzne – informovanie o ukončení projektu a možnosti použitia udržiavacieho fondu <text:s/></text:p>
        </text:list-item>
      </text:list>
      <text:p text:style-name="P36">na ŠOA<text:s/></text:p>
      <text:p text:style-name="P37">- vydláždenie plochy pri bowlingu</text:p>
      <text:p text:style-name="P38">13. <text:s/>Diskusia</text:p>
      <text:p text:style-name="P39">14. <text:s/>Záver</text:p>
      <text:p text:style-name="P40"><text:span text:style-name="T41"><text:s/>1. Otvorenie zasadnutia, určenie zapisovateľa a overovateľov zápisnice</text:span></text:p>
      <text:p text:style-name="P42"><text:span text:style-name="T43"><text:s/></text:span></text:p>
      <text:p text:style-name="P44"/>
      <text:p text:style-name="P45"><text:span text:style-name="T46">V úvode IX. zasadnutia OZ starostka obce Bc.<text:s/></text:span><text:span text:style-name="T47">Darina Petrincová privítala všetkých zúčastnených a konštatovala, že sú prítomní 6 poslanci.</text:span></text:p>
      <text:p text:style-name="P48"><text:span text:style-name="T49">Pani poslankyňa Ľudmila Bohumeľová sa ospravedlnila.</text:span></text:p>
      <text:p text:style-name="P50"><text:span text:style-name="T51">Určila zapisovateľa a overovateľov zápisnice.</text:span></text:p>
      <text:p text:style-name="P52"><text:span text:style-name="T53">Zapisovateľ- Katarína Melichová</text:span></text:p>
      <text:p text:style-name="P54"><text:span text:style-name="T55">Overovatelia zápisnice: Jaroslav</text:span><text:span text:style-name="T56"><text:s/>Bystriansky, Slavomír Ďurina</text:span></text:p>
      <text:p text:style-name="P57"/>
      <text:p text:style-name="P58">2. <text:s/>Schválenie programu OZ</text:p>
      <text:p text:style-name="P59"/>
      <text:p text:style-name="P60"/>
      <text:p text:style-name="P61"><text:span text:style-name="T62"><text:s text:c="4"/>Poslanci program jednohlasne schválili.</text:span></text:p>
      <text:p text:style-name="P63"/>
      <text:p text:style-name="P64"/>
      <text:p text:style-name="P65">Za : <text:s text:c="66"/>Proti:<text:tab/><text:tab/><text:tab/>Zdržal sa:<text:s/></text:p>
      <text:p text:style-name="P66"><text:span text:style-name="T67"><text:s text:c="9"/>Ing. Andrea Nemcová</text:span></text:p>
      <text:p text:style-name="P68"><text:span text:style-name="T69"><text:s text:c="9"/>Jaroslav Bystriansky</text:span></text:p>
      <text:p text:style-name="P70"><text:span text:style-name="T71"><text:s text:c="9"/>Peter Daniš</text:span></text:p>
      <text:p text:style-name="P72"><text:s text:c="9"/>Slavomír Ďurina</text:p>
      <text:p text:style-name="P73"><text:s text:c="9"/>Jana Klimová</text:p>
      <text:p text:style-name="P74"><text:span text:style-name="T75"><text:s text:c="9"/>Miroslav Vajs</text:span></text:p>
      <text:p text:style-name="P76"/>
      <text:p text:style-name="P77"/>
      <text:p text:style-name="P78">3. Voľba návrhovej komisie</text:p>
      <text:p text:style-name="P79"/>
      <text:p text:style-name="P80"/>
      <text:p text:style-name="P81"><text:span text:style-name="T82">Návrhová komisia: Jana Klimová, Peter Daniš,<text:s/></text:span></text:p>
      <text:p text:style-name="P83"/>
      <text:p text:style-name="P84"/>
      <text:p text:style-name="P85">Za : <text:s text:c="59"/>Proti:<text:tab/><text:tab/><text:tab/>Zdržal sa: <text:s/><text:s text:c="28"/></text:p>
      <text:p text:style-name="P86"><text:span text:style-name="T87"><text:s text:c="9"/>Ing. Andrea Nemcová</text:span></text:p>
      <text:p text:style-name="P88"><text:span text:style-name="T89"><text:s text:c="9"/>Jaroslav Bystriansky</text:span></text:p>
      <text:p text:style-name="P90"><text:span text:style-name="T91"><text:s text:c="9"/>Peter Daniš</text:span></text:p>
      <text:p text:style-name="P92"><text:s text:c="9"/>Slavomír Ďurina</text:p>
      <text:p text:style-name="P93"><text:s text:c="9"/>Jana Klimová</text:p>
      <text:p text:style-name="P94"/>
      <text:p text:style-name="P95"><text:span text:style-name="T96"><text:s text:c="9"/>Miroslav Vajs</text:span></text:p>
      <text:p text:style-name="P97">4. Kontrola uznesení</text:p>
      <text:p text:style-name="P98"/>
      <text:p text:style-name="P99"/>
      <text:p text:style-name="P100"><text:span text:style-name="T101">Na minulom obecnom zastupiteľstve požiadali poslanci<text:s/></text:span><text:span text:style-name="T102">p</text:span><text:span text:style-name="T103">ani starostku zvolať komisiu po odstránení závad na ČOV – kanalizácie, preberacie konanie.</text:span><text:span text:style-name="T104"><text:s/>Pani starostka mala s firmou dohodnutých viac dátumov na odovzdanie stavby, ktoré sa nedali prejsť z dôvodu nepriazni</text:span><text:span text:style-name="T105"><text:s/>počasia, alebo nevyhovoval dátum pani poslanky</text:span><text:span text:style-name="T106">ni Ing. Andrei Nemcovej. <text:s/>Pani <text:s/>starostka navrhla poslancom si prejsť dokončenú stavbu. O nedostatkoch bude informovať firmu s ktorou je dohodnutá o náprave. Pani poslankyňa Jana Klimová požiadala o záverečné náklady k novej MŠ a metre štvorcové, aké je na</text:span><text:span text:style-name="T107">výšenie <text:s/>oproti starej MŠ. <text:s/></text:span></text:p>
      <text:p text:style-name="P108"><text:span text:style-name="T109">Plnenie prijatých uznesení z predošlého OZ<text:s/></text:span><text:span text:style-name="T110">prítomní poslanci berú na vedomie.</text:span></text:p>
      <text:p text:style-name="P111"/>
      <text:p text:style-name="P112"/>
      <text:p text:style-name="P113"><text:span text:style-name="T114">5.<text:s/></text:span><text:span text:style-name="T115">Prerokovanie záverečného účtu za rok 2019</text:span></text:p>
      <text:p text:style-name="P116">Pani starostka poslala na mailové adresy poslancom záverečný účet za rok 2019. Poslanci záverečný účet<text:s/>obce a rozpočtové hospodárenie za rok 2019 jednohlasne schválili.</text:p>
      <text:p text:style-name="P117"><text:span text:style-name="T118">Taktiež obdržali správu audítora z auditu účtovnej závierky za rok 2019.</text:span><text:span text:style-name="T119"><text:s/>Ing. Ivan Sivok, hlavný kontrolór obce, nemá výhrady k  záverečnému účtu <text:s/>za rok 2019. Prítomní poslanci prednesené<text:s/></text:span><text:span text:style-name="T120">informácie berú na vedomie.</text:span></text:p>
      <text:p text:style-name="P121"/>
      <text:p text:style-name="P122">Za : <text:s text:c="59"/>Proti:<text:tab/><text:tab/><text:tab/>Zdržal sa: <text:s text:c="29"/></text:p>
      <text:p text:style-name="P123"><text:span text:style-name="T124"><text:s text:c="9"/>Ing. Andrea Nemcová</text:span></text:p>
      <text:p text:style-name="P125"><text:span text:style-name="T126"><text:s text:c="9"/>Jaroslav Bystriansky</text:span></text:p>
      <text:p text:style-name="P127"><text:span text:style-name="T128"><text:s text:c="9"/>Peter Daniš</text:span></text:p>
      <text:p text:style-name="P129"><text:s text:c="9"/>Slavomír Ďurina</text:p>
      <text:p text:style-name="P130"><text:s text:c="9"/>Jana Klimová</text:p>
      <text:p text:style-name="P131"><text:span text:style-name="T132"><text:s text:c="9"/>Miroslav Vajs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9">6.<text:s/></text:span><text:span text:style-name="T140">Skutočné čerpanie rozpočtu jún 2020, rozpočtové opatrenie</text:span></text:p>
      <text:p text:style-name="P141"><text:span text:style-name="T142">Pani starostka poslala na mailové adresy poslancom <text:s/>návrh rozpočtového opatrenia.<text:s/></text:span><text:span text:style-name="T143">Poslanci schválili rozpočtové opatrenie č. 1/2020 a boli<text:s/></text:span><text:span text:style-name="T144">informovaní o skutočnom plnení rozpočtu k 18.06.2020.</text:span></text:p>
      <text:p text:style-name="P145">Celkové zvýšenie príjmov: 11 147 €</text:p>
      <text:p text:style-name="P146">Celkové zvýšenie výdavkov: 11 147 €</text:p>
      <text:p text:style-name="P147">Celkové príjmy, vrátane RO: 838 947 € + 14 470 € = 853 447 €</text:p>
      <text:p text:style-name="P148">Celkové výdavky, vrátane RO: 665 447 € + 188 000 € = 853 447 €</text:p>
      <text:p text:style-name="P149"/>
      <text:p text:style-name="P150">Za : <text:s/><text:s text:c="58"/>Proti:<text:tab/><text:tab/><text:tab/>Zdržal sa: <text:s text:c="29"/></text:p>
      <text:p text:style-name="P151"><text:span text:style-name="T152"><text:s text:c="9"/>Ing. Andrea Nemcová</text:span></text:p>
      <text:p text:style-name="P153"><text:span text:style-name="T154"><text:s text:c="9"/>Jaroslav Bystriansky</text:span></text:p>
      <text:p text:style-name="P155"><text:span text:style-name="T156"><text:s text:c="9"/>Peter Daniš</text:span></text:p>
      <text:p text:style-name="P157"><text:s text:c="9"/>Slavomír Ďurina</text:p>
      <text:p text:style-name="P158"><text:s text:c="9"/>Jana Klimová</text:p>
      <text:p text:style-name="P159"><text:span text:style-name="T160"><text:s text:c="9"/>Miroslav<text:s/></text:span><text:span text:style-name="T161">Vajs</text:span></text:p>
      <text:p text:style-name="P162"/>
      <text:p text:style-name="P163"/>
      <text:p text:style-name="P164"><text:span text:style-name="T165">7. <text:s/></text:span><text:span text:style-name="T166">Návrh plánu kontrolnej činnosti na II. polrok 2020</text:span></text:p>
      <text:p text:style-name="P167"/>
      <text:p text:style-name="P168"><text:s/>Ing. Ivan Sivok, hlavný kontrolór obce predniesol poslancom návrh plánu kontrolnej činnosti na II. polrok 2020. Prítomní poslanci prednesené informácie berú na vedomie.</text:p>
      <text:p text:style-name="P169"/>
      <text:p text:style-name="P170"/>
      <text:p text:style-name="P171"/>
      <text:p text:style-name="P172"><text:span text:style-name="T173"><text:s/>8. <text:s/></text:span><text:span text:style-name="T174">Schválenie<text:s/></text:span><text:span text:style-name="T175">žiadosti o odkúpenie p. Bohumeľa</text:span></text:p>
      <text:p text:style-name="P176"/>
      <text:p text:style-name="P177">Na predchádzajúcom <text:s/>OZ bola prednesená žiadosť pána Bohumeľa na odkúpenie pozemku. Okresný úrad dal súhlas na odpredaj pozemku. Poslanci odpredaj odsúhlasili.</text:p>
      <text:p text:style-name="P178"/>
      <text:p text:style-name="P179"/>
      <text:p text:style-name="P180"/>
      <text:p text:style-name="P181"><text:span text:style-name="T182">Za : <text:s text:c="54"/>P</text:span><text:span text:style-name="T183">roti:</text:span><text:span text:style-name="T184"><text:tab/></text:span><text:span text:style-name="T185"><text:tab/><text:s text:c="12"/></text:span><text:span text:style-name="T186"><text:tab/>Zdržal sa:</text:span></text:p>
      <text:p text:style-name="P187"><text:span text:style-name="T188"><text:s text:c="9"/>Ing. Andrea Nemcová <text:s text:c="13"/>Jana Klimová</text:span></text:p>
      <text:p text:style-name="P189"><text:span text:style-name="T190"><text:s text:c="9"/>Jaroslav Bystriansky</text:span></text:p>
      <text:p text:style-name="P191"><text:s text:c="9"/>Peter Daniš</text:p>
      <text:p text:style-name="P192"><text:tab/>Slavomír Ďurina</text:p>
      <text:p text:style-name="P193"><text:tab/>Miroslav Vajs</text:p>
      <text:p text:style-name="P194"/>
      <text:p text:style-name="P195"/>
      <text:p text:style-name="P196"/>
      <text:p text:style-name="P197"/>
      <text:p text:style-name="P198"><text:span text:style-name="T199">9. <text:s/></text:span><text:span text:style-name="T200">Schválenie zámeru odpredaja pozemku na základe Žiadosti o odkúpenie pozemkov<text:s/></text:span><text:span text:style-name="T201"><text:s text:c="39"/>obce p. Černeckého</text:span></text:p>
      <text:p text:style-name="P202"/>
      <text:p text:style-name="P203"/>
      <text:p text:style-name="P204"><text:span text:style-name="T205">Pani starostka <text:s/>predniesla písomnú žiadosť pána Černeckého s manželkou. Menovaní podali žiadosť o odkúpenie pozemkov parcelné číslo 2275/4 a 2275/5. Svoju žiadosť odôvodňujú ako koncové pozemky vč</text:span><text:span text:style-name="T206">lenené medzi ich už pôvodné pozemky v ich výhradnom vlastníctve. <text:s text:c="2"/>Poslanci sa dohodli žiadosť preložiť do budúceho zastupiteľstva na základe vyjadrenia okresného úradu.</text:span></text:p>
      <text:p text:style-name="P207"/>
      <text:p text:style-name="P208"><text:span text:style-name="T209"><text:s text:c="11"/></text:span></text:p>
      <text:p text:style-name="P210"><text:s/>10. <text:s/>Žiadosť o uzatvorenie nájomnej zmluvy p. Melicherčíka</text:p>
      <text:p text:style-name="P211"/>
      <text:p text:style-name="P212">Pani starostka prečítala žiadosť od pána Melicherčíka, ktorý žiada o dlhodobý prenájom obecného pozemku, ktorý sa nachádza <text:s/>za jeho rodinným domom. Poslanci prenájom <text:s/>pozemku jednohlasne neschválili. <text:s/></text:p>
      <text:p text:style-name="P213"/>
      <text:p text:style-name="P214"/>
      <text:p text:style-name="P215"><text:span text:style-name="T216">Za : <text:s text:c="54"/>Proti</text:span><text:span text:style-name="T217">:</text:span><text:span text:style-name="T218"><text:tab/></text:span><text:span text:style-name="T219"><text:tab/><text:s text:c="12"/></text:span><text:span text:style-name="T220"><text:tab/>Zdržal sa:</text:span></text:p>
      <text:p text:style-name="P221"><text:span text:style-name="T222"><text:s text:c="62"/>Ing. Andrea Nemcová</text:span></text:p>
      <text:p text:style-name="P223"><text:span text:style-name="T224"><text:s text:c="62"/>Jaroslav Bystriansky</text:span></text:p>
      <text:p text:style-name="P225"><text:span text:style-name="T226"><text:s text:c="62"/>Pe</text:span><text:span text:style-name="T227">ter Daniš</text:span></text:p>
      <text:p text:style-name="P228"><text:span text:style-name="T229"><text:s text:c="62"/></text:span><text:span text:style-name="T230">Jana Klimová</text:span></text:p>
      <text:p text:style-name="P231"><text:s text:c="62"/>Miroslav Vajs</text:p>
      <text:p text:style-name="P232"><text:span text:style-name="T233"><text:s text:c="62"/>Slavomír Ďurina</text:span></text:p>
      <text:p text:style-name="P234"/>
      <text:p text:style-name="P235">11. Schválenie<text:s/>podania žiadosti o NFP – Výzva na predkladanie žiadosti o poskytnutie dotácie v oblasti podpory regionálneho rozvoja</text:p>
      <text:p text:style-name="P236"/>
      <text:p text:style-name="P237"><text:span text:style-name="T238">Pani starostka informovala o výzve na predkladanie žiadostí o poskytnutie v oblasti podpory regionálneho rozvoja na ktorú sa zareagovalo.<text:s/></text:span><text:span text:style-name="T239">Podala sa <text:s/>žiadosť o 9 miestne osobné vozidlo Citroen. <text:s/>Maximálny podiel dotácie na oprávnených výdavkoch projektu je 90</text:span><text:span text:style-name="T240"><text:s/>%.</text:span></text:p>
      <text:p text:style-name="P241"/>
      <text:p text:style-name="P242"/>
      <text:p text:style-name="P243">Za : <text:s text:c="59"/>Proti:<text:tab/><text:tab/><text:tab/>Zdržal sa: <text:s text:c="29"/></text:p>
      <text:p text:style-name="P244"><text:s text:c="9"/>Ing. Andrea Nemcová <text:s text:c="60"/>Jana Klimová</text:p>
      <text:p text:style-name="P245"><text:span text:style-name="T246"><text:s text:c="9"/>Jaroslav Bystriansky</text:span></text:p>
      <text:p text:style-name="P247"><text:span text:style-name="T248"><text:s text:c="9"/>Peter Daniš</text:span></text:p>
      <text:p text:style-name="P249"><text:s text:c="9"/>Slavomír Ďurina</text:p>
      <text:p text:style-name="P250"><text:s text:c="9"/>Miroslav Vajs</text:p>
      <text:p text:style-name="P251"/>
      <text:p text:style-name="P252"/>
      <text:p text:style-name="P253">12. Rôzne -informovanie o ukončení projektu a možnosti použitia udržiavacieho fondu na ŠOA – vydláždenie plochy pri bowlingu.</text:p>
      <text:p text:style-name="P254"/>
      <text:p text:style-name="P255"><text:span text:style-name="T256">Pani starostka informovala poslancov<text:s/></text:span><text:span text:style-name="T257">o ukončení projektu a možnosti použitia udržiavacieho fondu na ŠOA</text:span><text:span text:style-name="T258">. Po dohode s poslancami dala vypracovať cenovú ponuku na výmenu strechy na tribúne, ktorá pri<text:s/></text:span><text:span text:style-name="T259">nepriazni počasia celá zateká. Firma MASLEN s.r.o. nacenila 10 795,66 € <text:s/>- 487,62<text:s/></text:span><text:span text:style-name="T260">m2</text:span><text:span text:style-name="T261"><text:s/></text:span><text:span text:style-name="T262"><text:s/>trapézový plech, demontáž + montáž strešnej krytiny. Osloví ešte ďalšie firmy o cenové ponuky. Do ďalšieho OZ dá vypracovať projekt na plynové kúrenie. <text:s/>Po dohode s posla</text:span><text:span text:style-name="T263">ncami pani starostka oslovila pána Kamrlu o položenie dlažby pri budove ŠOA o výmere 64<text:s/></text:span><text:span text:style-name="T264">m2.</text:span><text:span text:style-name="T265"><text:s text:c="2"/>Vydláždená plocha <text:s/>bude slúžiť na sedenie, kde sa zakúpia sety na terasu.</text:span></text:p>
      <text:p text:style-name="P266">Obecného zastupiteľstva sa zúčastnili Lenka Šuleková, Bc. Ivana Výbošťoková a MUDr. Janka<text:s/>Wrede, v zastúpení rodičov MŠ Stožok. Predniesli žiadosť zo stretnutia ZRŠ so zriaďovateľom a riaditeľkou <text:s/>Materskej školy Stožok, ktoré sa konalo 16. júna 2020 o 16:00 hod. Žiadosť zákonných zástupcov detí MŠ Stožok je zabezpečiť predškolské vzdelanie detí MŠ počas obdobia školských letných prázdnin. Pani starostka vyhovela a oznámila rodičom, že <text:s/>po dohode s pani riaditeľkou a učiteľkami MŠ škôlka bude otvorená celý júl pre 24 detí a v auguste od 03.08.2020 do 07.08.2020 pre 21 detí. Zástupcovia rodičov<text:s/>s tým súhlasili a poďakovali za kladné riešenie ich žiadosti.</text:p>
      <text:p text:style-name="P267"><text:span text:style-name="T268">Pani poslankyňa Jana Klimová upozornila obecné zastupiteľstvo na údržbu zvoničky na ktorej je potrebné opraviť<text:s/></text:span><text:span text:style-name="T269"><text:s/>drevené šindle a náter. <text:s/>P</text:span><text:span text:style-name="T270">ožiadala pani starostku</text:span><text:span text:style-name="T271"><text:s/>vyzvať stavebníka novo -stavby o</text:span><text:span text:style-name="T272">proti <text:s/>pánovi Nováčekovi, ktorý má vyvedené rúry na našu obecnú cestu. Po dažďoch je podmytá cesta, ktorú nech upraví do pôvodného stavu. Ďalej pripomenula<text:s/></text:span><text:span text:style-name="T273">odstránenie zvodov z dažďovej vody z rodinného domu pána Katreniaka a pani Bystrianskej, opraviť ale</text:span><text:span text:style-name="T274">bo odstrániť značku pri cyklotrase, ktorá je otočená. Ďalej pani poslankyňa Jana Klimová <text:s/>predniesla žiadosť občanov o osadenie dopravnej  značky <text:s/>„Zákaz státia“ pri ceste, ktorá prechádza našou obcou. Jedná sa o prístupovú komunikáciu do obce, vedie stred</text:span><text:span text:style-name="T275">om obce, frekvenčne je veľmi vyťažená. Motorové vozidlá stoja po obidvoch stranách komunikácie, ohrozujú, sťažujú a vytvárajú prekážku cestnej premávky. <text:s/>Obecnému zastupiteľstvu navrhla<text:s/></text:span><text:span text:style-name="T276">pred začatím OZ spraviť si obhliadku obcou</text:span><text:span text:style-name="T277">. Pani poslankyňa Ing. Andre</text:span><text:span text:style-name="T278">a Nemcová informovala, že obec podala žiadosť o povolenie na odber podzemných vôd na životné prostredie. Z dôvodu, že v žiadosti bol zahrnutý vrt zrealizovaný v roku 2012, ktorý do dnešného dňa nebol zlegalizovaný, žiadosť bude rozdelená na dve časti,  jed</text:span><text:span text:style-name="T279">na sa bude týkať stáleho vrtu, na ktorý pani Ing. Tóthová vydá povolenie a povolenie na odber podzemných vôd z vrtu z roku 2012 bude vydané po jeho zlegalizovaní.<text:s/></text:span></text:p>
      <text:p text:style-name="P280"/>
      <text:p text:style-name="P281"><text:span text:style-name="T282">Záver</text:span></text:p>
      <text:p text:style-name="P283"/>
      <text:p text:style-name="P284">Starostka ukončila IX. zasadnutie OZ a prítomným poďakovala za účasť.</text:p>
      <text:p text:style-name="P285"/>
      <text:p text:style-name="P286"/>
      <text:p text:style-name="P287"/>
      <text:p text:style-name="P288">Zapisovateľka: Katarína Melichová, v. r<text:span text:style-name="T289">. <text:s text:c="30"/>.............................................<text:s/></text:span></text:p>
      <text:p text:style-name="P290">Overovatelia zápisnice: Jaroslav Bystriiansky, v. r. <text:s text:c="12"/>............................................<text:s/></text:p>
      <text:p text:style-name="P291"><text:s text:c="27"/><text:s text:c="12"/>Slavomír<text:span text:style-name="T292"><text:s/>Ďurina, v. r. <text:s text:c="22"/>............................................<text:s/></text:span></text:p>
      <text:p text:style-name="P293">Starostka obce : Bc. Darina Petrincová, v. r. <text:s text:c="24"/>...........................................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SABOLOVÁ Miroslava</dc:creator>
    <meta:creation-date>2020-04-07T20:53:00Z</meta:creation-date>
    <dc:date>2020-06-26T07:18:00Z</dc:date>
    <meta:print-date>2019-12-20T09:01:00Z</meta:print-date>
    <meta:template xlink:href="Normal" xlink:type="simple"/>
    <meta:editing-cycles>24</meta:editing-cycles>
    <meta:editing-duration>PT78060S</meta:editing-duration>
    <meta:document-statistic meta:page-count="1" meta:paragraph-count="20" meta:word-count="1554" meta:character-count="10395" meta:row-count="73" meta:non-whitespace-character-count="8861"/>
  </office:meta>
</office:document-meta>
</file>