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 New Roman" fo:font-size="16pt" style:font-size-asian="16pt"/>
    </style:style>
    <style:style style:name="P9" style:parent-style-name="Normálny" style:family="paragraph">
      <style:paragraph-properties fo:text-align="justify"/>
      <style:text-properties style:font-name="Times New Roman"/>
    </style:style>
    <style:style style:name="P10" style:parent-style-name="Normálny" style:family="paragraph">
      <style:paragraph-properties fo:text-align="justify"/>
      <style:text-properties style:font-name="Times New Roma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P14" style:parent-style-name="Normálny" style:family="paragraph">
      <style:paragraph-properties fo:text-align="justify"/>
      <style:text-properties style:font-name="Times New Roman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P21" style:parent-style-name="Normálny" style:family="paragraph">
      <style:paragraph-properties fo:text-align="justify"/>
      <style:text-properties style:font-name="Times New Roma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P25" style:parent-style-name="Normálny" style:family="paragraph">
      <style:paragraph-properties fo:text-align="justify"/>
      <style:text-properties style:font-name="Times New Roman"/>
    </style:style>
    <style:style style:name="P2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8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1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2" style:parent-style-name="Odsekzoznamu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" style:parent-style-name="Odsekzoznamu" style:family="paragraph">
      <style:paragraph-properties fo:text-align="justify" fo:line-height="150%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P42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Odsekzoznamu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Odsekzoznamu" style:family="paragraph">
      <style:paragraph-properties fo:text-align="justify" fo:line-height="150%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" style:parent-style-name="Odsekzoznamu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" style:parent-style-name="Normálny" style:family="paragraph">
      <style:paragraph-properties fo:text-align="justify" fo:line-height="150%"/>
      <style:text-properties style:font-name="Times New Roman" style:letter-kerning="false" fo:font-size="12pt" style:font-size-asian="12pt" style:font-size-complex="12pt" style:language-asian="ar" style:country-asian="SA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55" style:parent-style-name="Normálny" style:family="paragraph">
      <style:paragraph-properties fo:text-align="justify" fo:line-height="150%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justify" fo:line-height="150%"/>
    </style:style>
    <style:style style:name="T59" style:parent-style-name="Predvolenépísmoodseku" style:family="text">
      <style:text-properties style:font-name="Times New Roman" fo:font-size="12pt" style:font-size-asian="12pt"/>
    </style:style>
    <style:style style:name="P60" style:parent-style-name="Normálny" style:family="paragraph">
      <style:paragraph-properties fo:text-align="justify" fo:line-height="150%"/>
    </style:style>
    <style:style style:name="T61" style:parent-style-name="Predvolenépísmoodseku" style:family="text">
      <style:text-properties style:font-name="Times New Roman" fo:font-size="12pt" style:font-size-asian="12pt"/>
    </style:style>
    <style:style style:name="P62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 fo:line-height="150%"/>
    </style:style>
    <style:style style:name="P64" style:parent-style-name="Normálny" style:family="paragraph">
      <style:paragraph-properties fo:text-align="justify" fo:line-height="150%"/>
    </style:style>
    <style:style style:name="P6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7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68" style:parent-style-name="Normálny" style:family="paragraph">
      <style:paragraph-properties fo:text-align="justify" fo:line-height="115%"/>
    </style:style>
    <style:style style:name="P69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/>
    </style:style>
    <style:style style:name="T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83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4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85" style:parent-style-name="Normálny" style:family="paragraph">
      <style:paragraph-properties fo:text-align="justify"/>
      <style:text-properties style:font-name="Times New Roman"/>
    </style:style>
    <style:style style:name="P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8" style:parent-style-name="Standard" style:family="paragraph">
      <style:paragraph-properties fo:margin-bottom="0.0833in" fo:line-height="200%"/>
    </style:style>
    <style:style style:name="T99" style:parent-style-name="Predvolenépísmoodseku" style:family="text">
      <style:text-properties style:font-name-complex="Times New Roman"/>
    </style:style>
    <style:style style:name="T100" style:parent-style-name="Predvolenépísmoodseku" style:family="text">
      <style:text-properties style:font-name-complex="Times New Roman"/>
    </style:style>
    <style:style style:name="T101" style:parent-style-name="Predvolenépísmoodseku" style:family="text">
      <style:text-properties style:font-name-complex="Times New Roman"/>
    </style:style>
    <style:style style:name="P10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10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104" style:parent-style-name="Odsekzoznamu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05" style:parent-style-name="Normálny" style:family="paragraph">
      <style:paragraph-properties fo:text-align="justify" fo:margin-bottom="0.1388in" fo:line-height="150%"/>
    </style:style>
    <style:style style:name="T10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7" style:parent-style-name="Normá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8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9" style:parent-style-name="Normálny" style:family="paragraph">
      <style:paragraph-properties fo:line-height="150%" fo:margin-left="0.2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10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11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12" style:parent-style-name="Normálny" style:family="paragraph">
      <style:paragraph-properties fo:text-align="justify" fo:margin-bottom="0.1388in" fo:line-height="115%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7" style:parent-style-name="Normálny" style:family="paragraph">
      <style:paragraph-properties fo:text-align="justify" fo:margin-top="0.0833in" fo:margin-bottom="0.0833in" fo:line-height="200%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text-align="justify" fo:margin-top="0.0833in" fo:margin-bottom="0.0833in" fo:line-height="200%" fo:text-indent="0.4916in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text-align="justify" fo:margin-top="0.0833in" fo:margin-bottom="0.0833in" fo:line-height="200%" fo:text-indent="0.4916in"/>
    </style:style>
    <style:style style:name="T1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P134" style:parent-style-name="Normálny" style:family="paragraph">
      <style:paragraph-properties fo:text-align="justify" fo:margin-top="0.0833in" fo:margin-bottom="0.0833in" fo:line-height="200%"/>
    </style:style>
    <style:style style:name="T1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P144" style:parent-style-name="Normálny" style:family="paragraph">
      <style:paragraph-properties fo:text-align="justify" fo:margin-top="0.0833in" fo:margin-bottom="0.0833in" fo:line-height="200%" fo:text-indent="0.4916in"/>
      <style:text-properties style:font-name="Times New Roman" fo:font-size="12pt" style:font-size-asian="12pt" style:font-size-complex="12pt"/>
    </style:style>
    <style:style style:name="P145" style:parent-style-name="Normálny" style:family="paragraph">
      <style:paragraph-properties fo:text-align="justify" fo:margin-top="0.0833in" fo:margin-bottom="0.0833in" fo:line-height="200%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154" style:parent-style-name="Normálny" style:family="paragraph">
      <style:paragraph-properties fo:text-align="justify" fo:margin-top="0.0833in" fo:margin-bottom="0.0833in" fo:line-height="200%"/>
      <style:text-properties style:font-name="Times New Roman" fo:font-size="12pt" style:font-size-asian="12pt" style:font-size-complex="12pt"/>
    </style:style>
    <style:style style:name="P155" style:parent-style-name="Normálny" style:family="paragraph">
      <style:paragraph-properties fo:text-align="justify" fo:margin-top="0.0833in" fo:margin-bottom="0.0833in" fo:line-height="2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6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6" style:parent-style-name="Normálny" style:family="paragraph">
      <style:paragraph-properties fo:text-align="justify" fo:line-height="150%"/>
    </style:style>
    <style:style style:name="T16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72" style:parent-style-name="Normálny" style:family="paragraph">
      <style:paragraph-properties fo:text-align="justify" fo:margin-bottom="0.1388in" fo:line-height="115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73" style:parent-style-name="Normálny" style:family="paragraph">
      <style:paragraph-properties fo:text-align="justify" fo:line-height="200%"/>
    </style:style>
    <style:style style:name="T17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text-align="justify" fo:line-height="200%">
        <style:tab-stops>
          <style:tab-stop style:type="left" style:position="0.3486in"/>
        </style:tab-stops>
      </style:paragraph-properties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8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182" style:parent-style-name="Normálny" style:family="paragraph">
      <style:paragraph-properties fo:text-align="justify" fo:margin-top="0.0833in" fo:margin-bottom="0.0833in" fo:line-height="200%"/>
      <style:text-properties style:font-name="Times New Roman" fo:font-size="12pt" style:font-size-asian="12pt" style:font-size-complex="12pt"/>
    </style:style>
    <style:style style:name="P183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3" style:parent-style-name="Normálny" style:family="paragraph">
      <style:paragraph-properties fo:text-align="justify" fo:line-height="150%"/>
    </style:style>
    <style:style style:name="T19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1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2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0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0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08" style:parent-style-name="Standard" style:family="paragraph">
      <style:paragraph-properties fo:line-height="200%"/>
      <style:text-properties style:font-name-asian="Times New Roman" style:language-asian="ar" style:country-asian="SA"/>
    </style:style>
    <style:style style:name="P20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10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11" style:parent-style-name="Normálny" style:family="paragraph">
      <style:paragraph-properties fo:text-align="justify" fo:line-height="0.2083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12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3" style:parent-style-name="Odsekzoznamu" style:family="paragraph">
      <style:paragraph-properties fo:text-align="justify" fo:margin-bottom="0in" fo:line-height="0.2083in"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14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5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6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7" style:parent-style-name="Standard" style:family="paragraph">
      <style:paragraph-properties fo:line-height="200%"/>
      <style:text-properties fo:color="#000000" fo:language="sk" fo:country="SK"/>
    </style:style>
    <style:style style:name="P218" style:parent-style-name="Standard" style:family="paragraph">
      <style:paragraph-properties fo:line-height="200%"/>
      <style:text-properties fo:color="#000000" fo:language="sk" fo:country="SK"/>
    </style:style>
    <style:style style:name="P219" style:parent-style-name="Standard" style:family="paragraph">
      <style:paragraph-properties fo:line-height="200%"/>
      <style:text-properties fo:color="#000000" fo:language="sk" fo:country="SK"/>
    </style:style>
    <style:style style:name="P220" style:parent-style-name="Standard" style:family="paragraph">
      <style:paragraph-properties fo:line-height="200%"/>
      <style:text-properties fo:color="#000000" fo:language="sk" fo:country="SK"/>
    </style:style>
    <style:style style:name="P221" style:parent-style-name="Standard" style:family="paragraph">
      <style:paragraph-properties fo:line-height="200%"/>
      <style:text-properties fo:color="#000000" fo:language="sk" fo:country="SK"/>
    </style:style>
    <style:style style:name="P222" style:parent-style-name="Standard" style:family="paragraph">
      <style:paragraph-properties fo:line-height="200%"/>
      <style:text-properties fo:color="#000000" fo:language="sk" fo:country="SK"/>
    </style:style>
    <style:style style:name="P223" style:parent-style-name="Standard" style:family="paragraph">
      <style:paragraph-properties fo:line-height="200%"/>
    </style:style>
    <style:style style:name="T224" style:parent-style-name="Predvolenépísmoodseku" style:family="text">
      <style:text-properties fo:color="#000000" fo:language="sk" fo:country="SK"/>
    </style:style>
    <style:style style:name="T225" style:parent-style-name="Predvolenépísmoodseku" style:family="text">
      <style:text-properties fo:color="#000000" fo:language="sk" fo:country="SK"/>
    </style:style>
    <style:style style:name="P226" style:parent-style-name="Standard" style:family="paragraph">
      <style:paragraph-properties fo:line-height="200%"/>
    </style:style>
    <style:style style:name="P227" style:parent-style-name="Standard" style:family="paragraph">
      <style:paragraph-properties fo:line-height="200%"/>
    </style:style>
    <style:style style:name="T228" style:parent-style-name="d2edcug0" style:family="text">
      <style:text-properties fo:color="#000000" fo:language="sk" fo:country="SK"/>
    </style:style>
    <style:style style:name="P229" style:parent-style-name="Standard" style:family="paragraph">
      <style:paragraph-properties fo:line-height="200%"/>
    </style:style>
    <style:style style:name="P230" style:parent-style-name="Standard" style:family="paragraph">
      <style:text-properties fo:color="#000000" fo:language="sk" fo:country="SK"/>
    </style:style>
    <style:style style:name="P231" style:parent-style-name="Standard" style:family="paragraph">
      <style:text-properties fo:color="#000000" fo:language="sk" fo:country="SK"/>
    </style:style>
    <style:style style:name="P232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3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4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5" style:parent-style-name="Normálny" style:family="paragraph">
      <style:paragraph-properties fo:text-align="justify" fo:line-height="200%"/>
    </style:style>
    <style:style style:name="T23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3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3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3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3" style:parent-style-name="Hypertextovéprepojeni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46" style:parent-style-name="acopre" style:family="text">
      <style:text-properties style:font-name="Times New Roman" fo:font-size="12pt" style:font-size-asian="12pt" style:font-size-complex="12pt"/>
    </style:style>
    <style:style style:name="T247" style:parent-style-name="acopre" style:family="text">
      <style:text-properties style:font-name="Times New Roman" fo:font-size="12pt" style:font-size-asian="12pt" style:font-size-complex="12pt"/>
    </style:style>
    <style:style style:name="T248" style:parent-style-name="Zvýraznenie" style:family="text">
      <style:text-properties style:font-name="Times New Roman" fo:font-style="normal" style:font-style-asian="normal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250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style:language-asian="ar" style:country-asian="SA"/>
    </style:style>
    <style:style style:name="P251" style:parent-style-name="Normálny" style:family="paragraph">
      <style:paragraph-properties fo:text-align="justify" fo:line-height="200%"/>
      <style:text-properties style:font-name="Times New Roman" fo:font-size="12pt" style:font-size-asian="12pt" style:font-size-complex="12pt" style:language-asian="ar" style:country-asian="SA"/>
    </style:style>
    <style:style style:name="P252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3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4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5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6" style:parent-style-name="Standard" style:family="paragraph">
      <style:paragraph-properties style:text-autospace="none" fo:text-align="justify" fo:line-height="150%"/>
    </style:style>
    <style:style style:name="P257" style:parent-style-name="Normálny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59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60" style:parent-style-name="Default" style:family="paragraph">
      <style:paragraph-properties fo:text-align="justify" fo:line-height="150%"/>
    </style:style>
    <style:style style:name="T261" style:parent-style-name="Predvolenépísmoodseku" style:family="text">
      <style:text-properties fo:font-size="11.5pt" style:font-size-asian="11.5pt" style:font-size-complex="11.5pt"/>
    </style:style>
    <style:style style:name="P262" style:parent-style-name="Default" style:family="paragraph">
      <style:paragraph-properties fo:text-align="justify" fo:line-height="150%"/>
    </style:style>
    <style:style style:name="P263" style:parent-style-name="Default" style:family="paragraph">
      <style:paragraph-properties fo:text-align="justify" fo:line-height="150%"/>
    </style:style>
    <style:style style:name="T264" style:parent-style-name="Predvolenépísmoodseku" style:family="text">
      <style:text-properties fo:font-size="11.5pt" style:font-size-asian="11.5pt" style:font-size-complex="11.5pt"/>
    </style:style>
    <style:style style:name="P26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94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9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30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301" style:parent-style-name="Normálny" style:family="paragraph">
      <style:paragraph-properties fo:text-align="justify"/>
      <style:text-properties style:font-name="Times New Roman"/>
    </style:style>
    <style:style style:name="P302" style:parent-style-name="Normálny" style:family="paragraph">
      <style:paragraph-properties fo:text-align="justify"/>
      <style:text-properties style:font-name="Times New Roman"/>
    </style:style>
    <style:style style:name="P303" style:parent-style-name="Normálny" style:family="paragraph">
      <style:paragraph-properties fo:text-align="justify"/>
      <style:text-properties style:font-name="Times New Roman"/>
    </style:style>
    <style:style style:name="P304" style:parent-style-name="Normálny" style:family="paragraph">
      <style:paragraph-properties fo:text-align="justify"/>
      <style:text-properties style:font-name="Times New Roman"/>
    </style:style>
    <style:style style:name="P305" style:parent-style-name="Normálny" style:family="paragraph">
      <style:paragraph-properties fo:text-align="justify"/>
      <style:text-properties style:font-name="Times New Roman"/>
    </style:style>
    <style:style style:name="P306" style:parent-style-name="Normálny" style:family="paragraph">
      <style:paragraph-properties fo:text-align="justify"/>
      <style:text-properties style:font-name="Times New Roman"/>
    </style:style>
    <style:style style:name="P307" style:parent-style-name="Normálny" style:family="paragraph">
      <style:paragraph-properties fo:text-align="justify"/>
      <style:text-properties style:font-name="Times New Roman"/>
    </style:style>
    <style:style style:name="P308" style:parent-style-name="Normálny" style:family="paragraph">
      <style:paragraph-properties fo:text-align="justify"/>
      <style:text-properties style:font-name="Times New Roman"/>
    </style:style>
    <style:style style:name="P309" style:parent-style-name="Normálny" style:family="paragraph">
      <style:paragraph-properties fo:text-align="justify"/>
      <style:text-properties style:font-name="Times New Roman"/>
    </style:style>
    <style:style style:name="P310" style:parent-style-name="Normálny" style:family="paragraph">
      <style:paragraph-properties fo:text-align="justify"/>
      <style:text-properties style:font-name="Times New Roman"/>
    </style:style>
    <style:style style:name="P311" style:parent-style-name="Normálny" style:family="paragraph">
      <style:paragraph-properties fo:text-align="justify"/>
      <style:text-properties style:font-name="Times New Roman"/>
    </style:style>
    <style:style style:name="P312" style:parent-style-name="Normálny" style:family="paragraph">
      <style:paragraph-properties fo:text-align="justify"/>
      <style:text-properties style:font-name="Times New Roman"/>
    </style:style>
    <style:style style:name="P313" style:parent-style-name="Normálny" style:family="paragraph">
      <style:paragraph-properties fo:text-align="justify"/>
      <style:text-properties style:font-name="Times New Roman"/>
    </style:style>
    <style:style style:name="P314" style:parent-style-name="Normálny" style:family="paragraph">
      <style:paragraph-properties fo:text-align="justify"/>
      <style:text-properties style:font-name="Times New Roman"/>
    </style:style>
    <style:style style:name="P315" style:parent-style-name="Normálny" style:family="paragraph">
      <style:paragraph-properties fo:text-align="justify"/>
      <style:text-properties style:font-name="Times New Roman"/>
    </style:style>
    <style:style style:name="P316" style:parent-style-name="Normálny" style:family="paragraph">
      <style:paragraph-properties fo:text-align="justify"/>
      <style:text-properties style:font-name="Times New Roman"/>
    </style:style>
    <style:style style:name="P317" style:parent-style-name="Normálny" style:family="paragraph">
      <style:paragraph-properties fo:text-align="justify"/>
      <style:text-properties style:font-name="Times New Roman"/>
    </style:style>
    <style:style style:name="P318" style:parent-style-name="Normálny" style:family="paragraph">
      <style:paragraph-properties fo:text-align="justify"/>
      <style:text-properties style:font-name="Times New Roman"/>
    </style:style>
    <style:style style:name="P319" style:parent-style-name="Normálny" style:family="paragraph">
      <style:paragraph-properties fo:text-align="justify"/>
      <style:text-properties style:font-name="Times New Roman"/>
    </style:style>
    <style:style style:name="P320" style:parent-style-name="Normálny" style:family="paragraph">
      <style:paragraph-properties fo:text-align="justify"/>
      <style:text-properties style:font-name="Times New Roman"/>
    </style:style>
    <style:style style:name="P321" style:parent-style-name="Normálny" style:family="paragraph">
      <style:paragraph-properties fo:text-align="justify"/>
      <style:text-properties style:font-name="Times New Roman"/>
    </style:style>
    <style:style style:name="P322" style:parent-style-name="Normálny" style:family="paragraph">
      <style:paragraph-properties fo:text-align="justify"/>
      <style:text-properties style:font-name="Times New Roman"/>
    </style:style>
    <style:style style:name="P323" style:parent-style-name="Normálny" style:family="paragraph">
      <style:paragraph-properties fo:text-align="justify"/>
      <style:text-properties style:font-name="Times New Roman"/>
    </style:style>
    <style:style style:name="P324" style:parent-style-name="Normálny" style:family="paragraph">
      <style:paragraph-properties fo:text-align="justify"/>
      <style:text-properties style:font-name="Times New Roman"/>
    </style:style>
    <style:style style:name="P325" style:parent-style-name="Normálny" style:family="paragraph">
      <style:paragraph-properties fo:text-align="justify"/>
      <style:text-properties style:font-name="Times New Roman"/>
    </style:style>
    <style:style style:name="P326" style:parent-style-name="Normálny" style:family="paragraph">
      <style:paragraph-properties fo:text-align="justify"/>
      <style:text-properties style:font-name="Times New Roman"/>
    </style:style>
    <style:style style:name="P327" style:parent-style-name="Normálny" style:family="paragraph">
      <style:paragraph-properties fo:text-align="justify"/>
      <style:text-properties style:font-name="Times New Roman"/>
    </style:style>
    <style:style style:name="P328" style:parent-style-name="Normálny" style:family="paragraph">
      <style:paragraph-properties fo:text-align="justify"/>
      <style:text-properties style:font-name="Times New Roman"/>
    </style:style>
    <style:style style:name="P329" style:parent-style-name="Normálny" style:family="paragraph">
      <style:paragraph-properties fo:text-align="justify"/>
      <style:text-properties style:font-name="Times New Roman"/>
    </style:style>
    <style:style style:name="P330" style:parent-style-name="Normálny" style:family="paragraph">
      <style:paragraph-properties fo:text-align="justify"/>
      <style:text-properties style:font-name="Times New Roman"/>
    </style:style>
    <style:style style:name="P331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/text:p>
      <text:p text:style-name="P7"><text:span text:style-name="T8">z XIII. zasadnutia Obecného zastupiteľstva</text:span></text:p>
      <text:p text:style-name="P9"/>
      <text:p text:style-name="P10"/>
      <text:p text:style-name="P11"><text:span text:style-name="T12">Dátum konania:<text:s/></text:span><text:span text:style-name="T13">24.03.2020 <text:s/>o 16:00 hodine</text:span></text:p>
      <text:p text:style-name="P14"/>
      <text:p text:style-name="P15"><text:span text:style-name="T16">Prítomní:<text:s/></text:span><text:span text:style-name="T17">podľa priloženej prezenčnej listiny</text:span></text:p>
      <text:p text:style-name="P18"><text:span text:style-name="T19"><text:tab/></text:span><text:span text:style-name="T20"><text:s text:c="4"/>Ospravedlnený : Slavomír Ďurina</text:span></text:p>
      <text:p text:style-name="P21"/>
      <text:p text:style-name="P22"><text:span text:style-name="T23">Ukončenie XIII. zasadnutia OZ</text:span><text:span text:style-name="T24">: 24.03.2021 o 19:30</text:span></text:p>
      <text:p text:style-name="P25"/>
      <text:p text:style-name="P26">Program</text:p>
      <text:p text:style-name="P27"/>
      <text:list text:style-name="LFO1" text:continue-numbering="true">
        <text:list-item>
          <text:p text:style-name="P28">Otvorenie zasadnutia, určenie zapisovateľa a overovateľov zápisnice <text:s text:c="73"/></text:p>
        </text:list-item>
        <text:list-item>
          <text:p text:style-name="P29">Schválenie<text:s/>programu OZ</text:p>
        </text:list-item>
        <text:list-item>
          <text:p text:style-name="P30">Voľba <text:s/>návrhovej komisie</text:p>
        </text:list-item>
        <text:list-item>
          <text:p text:style-name="P31">Kontrola uznesení<text:s/></text:p>
        </text:list-item>
        <text:list-item>
          <text:p text:style-name="P32">Majetkové priznanie volených funkcionárov</text:p>
        </text:list-item>
        <text:list-item>
          <text:p text:style-name="P33"><text:span text:style-name="T34">Schválenie<text:s/></text:span><text:span text:style-name="T35">zámeru na <text:s/></text:span><text:span text:style-name="T36">prevod vlastníctva majetku <text:s/>obce</text:span><text:span text:style-name="T37"><text:s/></text:span><text:span text:style-name="T38">, a to pozemku, nachádzajúceho sa v k.ú. Stožok, <text:s text:c="2"/>ktorý je <text:s text:c="2"/>vo výlučnom vlastníctve obce Stožok, <text:s text:c="2"/></text:span><text:span text:style-name="T39">zapísaný na<text:s/></text:span><text:span text:style-name="T40">LV č. 2542</text:span><text:span text:style-name="T41"><text:s/>vedenom na Okresnom úrade Detva, katastrálny odbor, a to: časti parcely KN C č. 2275, konkrétne KN C 2275/2, ostatná plocha o výmere 167 m2 a KN C č. 2275/3, zastavaná plocha o výmere 7 m2</text:span></text:p>
        </text:list-item>
        <text:list-item>
          <text:p text:style-name="P42">Prijatie do majetku rozšírenie uličného vodovodu, Stožok</text:p>
        </text:list-item>
        <text:list-item>
          <text:p text:style-name="P43">Sťažnosť pani Frejer</text:p>
        </text:list-item>
        <text:list-item>
          <text:p text:style-name="P44">Sťažnosť pána Slivku</text:p>
        </text:list-item>
        <text:list-item>
          <text:p text:style-name="P45">Informovanie o projektoch obce</text:p>
        </text:list-item>
        <text:list-item>
          <text:p text:style-name="P46"><text:span text:style-name="T47">Rôzne, Diskusia<text:s/></text:span></text:p>
        </text:list-item>
        <text:list-item>
          <text:p text:style-name="P48">Záver</text:p>
        </text:list-item>
      </text:list>
      <text:p text:style-name="P49"/>
      <text:soft-page-break/>
      <text:p text:style-name="P50"><text:span text:style-name="T51">1. Otvorenie zasadnutia, určenie zapisovateľa a overovateľov zápisnice</text:span></text:p>
      <text:p text:style-name="P52"><text:span text:style-name="T53"><text:s/></text:span></text:p>
      <text:p text:style-name="P54"/>
      <text:p text:style-name="P55"><text:span text:style-name="T56">V úvode XIII. zasadnutia OZ starostka obce Bc. Darina Petrincová privíta</text:span><text:span text:style-name="T57">la všetkých zúčastnených a konštatovala, že zo 7 poslancov sú prítomní 6, pán Slavomír Ďurina sa ospravedlnil, čím je zasadnutie OZ uznášania schopné.</text:span></text:p>
      <text:p text:style-name="P58"><text:span text:style-name="T59">Určila zapisovateľa a overovateľov zápisnice.</text:span></text:p>
      <text:p text:style-name="P60"><text:span text:style-name="T61">Zapisovateľ- Katarína Melichová</text:span></text:p>
      <text:p text:style-name="P62">Overovatelia zápisnice: Ľudmila Bohumeľová, Jaroslav Bystriansky</text:p>
      <text:p text:style-name="P63"/>
      <text:p text:style-name="P64"/>
      <text:p text:style-name="P65">2. Schválenie programu OZ</text:p>
      <text:p text:style-name="P66"/>
      <text:p text:style-name="P67">Poslanci program jednohlasne schválili.</text:p>
      <text:p text:style-name="P68"/>
      <text:p text:style-name="P69"/>
      <text:p text:style-name="P70"><text:s text:c="7"/>Za : <text:s text:c="8"/>6 <text:s text:c="57"/>Proti:<text:tab/>0<text:tab/><text:tab/><text:s text:c="2"/>Zdržal sa: 0</text:p>
      <text:p text:style-name="P71"><text:span text:style-name="T72"><text:s text:c="7"/></text:span><text:span text:style-name="T73">Ľudmila Bohumeľová</text:span></text:p>
      <text:p text:style-name="P74"><text:span text:style-name="T75"><text:s text:c="7"/>Miroslav<text:s/></text:span><text:span text:style-name="T76">Vajs</text:span></text:p>
      <text:p text:style-name="P77"><text:span text:style-name="T78"><text:s text:c="7"/>Peter Daniš</text:span></text:p>
      <text:p text:style-name="P79"><text:s text:c="7"/>Jaroslav Bystriansky</text:p>
      <text:p text:style-name="P80"><text:s text:c="7"/>Jana Klimová</text:p>
      <text:p text:style-name="P81"><text:s text:c="7"/>Ing. Andrea Nemcová</text:p>
      <text:p text:style-name="P82"/>
      <text:p text:style-name="P83">3. Voľba <text:s/>návrhovej komisie</text:p>
      <text:p text:style-name="P84">Za návrhovú komisiu boli zvolení: Ing. Andrea Nemcová, Peter Daniš</text:p>
      <text:p text:style-name="P85"/>
      <text:p text:style-name="P86"><text:s text:c="8"/>Za : <text:s text:c="6"/>6 <text:s text:c="39"/><text:s text:c="13"/>Proti:<text:tab/>0<text:tab/><text:tab/>Zdržal sa: <text:s text:c="8"/>0 <text:s text:c="20"/></text:p>
      <text:p text:style-name="P87"><text:s text:c="9"/>Ľudmila Bohumeľová</text:p>
      <text:p text:style-name="P88"><text:span text:style-name="T89"><text:s text:c="9"/>Miroslav Vajs</text:span></text:p>
      <text:p text:style-name="P90"><text:span text:style-name="T91"><text:s text:c="9"/>Peter Daniš</text:span></text:p>
      <text:p text:style-name="P92"><text:s text:c="9"/>Jaroslav Bystriansky</text:p>
      <text:p text:style-name="P93"><text:s text:c="9"/>Jana Klimová</text:p>
      <text:p text:style-name="P94"><text:s text:c="9"/>Ing. Andrea Nemcová</text:p>
      <text:p text:style-name="P95"/>
      <text:p text:style-name="P96">4. Kontrola uznesení<text:s/></text:p>
      <text:p text:style-name="P97"/>
      <text:p text:style-name="P98"><text:span text:style-name="T99">V riešení<text:s/></text:span><text:span text:style-name="T100">ostalo osadenie značiek „Zákaz státia“ , odovzdanie auta Daily Iveco, <text:s/>uzavretie zmluvy o vecnom bremene na pozemky, <text:s/>cez ktoré vedie odvodňovací rigol dažďovej kanalizácie. <text:s text:c="2"/>Dňa 3.3.2021 bol opakovane zaslaný list na Regionálnu správu ciest ohľadom osade</text:span><text:span text:style-name="T101">nia dopravných značiek „Zákaz státia“ a zároveň žiadosť o <text:s/>údržbu cesty III, triedy č. 2692, ktorá je vo <text:s/>vlastníctve BRSC. Geometrický plán na zriadenie vecného bremena je už pripravený.<text:s/></text:span></text:p>
      <text:p text:style-name="P102"/>
      <text:p text:style-name="P103"/>
      <text:p text:style-name="P104"/>
      <text:p text:style-name="P105"><text:span text:style-name="T106">5. Majetkové priznanie volebných funkcionárov</text:span></text:p>
      <text:p text:style-name="P107"/>
      <text:p text:style-name="P108">Obecné<text:s/>zastupiteľstvo bolo informované o včasnom odovzdaní a zaevidovaní <text:s/>majetkového priznania <text:s/>pani starostky - Bc. Dariny Petrinocovej, kontrolóra obce – Ing. Ivana Sivoka, riaditeľa ZUŠ – Mgr.art. Michala Oťapku, riaditeľky MŠ – Bc. Ivony Ungvarskej. Majetkové priznanie je <text:s/>uložené na obecnom úrade v spise menovaných , majetkové priznanie starostky obce bude zverejnené na stránke obce.<text:s/></text:p>
      <text:p text:style-name="P109"/>
      <text:p text:style-name="P110"/>
      <text:p text:style-name="P111"/>
      <text:p text:style-name="P112"><text:span text:style-name="T113">6. Schválenie<text:s/></text:span><text:span text:style-name="T114">zámeru na <text:s/></text:span><text:span text:style-name="T115">prevod vlastníctva majetku <text:s/>obce</text:span></text:p>
      <text:p text:style-name="P116"/>
      <text:p text:style-name="P117"><text:span text:style-name="T118">Obecné <text:s/>zastupiteľstvo Stožok <text:s text:c="2"/>schvaľuje zámer na <text:s/></text:span><text:span text:style-name="T119">prevod vlas</text:span><text:span text:style-name="T120">tníctva majetku <text:s/>obce<text:s/></text:span><text:span text:style-name="T121">, a to pozemkov,<text:s/></text:span></text:p>
      <text:p text:style-name="P122"><text:span text:style-name="T123">- <text:s/>KNC - par.č. 2275/2, ostatná plocha o výmere 167 m2 a KNC par. č.  2275/3,<text:s/></text:span><text:soft-page-break/><text:span text:style-name="T124">zastavaná plocha o výmere 7 m2, ktoré <text:s/>boli odčlenené geometrickým plánom č. 44049366-124/2018 od parcely <text:s/>KNC č. 2275, <text:s/>ostatná plocha ,<text:s/></text:span><text:span text:style-name="T125"><text:s text:c="2"/>o výmere 2036 <text:s/>m2 nachádzajúcej sa v k.ú. Stožok , <text:s/>ktorá je <text:s/>vo výlučnom vlastníctve obce Stožok, <text:s/>zapísaná na<text:s/></text:span><text:span text:style-name="T126">LV č. 2542,</text:span><text:span text:style-name="T127"><text:s/>vedená na Okresnom úrade Detva, katastrálny odbor, a to:</text:span></text:p>
      <text:p text:style-name="P128"><text:span text:style-name="T129">z dôvodu hodného osobitného zreteľa podľa</text:span><text:span text:style-name="T130"><text:s text:c="3"/></text:span><text:span text:style-name="T131">ust. § 9a, ods.8, písm. e /<text:s/></text:span><text:span text:style-name="T132">zákona č. 138/1991 Z.z. o majetku obcí,</text:span><text:span text:style-name="T133"><text:s text:c="2"/>v znení neskorších predpisov, <text:s/>pričom pri <text:s/>tomto prevode sa nepoužijú ust. § 9a, ods. 1 až 7 zákona č. 138/1991 Z.z. o majetku obcí, <text:s/>v znení neskorších predpisov.</text:span></text:p>
      <text:p text:style-name="P134"><text:span text:style-name="T135"><text:s text:c="12"/>v prospech záujemcu:<text:s/></text:span><text:span text:style-name="T136"><text:s/>meno a priezvisko</text:span><text:span text:style-name="T137">: Marián r. Černecký a Mária Černecká r. Stieranková, Stožok, č. 348, SR, Dátum narodenia: 02.04.1953, Dátum narodenia: 23.10. 1952, <text:s/></text:span><text:span text:style-name="T138">za kúpnu cenu</text:span><text:span text:style-name="T139"><text:s/></text:span><text:span text:style-name="T140">5 € m2</text:span><text:span text:style-name="T141"><text:s/></text:span><text:span text:style-name="T142">, (slovom: päť eur),<text:s/></text:span><text:span text:style-name="T143">pričom kúpna cena je <text:s/>splatná pri podpísaní kúpnej zmluvy.</text:span></text:p>
      <text:p text:style-name="P144">Ako dôvod hodný osobitného zreteľa sa pri tomto predaji považuje, že <text:s/>predmetný pozemok je pre obec nevyužiteľný, pričom predmetný pozemok je priľahlým pozemkom, teda <text:s/>nachádza sa <text:s/>v bezprostrednej blízkosti nehnuteľností vo vlastníctve záujemcu, preto tu nie je predpoklad, že<text:s/>by sa obci podarilo iným spôsobom účelne s týmto majetkom naložiť.</text:p>
      <text:p text:style-name="P145"><text:span text:style-name="T146"><text:tab/>Zámer predať svoj majetok na základe<text:s/></text:span><text:span text:style-name="T147">ust. § 9a, ods.8, písm. e / zákona č. 138/1991 Z.z. o majetku obcí,</text:span><text:span text:style-name="T148"><text:s text:c="2"/>v znení neskorších predpisov, z dôvodu hodného osobitného zreteľa <text:s text:c="2"/>zverejní obec</text:span><text:span text:style-name="T149"><text:s text:c="2"/>na úradnej tabuli <text:s/>obce a <text:s/>na internetovej stránke obce, pričom zámer musí byť zverejnený 15 dní pred schvaľovaním prevodu obecným zastupiteľstvom a musí byť zverejnený počas celej doby.</text:span></text:p>
      <text:p text:style-name="P150"><text:span text:style-name="T151">Prílohou je stanovisko OU Zvolen,, pozemkový a lesný odbor / príloh</text:span><text:span text:style-name="T152">a bola zaslaná poslancom k nahliadnutiu/. <text:s text:c="2"/></text:span><text:span text:style-name="T153">Poslanci zámer jednohlasne schválili.</text:span></text:p>
      <text:p text:style-name="P154"><text:s text:c="20"/></text:p>
      <text:soft-page-break/>
      <text:p text:style-name="P155"><text:s text:c="26"/></text:p>
      <text:p text:style-name="P156"/>
      <text:p text:style-name="P157"><text:span text:style-name="T158"><text:s text:c="9"/></text:span><text:span text:style-name="T159">Za : <text:s text:c="6"/>6 <text:s text:c="52"/>Proti:</text:span><text:span text:style-name="T160"><text:tab/>0</text:span><text:span text:style-name="T161"><text:tab/></text:span><text:span text:style-name="T162"><text:tab/>Zdržal sa: <text:s text:c="8"/>0 <text:s text:c="20"/></text:span></text:p>
      <text:p text:style-name="P163"><text:s text:c="9"/>Ľudmila Bohumeľová</text:p>
      <text:p text:style-name="P164"><text:span text:style-name="T165"><text:s text:c="9"/>Miroslav Vajs</text:span></text:p>
      <text:p text:style-name="P166"><text:span text:style-name="T167"><text:s text:c="9"/>Peter Daniš</text:span></text:p>
      <text:p text:style-name="P168"><text:s text:c="9"/>Jaroslav Bystriansky</text:p>
      <text:p text:style-name="P169"><text:s text:c="9"/>Jana Klimová</text:p>
      <text:p text:style-name="P170"><text:s text:c="9"/>Ing. Andrea Nemcová</text:p>
      <text:p text:style-name="P171"/>
      <text:p text:style-name="P172"/>
      <text:p text:style-name="P173"><text:span text:style-name="T174">7. <text:s/></text:span><text:span text:style-name="T175">Prijatie do majetku rozšírenie uličného vodovodu, Stožok</text:span></text:p>
      <text:p text:style-name="P176"/>
      <text:p text:style-name="P177">Prijatie do majetku „ Rozšírenie uličného vodovodu, Stožok Pod Chvojnom“ v zmysle porealizačného zamerania pánom Mariánom Ďuricom – geodet., P. Jilemnického 1284/66, Detva. Rozšírenie uličného vodovodu Stožok zahŕňa uličný vodovod vybudovaný pani Ďurišovou a vodovodnú prípojku pána Černáka, ktorá bola nadimenzovaná veľkosti verejného vodovodu na ktorú sa uličný vodovod napojil. <text:s/>Vybudovaním uličného vodovodu vzniklo 7 vývodov pripojenia na pozemku.<text:s/></text:p>
      <text:p text:style-name="P178"><text:span text:style-name="T179">Porealizačné zameranie bolo zaslané poslancom k nahliadnutiu.<text:s/></text:span><text:span text:style-name="T180">Poslanci prijatie jednohlasne<text:s/></text:span><text:span text:style-name="T181">schválili.</text:span></text:p>
      <text:p text:style-name="P182"><text:s text:c="47"/></text:p>
      <text:p text:style-name="P183"/>
      <text:p text:style-name="P184"><text:span text:style-name="T185"><text:s text:c="9"/></text:span><text:span text:style-name="T186">Za : <text:s text:c="6"/>6 <text:s text:c="52"/>Proti:</text:span><text:span text:style-name="T187"><text:tab/>0</text:span><text:span text:style-name="T188"><text:tab/></text:span><text:span text:style-name="T189"><text:tab/>Zdržal sa: <text:s text:c="8"/>0 <text:s text:c="20"/></text:span></text:p>
      <text:p text:style-name="P190"><text:s text:c="9"/>Ľudmila Bohumeľová</text:p>
      <text:p text:style-name="P191"><text:span text:style-name="T192"><text:s text:c="9"/>Miroslav Vajs</text:span></text:p>
      <text:p text:style-name="P193"><text:span text:style-name="T194"><text:s text:c="9"/>Peter<text:s/></text:span><text:span text:style-name="T195">Daniš</text:span></text:p>
      <text:p text:style-name="P196"><text:s text:c="9"/>Jaroslav Bystriansky</text:p>
      <text:soft-page-break/>
      <text:p text:style-name="P197"><text:s text:c="9"/>Jana Klimová</text:p>
      <text:p text:style-name="P198"><text:s text:c="9"/>Ing. Andrea Nemcová</text:p>
      <text:p text:style-name="P199"/>
      <text:p text:style-name="P200">8. Sťažnosť pani Frejer</text:p>
      <text:p text:style-name="P201"/>
      <text:p text:style-name="P202">Pani starostka predniesla sťažnosť pani Frejer. Žiada o odstránenie závad v bytovom dome č. 372/20. Kvapkajúca voda z ventilátora v kúpeľni a pleseň v byte. Pani starostka preposlala poslancom fotodokumentáciu k nahliadnutiu. Pán poslanec Miroslav Vajs navrhol revíziu <text:s/>otvoru komína kamerou. Poslanci sa jednohlasne <text:s/>dohodli dať spraviť prieskum trhu na obkopanie bytového domu.<text:s/></text:p>
      <text:p text:style-name="P203"/>
      <text:p text:style-name="P204"/>
      <text:p text:style-name="P205"/>
      <text:p text:style-name="P206">9. Námietka pána Slivku</text:p>
      <text:p text:style-name="P207"/>
      <text:p text:style-name="P208">Pani starostka a poslanci obecného zastupiteľstva boli pred zasadnutím obecného zastupiteľstva na tvare miesta námietky pána Slivku. Po preskúmaní situácie na tvare miesta poslanci navrhli pozvanie pána Ing. Slivku , pani Ďurišovej a pána Ďuriša<text:s/>na stretnutie vo veci námietky pána Ing. Slivku.<text:s/></text:p>
      <text:p text:style-name="P209"/>
      <text:p text:style-name="P210"/>
      <text:p text:style-name="P211"/>
      <text:p text:style-name="P212"/>
      <text:p text:style-name="P213"/>
      <text:p text:style-name="P214">10. Informovanie o projektoch obce</text:p>
      <text:p text:style-name="P215"/>
      <text:p text:style-name="P216"/>
      <text:p text:style-name="P217">Pani starostka informovala o projektoch, ktoré podala. Žiadosť na obnovu dediny - rekonštrukcia strechy zvoničky. Podaná je <text:s/>žiadosť na VUC – osvetlenie pri dolných<text:s/>bytovkách. Ďalšia podaná žiadosť o NFP na envirofond- zateplenie kultúrneho domu.</text:p>
      <text:soft-page-break/>
      <text:p text:style-name="P218">Podaná <text:s/>je žiadosť o NFP <text:s/>na envirofond – zabezpečovacia technika.</text:p>
      <text:p text:style-name="P219">MAS Podpoľanie – v rámci MAS podaná žiadosť na výmenu okien na KD .</text:p>
      <text:p text:style-name="P220">Pani starostka napísala list na Lesy<text:s/>SR ohľadom poskytnutia finančného príspevku na cestu a mostík smerom do Hraškov, spodná cesta. Pani poslankyňa Klimová upozornila na hornú cestu do Hraškov, ktorá je prekopaná. Pani starostka o tom vie, a cestu budú opravovať.</text:p>
      <text:p text:style-name="P221">Ďalej pani starostka informovala poslancov o činnosti <text:s/>v obci. Pán Nemec čistí <text:s/>rigoly po obci.</text:p>
      <text:p text:style-name="P222">Spravila prieskum trhu na rekonštrukciu multifunkčného ihriska, ktorý pošle poslancom. Pán poslanec Daniš s pánom poslancom Vajsom predniesli návrh OZ, o nutnej výmene podkladu i umelého trávniku na umelom ihrisku.</text:p>
      <text:p text:style-name="P223"><text:span text:style-name="T224">Pani starostka poznamenala možnosť nahlásenia náhradníkov na očkovanie Covid 19 a o roznesení Covid balíkov určených pre dôchodcov od obce Stožok. K dnešnému dňu máme<text:s/></text:span><text:span text:style-name="d2edcug0">sčítaných 79,82 % obyvateľov</text:span><text:span text:style-name="T225">. Sčítanie obyvateľov <text:s/>-<text:s/></text:span><text:span text:style-name="d2edcug0"><text:s/>online sč</text:span><text:span text:style-name="d2edcug0">ítanie končí 31.03.2021, po tomto termíne už nebude možné samosčítanie obyvateľov. Asistované sčítanie bude možné v období medzi 01.04.2021 - 31.10.2021, presný termín nám oznámi štatistický úrad a bude prebiehať 6 týždňov. Asistované sčítanie je prioritne</text:span><text:span text:style-name="d2edcug0"><text:s/>určené pre digitálne vylúčených obyvateľov (bez internetu, seniorov, osamelých seniorov...). Údaje, ktoré sa sčítaním obyvateľov v r. 2021 získajú, budú tvoriť pre našu obec základ pre prerozdeľovanie výnosov z daní.</text:span></text:p>
      <text:p text:style-name="P226"><text:span text:style-name="d2edcug0">Ďalej pani starostka predniesla záver<text:s/></text:span><text:span text:style-name="d2edcug0">z cenového prieskumu, ktorý sa zameriaval na tému kuchynský odpad. Poslanci navrhli riešenie problému kúpou ďalších kompostérov.</text:span></text:p>
      <text:p text:style-name="P227"><text:span text:style-name="T228">Starostka informovala o opätovnej žiadosti o odkúpenie pozemku, ktorú podala p. Ďurišová s priloženým geometrickým plánom.</text:span></text:p>
      <text:p text:style-name="P229"><text:span text:style-name="d2edcug0">Posl</text:span><text:span text:style-name="d2edcug0">anci OZ po obhliadke obci opäť prejednali výstavbu rodinného domu v lokalite Pĺžikovci, ktorého pozemok je v pôvodnom územnom pláne.</text:span></text:p>
      <text:p text:style-name="P230"/>
      <text:p text:style-name="P231"/>
      <text:p text:style-name="P232">11. Rôzne</text:p>
      <text:p text:style-name="P233"/>
      <text:p text:style-name="P234"/>
      <text:p text:style-name="P235"><text:span text:style-name="T236">Pani poslankyňa Ing. Nemcová informovala OZ o kolaudácii ČOV, ktorá je stále v skúšobnej prevádzke. Obec stál</text:span><text:span text:style-name="T237">e nedosiahla povolené množstvá povolených vôd. Navrhla na životnom prostredí o predĺženie skúšobnej prevádzky, kde úrad životného prostredia dal podmienku o rekonštrukcií starej kanalizácie, kde opätovne dochádza k úniku veľkého množstva vody zo starých šá</text:span><text:span text:style-name="T238">cht. Je nevyhnutné vyčleniť nejaké financie na opravu, alebo podať žiadosť o dotácie z envirofondov. K opravám je nutnosť pripraviť projekt, ktorý sa predloží k žiadosti o<text:s/></text:span><text:span text:style-name="T239">NFP</text:span><text:span text:style-name="T240">. Pani poslankyňa Bohumeľová upozornila na problematiku s vypúšťaním žúmp</text:span><text:span text:style-name="T241"><text:s/>do neďalekého potoka v okolí jej bydliska. Pani poslankyňa Ing. Nemcová navrhla OZ, že by bolo dobré zahrnúť do stanovísk stavebného povolenia minimálny objem žúmp 20m3. <text:s/>Pani starostka predniesla plán ohľadom zrealizovania osvetlenia pri bytovkách a osad</text:span><text:span text:style-name="T242">enie elektrických stĺpov <text:s/>na <text:s/>Kolárovej ulici a smerom do Hraškov, ktorý by chcela zrealizovať do konca roku 2021. Ďalej pani starostka podala žiadosť o dotáciu na vrátenie miezd ZUŠ za  obdobie<text:s/></text:span><text:a xlink:href="https://korona.gov.sk/koronavirus-na-slovensku-v-cislach/" office:target-frame-name="_top" xlink:show="replace"><text:span text:style-name="T243">koronavírusu na Slovensku</text:span></text:a><text:span text:style-name="T244">. Financie by boli použité na prerábanie tried v KD pre ZUŠ Stožok. Projekt na prerábanie tried v KD je pripravený, pani starostka oznámila, že už spomínaný projekt pošle poslancom do e-mailových schránok. Pán poslane</text:span><text:span text:style-name="T245">c Bystriansky vyzval OZ k téme domov dôchodcov, ktorého výstavbu by bolo možné zrealizovať v našej obci. Pani starostka poznamenala o nedostatku pozemkov na výstavbu, no zároveň navrhla, že napíše a podá žiadosť na pozemkový fond o </text:span><text:span text:style-name="T246">bezodplatný prevod vlast</text:span><text:span text:style-name="T247">níctva na<text:s/></text:span><text:span text:style-name="T248">obec</text:span><text:span text:style-name="T249">, ktorý sa nachádza pod majerom (oproti umelému ihrisku).  Téma <text:s/>domova dôchodcov bude opätovne prejednávaná na budúcom OZ.</text:span></text:p>
      <text:p text:style-name="P250"/>
      <text:p text:style-name="P251"/>
      <text:p text:style-name="P252"/>
      <text:soft-page-break/>
      <text:p text:style-name="P253">10. Záver</text:p>
      <text:p text:style-name="P254"/>
      <text:p text:style-name="P255"/>
      <text:p text:style-name="P256">Starostka ukončila XIII. zasadnutie OZ a prítomným poďakovala za účasť.</text:p>
      <text:p text:style-name="P257"/>
      <text:p text:style-name="P258"/>
      <text:p text:style-name="P259"/>
      <text:p text:style-name="P260">Zapisovateľka:<text:s/><text:s text:c="14"/>Katarína Melichová, v. r<text:span text:style-name="T261">. <text:s text:c="26"/>.............................................<text:s/></text:span></text:p>
      <text:p text:style-name="P262">Overovatelia zápisnice: Ľudmila Bohumeľová, v. r. <text:s text:c="21"/>............................................<text:s/></text:p>
      <text:p text:style-name="P263"><text:s text:c="26"/><text:s text:c="13"/>Jaroslav Bystriansky<text:span text:style-name="T264">, v. r. <text:s text:c="26"/>............................................<text:s/></text:span></text:p>
      <text:p text:style-name="P265">Starostka obce : Bc. Darina Petrincová, v. r. <text:s text:c="34"/>...........................................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PETRINCOVÁ Darina</dc:creator>
    <meta:creation-date>2020-04-07T20:53:00Z</meta:creation-date>
    <dc:date>2021-04-06T11:19:00Z</dc:date>
    <meta:print-date>2021-03-28T15:45:00Z</meta:print-date>
    <meta:template xlink:href="Normal" xlink:type="simple"/>
    <meta:editing-cycles>52</meta:editing-cycles>
    <meta:editing-duration>PT198480S</meta:editing-duration>
    <meta:document-statistic meta:page-count="10" meta:paragraph-count="23" meta:word-count="1745" meta:character-count="11672" meta:row-count="82" meta:non-whitespace-character-count="9950"/>
  </office:meta>
</office:document-meta>
</file>