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justify"/>
    </style:style>
    <style:style style:name="T2" style:parent-style-name="Predvolenépísmoodseku" style:family="text">
      <style:text-properties style:font-name="Times New Roman" fo:font-size="16pt" style:font-size-asian="16pt" style:text-underline-type="single" style:text-underline-style="solid" style:text-underline-width="auto" style:text-underline-mode="continuous"/>
    </style:style>
    <style:style style:name="P3" style:parent-style-name="Normálny" style:family="paragraph">
      <style:paragraph-properties fo:text-align="justify"/>
      <style:text-properties style:font-name="Times New Roman"/>
    </style:style>
    <style:style style:name="P4" style:parent-style-name="Normálny" style:family="paragraph">
      <style:paragraph-properties fo:text-align="justify"/>
      <style:text-properties style:font-name="Times New Roman"/>
    </style:style>
    <style:style style:name="P5" style:parent-style-name="Normálny" style:family="paragraph">
      <style:paragraph-properties fo:text-align="justify"/>
    </style:style>
    <style:style style:name="T6" style:parent-style-name="Predvolenépísmoodseku" style:family="text">
      <style:text-properties style:font-name="Times New Roman" fo:font-weight="bold" style:font-weight-asian="bold" fo:font-size="16pt" style:font-size-asian="16pt"/>
    </style:style>
    <style:style style:name="T7" style:parent-style-name="Predvolenépísmoodseku" style:family="text">
      <style:text-properties style:font-name="Times New Roman" fo:font-size="16pt" style:font-size-asian="16pt"/>
    </style:style>
    <style:style style:name="P8" style:parent-style-name="Normálny" style:family="paragraph">
      <style:paragraph-properties fo:text-align="justify"/>
      <style:text-properties style:font-name="Times New Roman"/>
    </style:style>
    <style:style style:name="P9" style:parent-style-name="Normálny" style:family="paragraph">
      <style:paragraph-properties fo:text-align="justify"/>
      <style:text-properties style:font-name="Times New Roman"/>
    </style:style>
    <style:style style:name="P10" style:parent-style-name="Normálny" style:family="paragraph">
      <style:paragraph-properties fo:text-align="justify"/>
    </style:style>
    <style:style style:name="T11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12" style:parent-style-name="Predvolenépísmoodseku" style:family="text">
      <style:text-properties style:font-name="Times New Roman" fo:font-size="12pt" style:font-size-asian="12pt"/>
    </style:style>
    <style:style style:name="P13" style:parent-style-name="Normálny" style:family="paragraph">
      <style:paragraph-properties fo:text-align="justify"/>
      <style:text-properties style:font-name="Times New Roman"/>
    </style:style>
    <style:style style:name="P14" style:parent-style-name="Normálny" style:family="paragraph">
      <style:paragraph-properties fo:text-align="justify" fo:line-height="150%"/>
    </style:style>
    <style:style style:name="T15" style:parent-style-name="Predvolenépísmoodseku" style:family="text">
      <style:text-properties style:font-name="Times New Roman" fo:font-weight="bold" style:font-weight-asian="bold"/>
    </style:style>
    <style:style style:name="T16" style:parent-style-name="Predvolenépísmoodseku" style:family="text">
      <style:text-properties style:font-name="Times New Roman" fo:font-size="12pt" style:font-size-asian="12pt"/>
    </style:style>
    <style:style style:name="P17" style:parent-style-name="Normálny" style:family="paragraph">
      <style:paragraph-properties fo:text-align="justify" fo:line-height="150%"/>
    </style:style>
    <style:style style:name="T18" style:parent-style-name="Predvolenépísmoodseku" style:family="text">
      <style:text-properties style:font-name="Times New Roman" fo:font-size="12pt" style:font-size-asian="12pt"/>
    </style:style>
    <style:style style:name="T19" style:parent-style-name="Predvolenépísmoodseku" style:family="text">
      <style:text-properties style:font-name="Times New Roman" fo:font-size="12pt" style:font-size-asian="12pt"/>
    </style:style>
    <style:style style:name="P20" style:parent-style-name="Normálny" style:family="paragraph">
      <style:paragraph-properties fo:text-align="justify"/>
      <style:text-properties style:font-name="Times New Roman"/>
    </style:style>
    <style:style style:name="P21" style:parent-style-name="Normálny" style:family="paragraph">
      <style:paragraph-properties fo:text-align="justify"/>
    </style:style>
    <style:style style:name="T22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23" style:parent-style-name="Predvolenépísmoodseku" style:family="text">
      <style:text-properties style:font-name="Times New Roman" fo:font-size="12pt" style:font-size-asian="12pt"/>
    </style:style>
    <style:style style:name="P24" style:parent-style-name="Normálny" style:family="paragraph">
      <style:paragraph-properties fo:text-align="justify"/>
      <style:text-properties style:font-name="Times New Roman"/>
    </style:style>
    <style:style style:name="P25" style:parent-style-name="Normálny" style:family="paragraph">
      <style:paragraph-properties fo:text-align="justify" fo:margin-bottom="0.1388in" fo:line-height="115%"/>
      <style:text-properties style:font-name="Times New Roman" fo:font-weight="bold" style:font-weight-asian="bold" fo:font-size="12pt" style:font-size-asian="12pt"/>
    </style:style>
    <style:style style:name="P26" style:parent-style-name="Odsekzoznamu" style:family="paragraph">
      <style:paragraph-properties fo:margin-bottom="0.1388in" fo:line-height="15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27" style:parent-style-name="Odsekzoznamu" style:family="paragraph">
      <style:paragraph-properties fo:margin-bottom="0.1388in" fo:line-height="15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28" style:parent-style-name="Odsekzoznamu" style:family="paragraph">
      <style:paragraph-properties fo:margin-bottom="0.1388in" fo:line-height="15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29" style:parent-style-name="Odsekzoznamu" style:family="paragraph">
      <style:paragraph-properties fo:text-align="justify" fo:margin-bottom="0.1388in" fo:line-height="150%" fo:margin-left="0.5in">
        <style:tab-stops/>
      </style:paragraph-properties>
      <style:text-properties fo:hyphenate="false"/>
    </style:style>
    <style:style style:name="T30" style:parent-style-name="Predvolenépísmoodsek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31" style:parent-style-name="Odsekzoznamu" style:family="paragraph">
      <style:paragraph-properties fo:text-align="justify" fo:margin-bottom="0.1388in" fo:line-height="150%" fo:margin-left="0.5in">
        <style:tab-stops/>
      </style:paragraph-properties>
      <style:text-properties fo:hyphenate="false"/>
    </style:style>
    <style:style style:name="T32" style:parent-style-name="Predvolenépísmoodsek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33" style:parent-style-name="Odsekzoznamu" style:family="paragraph">
      <style:paragraph-properties fo:text-align="justify" fo:margin-bottom="0.1388in" fo:line-height="150%" fo:margin-left="0.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P34" style:parent-style-name="Odsekzoznamu" style:family="paragraph">
      <style:paragraph-properties fo:text-align="justify" fo:margin-bottom="0.1388in" fo:line-height="150%" fo:margin-left="0.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P35" style:parent-style-name="Odsekzoznamu" style:family="paragraph">
      <style:paragraph-properties fo:text-align="justify" fo:margin-bottom="0.1388in" fo:line-height="150%" fo:margin-left="0.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P36" style:parent-style-name="Odsekzoznamu" style:family="paragraph">
      <style:paragraph-properties fo:text-align="justify" fo:margin-bottom="0.1388in" fo:line-height="150%" fo:margin-left="0.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P37" style:parent-style-name="Odsekzoznamu" style:family="paragraph">
      <style:paragraph-properties fo:text-align="justify" fo:margin-bottom="0.1388in" fo:line-height="150%" fo:margin-left="0.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P38" style:parent-style-name="Odsekzoznamu" style:family="paragraph">
      <style:paragraph-properties fo:text-align="justify" fo:margin-bottom="0.1388in" fo:line-height="150%" fo:margin-left="0.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P39" style:parent-style-name="Odsekzoznamu" style:family="paragraph">
      <style:paragraph-properties fo:text-align="justify" fo:margin-bottom="0.1388in" fo:line-height="150%" fo:margin-left="0.5in">
        <style:tab-stops/>
      </style:paragraph-properties>
      <style:text-properties fo:hyphenate="false"/>
    </style:style>
    <style:style style:name="T40" style:parent-style-name="Predvolenépísmoodsek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41" style:parent-style-name="Predvolenépísmoodsek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42" style:parent-style-name="Odsekzoznamu" style:family="paragraph">
      <style:paragraph-properties fo:text-align="justify" fo:margin-bottom="0.1388in" fo:line-height="150%" fo:margin-left="0.5in">
        <style:tab-stops/>
      </style:paragraph-properties>
      <style:text-properties fo:hyphenate="false"/>
    </style:style>
    <style:style style:name="T43" style:parent-style-name="Predvolenépísmoodsek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44" style:parent-style-name="Odsekzoznamu" style:family="paragraph">
      <style:paragraph-properties fo:text-align="justify" fo:margin-bottom="0.1388in" fo:line-height="150%" fo:margin-left="0.5in">
        <style:tab-stops/>
      </style:paragraph-properties>
      <style:text-properties fo:hyphenate="false"/>
    </style:style>
    <style:style style:name="T45" style:parent-style-name="Predvolenépísmoodsek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46" style:parent-style-name="Predvolenépísmoodsek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47" style:parent-style-name="Odsekzoznamu" style:family="paragraph">
      <style:paragraph-properties fo:text-align="justify" fo:margin-bottom="0.1388in" fo:line-height="150%" fo:margin-left="0.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P48" style:parent-style-name="Odsekzoznamu" style:family="paragraph">
      <style:paragraph-properties fo:text-align="justify" fo:margin-bottom="0.1388in" fo:line-height="150%" fo:margin-left="0.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P49" style:parent-style-name="Odsekzoznamu" style:family="paragraph">
      <style:paragraph-properties fo:text-align="justify" fo:margin-bottom="0.1388in" fo:line-height="150%" fo:margin-left="0.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P50" style:parent-style-name="Odsekzoznamu" style:family="paragraph">
      <style:paragraph-properties fo:text-align="justify" fo:margin-bottom="0.1388in" fo:line-height="150%" fo:margin-left="0.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P51" style:parent-style-name="Odsekzoznamu" style:family="paragraph">
      <style:paragraph-properties fo:text-align="justify" fo:margin-bottom="0.1388in" fo:line-height="150%" fo:margin-left="0.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P52" style:parent-style-name="Odsekzoznamu" style:family="paragraph">
      <style:paragraph-properties fo:text-align="justify" fo:line-height="150%" fo:margin-left="0.5in">
        <style:tab-stops/>
      </style:paragraph-properties>
    </style:style>
    <style:style style:name="T53" style:parent-style-name="Predvolenépísmoodsek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54" style:parent-style-name="Odsekzoznamu" style:family="paragraph">
      <style:paragraph-properties fo:text-align="justify" fo:line-height="150%" fo:margin-left="0.5in">
        <style:tab-stops/>
      </style:paragraph-properties>
    </style:style>
    <style:style style:name="T55" style:parent-style-name="Predvolenépísmoodsek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56" style:parent-style-name="Odsekzoznamu" style:family="paragraph">
      <style:paragraph-properties style:text-autospace="none" fo:margin-bottom="0in" fo:line-height="15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57" style:parent-style-name="Normálny" style:family="paragraph">
      <style:paragraph-properties fo:margin-left="0.3486in">
        <style:tab-stops/>
      </style:paragraph-properties>
      <style:text-properties style:language-asian="ar" style:country-asian="SA"/>
    </style:style>
    <style:style style:name="P58" style:parent-style-name="Normálny" style:family="paragraph">
      <style:paragraph-properties fo:margin-left="0.3486in">
        <style:tab-stops/>
      </style:paragraph-properties>
      <style:text-properties style:language-asian="ar" style:country-asian="SA"/>
    </style:style>
    <style:style style:name="P59" style:parent-style-name="Normálny" style:family="paragraph">
      <style:paragraph-properties fo:margin-left="0.3486in">
        <style:tab-stops/>
      </style:paragraph-properties>
      <style:text-properties style:language-asian="ar" style:country-asian="SA"/>
    </style:style>
    <style:style style:name="P60" style:parent-style-name="Normálny" style:family="paragraph">
      <style:paragraph-properties fo:text-align="justify" fo:line-height="150%"/>
    </style:style>
    <style:style style:name="T61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62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63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64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Times New Roman"/>
    </style:style>
    <style:style style:name="P65" style:parent-style-name="Normálny" style:family="paragraph">
      <style:paragraph-properties fo:text-align="justify" fo:line-height="200%"/>
    </style:style>
    <style:style style:name="T66" style:parent-style-name="Predvolenépísmoodseku" style:family="text">
      <style:text-properties style:font-name="Times New Roman" fo:font-size="12pt" style:font-size-asian="12pt"/>
    </style:style>
    <style:style style:name="T67" style:parent-style-name="Predvolenépísmoodseku" style:family="text">
      <style:text-properties style:font-name="Times New Roman" fo:font-size="12pt" style:font-size-asian="12pt"/>
    </style:style>
    <style:style style:name="P68" style:parent-style-name="Normálny" style:family="paragraph">
      <style:paragraph-properties fo:text-align="justify" fo:line-height="200%"/>
    </style:style>
    <style:style style:name="T69" style:parent-style-name="Predvolenépísmoodseku" style:family="text">
      <style:text-properties style:font-name="Times New Roman" fo:font-size="12pt" style:font-size-asian="12pt"/>
    </style:style>
    <style:style style:name="T70" style:parent-style-name="Predvolenépísmoodseku" style:family="text">
      <style:text-properties style:font-name="Times New Roman" fo:font-size="12pt" style:font-size-asian="12pt"/>
    </style:style>
    <style:style style:name="P71" style:parent-style-name="Normálny" style:family="paragraph">
      <style:paragraph-properties fo:text-align="justify" fo:line-height="200%"/>
    </style:style>
    <style:style style:name="T72" style:parent-style-name="Predvolenépísmoodseku" style:family="text">
      <style:text-properties style:font-name="Times New Roman" fo:font-size="12pt" style:font-size-asian="12pt"/>
    </style:style>
    <style:style style:name="P73" style:parent-style-name="Normálny" style:family="paragraph">
      <style:paragraph-properties fo:text-align="justify" fo:line-height="200%"/>
      <style:text-properties style:font-name="Times New Roman" fo:font-size="12pt" style:font-size-asian="12pt"/>
    </style:style>
    <style:style style:name="P74" style:parent-style-name="Normálny" style:family="paragraph">
      <style:paragraph-properties fo:text-align="justify" fo:line-height="150%"/>
    </style:style>
    <style:style style:name="P75" style:parent-style-name="Normálny" style:family="paragraph">
      <style:paragraph-properties fo:text-align="justify" fo:line-height="150%"/>
    </style:style>
    <style:style style:name="P76" style:parent-style-name="Normálny" style:family="paragraph">
      <style:paragraph-properties fo:text-align="justify" fo:margin-bottom="0.1388in" fo:line-height="115%"/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77" style:parent-style-name="Normálny" style:family="paragraph">
      <style:paragraph-properties fo:text-align="justify" fo:margin-bottom="0.1388in" fo:line-height="115%"/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78" style:parent-style-name="Normálny" style:family="paragraph">
      <style:paragraph-properties fo:text-align="justify" fo:line-height="115%"/>
      <style:text-properties style:font-name="Times New Roman" fo:font-size="12pt" style:font-size-asian="12pt"/>
    </style:style>
    <style:style style:name="P79" style:parent-style-name="Normálny" style:family="paragraph">
      <style:paragraph-properties fo:text-align="justify" fo:line-height="115%"/>
    </style:style>
    <style:style style:name="P80" style:parent-style-name="Normálny" style:family="paragraph">
      <style:paragraph-properties fo:text-align="justify" fo:margin-left="0.25in">
        <style:tab-stops/>
      </style:paragraph-properties>
      <style:text-properties style:font-name="Times New Roman"/>
    </style:style>
    <style:style style:name="P81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82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</style:style>
    <style:style style:name="T83" style:parent-style-name="Predvolenépísmoodseku" style:family="text">
      <style:text-properties style:font-name="Times New Roman" fo:font-size="12pt" style:font-size-asian="12pt" style:font-size-complex="12pt" style:language-asian="ar" style:country-asian="SA"/>
    </style:style>
    <style:style style:name="T84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85" style:parent-style-name="Normálny" style:family="paragraph">
      <style:paragraph-properties fo:text-align="justify" fo:line-height="150%"/>
    </style:style>
    <style:style style:name="T86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87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88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89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90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91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92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93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94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95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96" style:parent-style-name="Normálny" style:family="paragraph">
      <style:paragraph-properties fo:text-align="justify" fo:margin-bottom="0.1388in" fo:line-height="115%"/>
      <style:text-properties style:font-name="Times New Roman" fo:font-size="12pt" style:font-size-asian="12pt" style:font-size-complex="12pt" style:language-asian="ar" style:country-asian="SA"/>
    </style:style>
    <style:style style:name="P97" style:parent-style-name="Normálny" style:family="paragraph">
      <style:paragraph-properties fo:text-align="justify"/>
      <style:text-properties style:font-name="Times New Roman"/>
    </style:style>
    <style:style style:name="P98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99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00" style:parent-style-name="Normálny" style:family="paragraph">
      <style:paragraph-properties fo:text-align="justify" fo:line-height="150%"/>
    </style:style>
    <style:style style:name="T101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102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03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04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05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06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07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08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09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10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11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12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13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114" style:parent-style-name="Standard" style:family="paragraph">
      <style:paragraph-properties fo:line-height="200%"/>
      <style:text-properties style:font-name-asian="Times New Roman" style:font-name-complex="Times New Roman" fo:font-weight="bold" style:font-weight-asian="bold" fo:language="sk" fo:country="SK" style:language-asian="ar" style:country-asian="SA" style:language-complex="ar" style:country-complex="SA"/>
    </style:style>
    <style:style style:name="P115" style:parent-style-name="Standard" style:family="paragraph">
      <style:paragraph-properties fo:line-height="200%"/>
    </style:style>
    <style:style style:name="T116" style:parent-style-name="Predvolenépísmoodseku" style:family="text">
      <style:text-properties style:font-name-complex="Times New Roman" fo:language="sk" fo:country="SK"/>
    </style:style>
    <style:style style:name="T117" style:parent-style-name="Predvolenépísmoodseku" style:family="text">
      <style:text-properties style:font-name-complex="Times New Roman" fo:language="sk" fo:country="SK"/>
    </style:style>
    <style:style style:name="T118" style:parent-style-name="Predvolenépísmoodseku" style:family="text">
      <style:text-properties style:font-name-complex="Times New Roman" fo:language="sk" fo:country="SK"/>
    </style:style>
    <style:style style:name="P119" style:parent-style-name="Standard" style:family="paragraph">
      <style:paragraph-properties fo:text-align="justify" fo:line-height="200%">
        <style:tab-stops>
          <style:tab-stop style:type="left" style:position="0in"/>
        </style:tab-stops>
      </style:paragraph-properties>
    </style:style>
    <style:style style:name="T120" style:parent-style-name="Predvolenépísmoodseku" style:family="text">
      <style:text-properties fo:color="#000000" fo:language="sk" fo:country="SK"/>
    </style:style>
    <style:style style:name="T121" style:parent-style-name="Predvolenépísmoodseku" style:family="text">
      <style:text-properties fo:language="sk" fo:country="SK"/>
    </style:style>
    <style:style style:name="P122" style:parent-style-name="Normálny" style:family="paragraph">
      <style:paragraph-properties fo:text-align="justify" fo:line-height="200%"/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P123" style:parent-style-name="Normálny" style:family="paragraph">
      <style:paragraph-properties fo:text-align="justify" fo:line-height="200%"/>
    </style:style>
    <style:style style:name="T124" style:parent-style-name="Predvolenépísmoodsek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T125" style:parent-style-name="Predvolenépísmoodsek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T126" style:parent-style-name="Predvolenépísmoodsek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127" style:parent-style-name="Normálny" style:family="paragraph">
      <style:paragraph-properties fo:widows="2" fo:orphans="2" fo:text-align="justify" style:vertical-align="auto" fo:line-height="200%"/>
    </style:style>
    <style:style style:name="P128" style:parent-style-name="Normálny" style:family="paragraph">
      <style:paragraph-properties fo:widows="2" fo:orphans="2" fo:text-align="justify" style:vertical-align="auto" fo:line-height="200%"/>
      <style:text-properties style:font-name="Times New Roman" fo:font-size="12pt" style:font-size-asian="12pt" style:font-size-complex="12pt"/>
    </style:style>
    <style:style style:name="P129" style:parent-style-name="Normálny" style:family="paragraph">
      <style:paragraph-properties fo:text-align="justify" fo:line-height="200%"/>
      <style:text-properties style:font-name="Times New Roman" fo:font-size="12pt" style:font-size-asian="12pt" style:font-size-complex="12pt" fo:hyphenate="true"/>
    </style:style>
    <style:style style:name="P130" style:parent-style-name="Normálny" style:family="paragraph">
      <style:paragraph-properties fo:text-align="justify" fo:line-height="200%"/>
      <style:text-properties style:font-name="Times New Roman" fo:font-size="12pt" style:font-size-asian="12pt" style:font-size-complex="12pt" fo:hyphenate="true"/>
    </style:style>
    <style:style style:name="P131" style:parent-style-name="Normálny" style:family="paragraph">
      <style:paragraph-properties fo:text-align="justify" fo:line-height="200%"/>
      <style:text-properties style:font-name="Times New Roman" fo:font-size="12pt" style:font-size-asian="12pt" style:font-size-complex="12pt" fo:hyphenate="true"/>
    </style:style>
    <style:style style:name="P132" style:parent-style-name="Normálny" style:family="paragraph">
      <style:paragraph-properties fo:text-align="justify" fo:line-height="200%"/>
      <style:text-properties style:font-name="Times New Roman" fo:font-size="12pt" style:font-size-asian="12pt" style:font-size-complex="12pt" fo:hyphenate="true"/>
    </style:style>
    <style:style style:name="P133" style:parent-style-name="Normálny" style:family="paragraph">
      <style:paragraph-properties fo:text-align="justify" fo:margin-bottom="0.1388in" fo:line-height="200%"/>
    </style:style>
    <style:style style:name="P134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35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</style:style>
    <style:style style:name="T136" style:parent-style-name="Predvolenépísmoodseku" style:family="text">
      <style:text-properties style:font-name="Times New Roman" fo:font-size="12pt" style:font-size-asian="12pt" style:font-size-complex="12pt" style:language-asian="ar" style:country-asian="SA"/>
    </style:style>
    <style:style style:name="T137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138" style:parent-style-name="Normálny" style:family="paragraph">
      <style:paragraph-properties fo:text-align="justify" fo:line-height="150%"/>
    </style:style>
    <style:style style:name="T139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140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41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42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43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44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45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46" style:parent-style-name="Normálny" style:family="paragraph">
      <style:paragraph-properties fo:text-align="justify" fo:margin-bottom="0.1388in" fo:line-height="150%"/>
    </style:style>
    <style:style style:name="T147" style:parent-style-name="Predvolenépísmoodsek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T148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P149" style:parent-style-name="Normálny" style:family="paragraph">
      <style:paragraph-properties fo:text-align="justify" fo:line-height="200%"/>
    </style:style>
    <style:style style:name="P150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51" style:parent-style-name="Normálny" style:family="paragraph">
      <style:paragraph-properties fo:widows="2" fo:orphans="2" style:vertical-align="auto" fo:line-height="200%"/>
    </style:style>
    <style:style style:name="T152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153" style:parent-style-name="Predvolenépísmoodseku" style:family="text">
      <style:text-properties style:font-name="Times New Roman" fo:font-size="12pt" style:font-size-asian="12pt" style:font-size-complex="12pt"/>
    </style:style>
    <style:style style:name="T154" style:parent-style-name="Predvolenépísmoodseku" style:family="text">
      <style:text-properties style:font-name="Times New Roman" fo:font-size="12pt" style:font-size-asian="12pt" style:font-size-complex="12pt"/>
    </style:style>
    <style:style style:name="P155" style:parent-style-name="Normálny" style:family="paragraph">
      <style:paragraph-properties fo:text-align="justify" fo:line-height="20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56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57" style:parent-style-name="Normálny" style:family="paragraph">
      <style:paragraph-properties fo:text-align="justify" fo:line-height="150%"/>
    </style:style>
    <style:style style:name="T158" style:parent-style-name="Predvolenépísmoodsek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T159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P160" style:parent-style-name="Normálny" style:family="paragraph">
      <style:paragraph-properties fo:text-align="justify" fo:line-height="150%"/>
      <style:text-properties style:font-name="Times New Roman" fo:font-weight="bold" style:font-weight-asian="bold" fo:font-size="12pt" style:font-size-asian="12pt" style:font-size-complex="12pt"/>
    </style:style>
    <style:style style:name="P161" style:parent-style-name="Normálny" style:family="paragraph">
      <style:paragraph-properties fo:text-align="justify" fo:line-height="150%"/>
      <style:text-properties style:font-name="Times New Roman" fo:font-weight="bold" style:font-weight-asian="bold" fo:font-size="12pt" style:font-size-asian="12pt" style:font-size-complex="12pt"/>
    </style:style>
    <style:style style:name="P162" style:parent-style-name="Normálny" style:family="paragraph">
      <style:paragraph-properties fo:margin-bottom="0.1388in" fo:line-height="200%"/>
    </style:style>
    <style:style style:name="T163" style:parent-style-name="Predvolenépísmoodseku" style:family="text">
      <style:text-properties style:font-name="Times New Roman" fo:font-size="12pt" style:font-size-asian="12pt" style:font-size-complex="12pt" style:language-asian="ar" style:country-asian="SA"/>
    </style:style>
    <style:style style:name="T164" style:parent-style-name="Predvolenépísmoodseku" style:family="text">
      <style:text-properties style:font-name="Times New Roman" fo:font-size="12pt" style:font-size-asian="12pt" style:font-size-complex="12pt" style:language-asian="ar" style:country-asian="SA"/>
    </style:style>
    <style:style style:name="T165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T166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7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T168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9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P170" style:parent-style-name="Normálny" style:family="paragraph">
      <style:paragraph-properties fo:margin-bottom="0.1388in" fo:line-height="115%"/>
      <style:text-properties style:font-name="Times New Roman" style:font-weight-complex="bold" fo:font-size="12pt" style:font-size-asian="12pt" style:font-size-complex="12pt"/>
    </style:style>
    <style:style style:name="P171" style:parent-style-name="Normálny" style:family="paragraph">
      <style:paragraph-properties fo:margin-bottom="0.1388in" fo:line-height="115%"/>
    </style:style>
    <style:style style:name="T172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T173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T174" style:parent-style-name="Predvolenépísmoodseku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75" style:parent-style-name="Normá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76" style:parent-style-name="Normá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77" style:parent-style-name="Normá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78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79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</style:style>
    <style:style style:name="T180" style:parent-style-name="Predvolenépísmoodseku" style:family="text">
      <style:text-properties style:font-name="Times New Roman" fo:font-size="12pt" style:font-size-asian="12pt" style:font-size-complex="12pt" style:language-asian="ar" style:country-asian="SA"/>
    </style:style>
    <style:style style:name="T181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182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183" style:parent-style-name="Normálny" style:family="paragraph">
      <style:paragraph-properties fo:text-align="justify" fo:line-height="150%"/>
    </style:style>
    <style:style style:name="T184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185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86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87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88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89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90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91" style:parent-style-name="Normálny" style:family="paragraph">
      <style:paragraph-properties fo:text-align="justify" fo:line-height="150%"/>
      <style:text-properties style:font-name="Times New Roman" fo:font-weight="bold" style:font-weight-asian="bold" fo:font-size="12pt" style:font-size-asian="12pt" style:font-size-complex="12pt"/>
    </style:style>
    <style:style style:name="P192" style:parent-style-name="Normálny" style:family="paragraph">
      <style:paragraph-properties fo:text-align="justify" fo:line-height="150%"/>
      <style:text-properties style:font-name="Times New Roman" fo:font-weight="bold" style:font-weight-asian="bold" fo:font-size="12pt" style:font-size-asian="12pt" style:font-size-complex="12pt"/>
    </style:style>
    <style:style style:name="P193" style:parent-style-name="Normálny" style:family="paragraph">
      <style:paragraph-properties fo:text-align="justify" fo:line-height="150%"/>
      <style:text-properties style:font-name="Times New Roman" fo:font-weight="bold" style:font-weight-asian="bold" fo:font-size="12pt" style:font-size-asian="12pt" style:font-size-complex="12pt"/>
    </style:style>
    <style:style style:name="P194" style:parent-style-name="Normálny" style:family="paragraph">
      <style:paragraph-properties fo:text-align="justify" fo:line-height="150%"/>
      <style:text-properties style:font-name="Times New Roman" fo:font-weight="bold" style:font-weight-asian="bold" fo:font-size="12pt" style:font-size-asian="12pt" style:font-size-complex="12pt"/>
    </style:style>
    <style:style style:name="P195" style:parent-style-name="Normálny" style:family="paragraph">
      <style:paragraph-properties fo:text-align="justify" fo:line-height="200%"/>
      <style:text-properties style:font-name="Times New Roman" fo:font-size="12pt" style:font-size-asian="12pt" style:font-size-complex="12pt"/>
    </style:style>
    <style:style style:name="P196" style:parent-style-name="Normálny" style:family="paragraph">
      <style:paragraph-properties fo:text-align="justify" fo:line-height="200%"/>
      <style:text-properties style:font-name="Times New Roman" fo:font-size="12pt" style:font-size-asian="12pt" style:font-size-complex="12pt"/>
    </style:style>
    <style:style style:name="P197" style:parent-style-name="Normálny" style:family="paragraph">
      <style:paragraph-properties fo:text-align="justify" fo:line-height="150%"/>
      <style:text-properties style:font-name="Times New Roman" fo:font-weight="bold" style:font-weight-asian="bold" fo:font-size="12pt" style:font-size-asian="12pt" style:font-size-complex="12pt"/>
    </style:style>
    <style:style style:name="P198" style:parent-style-name="Normálny" style:family="paragraph">
      <style:paragraph-properties fo:text-align="justify" fo:line-height="150%"/>
      <style:text-properties style:font-name="Times New Roman" fo:font-weight="bold" style:font-weight-asian="bold" fo:font-size="12pt" style:font-size-asian="12pt" style:font-size-complex="12pt"/>
    </style:style>
    <style:style style:name="P199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200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</style:style>
    <style:style style:name="T201" style:parent-style-name="Predvolenépísmoodseku" style:family="text">
      <style:text-properties style:font-name="Times New Roman" fo:font-size="12pt" style:font-size-asian="12pt" style:font-size-complex="12pt" style:language-asian="ar" style:country-asian="SA"/>
    </style:style>
    <style:style style:name="T202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203" style:parent-style-name="Normálny" style:family="paragraph">
      <style:paragraph-properties fo:text-align="justify" fo:line-height="150%"/>
    </style:style>
    <style:style style:name="T204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205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206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207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208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209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210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211" style:parent-style-name="Normá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12" style:parent-style-name="Normá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13" style:parent-style-name="Normálny" style:family="paragraph">
      <style:paragraph-properties fo:text-align="justify" fo:line-height="150%"/>
      <style:text-properties style:font-name="Times New Roman" fo:font-weight="bold" style:font-weight-asian="bold" fo:font-size="12pt" style:font-size-asian="12pt" style:font-size-complex="12pt"/>
    </style:style>
    <style:style style:name="P214" style:parent-style-name="Normá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15" style:parent-style-name="Normálny" style:family="paragraph">
      <style:paragraph-properties fo:text-align="justify" fo:line-height="200%"/>
      <style:text-properties style:font-name="Times New Roman" fo:font-size="12pt" style:font-size-asian="12pt" style:font-size-complex="12pt"/>
    </style:style>
    <style:style style:name="P216" style:parent-style-name="Normá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17" style:parent-style-name="Normá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18" style:parent-style-name="Normá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19" style:parent-style-name="Normá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20" style:parent-style-name="Normá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21" style:parent-style-name="Normá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22" style:parent-style-name="Normá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23" style:parent-style-name="Normá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24" style:parent-style-name="Normá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25" style:parent-style-name="Normá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26" style:parent-style-name="Normá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27" style:parent-style-name="Normá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28" style:parent-style-name="Normá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29" style:parent-style-name="Normá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30" style:parent-style-name="Normá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31" style:parent-style-name="Normá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32" style:parent-style-name="Normá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33" style:parent-style-name="Normá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34" style:parent-style-name="Normá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35" style:parent-style-name="Normá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36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237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</style:style>
    <style:style style:name="T238" style:parent-style-name="Predvolenépísmoodseku" style:family="text">
      <style:text-properties style:font-name="Times New Roman" fo:font-size="12pt" style:font-size-asian="12pt" style:font-size-complex="12pt" style:language-asian="ar" style:country-asian="SA"/>
    </style:style>
    <style:style style:name="T239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240" style:parent-style-name="Normálny" style:family="paragraph">
      <style:paragraph-properties fo:text-align="justify" fo:line-height="150%"/>
    </style:style>
    <style:style style:name="T241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242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243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244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245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246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247" style:parent-style-name="Normá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48" style:parent-style-name="Normá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49" style:parent-style-name="Normálny" style:family="paragraph">
      <style:paragraph-properties fo:text-align="justify" fo:line-height="150%"/>
      <style:text-properties style:font-name="Times New Roman" fo:font-weight="bold" style:font-weight-asian="bold" fo:font-size="12pt" style:font-size-asian="12pt" style:font-size-complex="12pt"/>
    </style:style>
    <style:style style:name="P250" style:parent-style-name="Normálny" style:family="paragraph">
      <style:paragraph-properties fo:text-align="justify" fo:line-height="150%"/>
      <style:text-properties style:font-name="Times New Roman" fo:font-weight="bold" style:font-weight-asian="bold" fo:font-size="12pt" style:font-size-asian="12pt" style:font-size-complex="12pt"/>
    </style:style>
    <style:style style:name="P251" style:parent-style-name="Normá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52" style:parent-style-name="Normálny" style:family="paragraph">
      <style:paragraph-properties fo:text-align="justify" fo:line-height="200%"/>
    </style:style>
    <style:style style:name="T253" style:parent-style-name="Predvolenépísmoodseku" style:family="text">
      <style:text-properties style:font-name="Times New Roman" fo:font-size="12pt" style:font-size-asian="12pt" style:font-size-complex="12pt"/>
    </style:style>
    <style:style style:name="T254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255" style:parent-style-name="Predvolenépísmoodseku" style:family="text">
      <style:text-properties style:font-name="Times New Roman" fo:font-size="12pt" style:font-size-asian="12pt" style:font-size-complex="12pt"/>
    </style:style>
    <style:style style:name="P256" style:parent-style-name="Normá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57" style:parent-style-name="Normá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58" style:parent-style-name="Odsekzoznamu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59" style:parent-style-name="Odsekzoznamu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60" style:parent-style-name="Odsekzoznamu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61" style:parent-style-name="Odsekzoznamu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62" style:parent-style-name="Odsekzoznamu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63" style:parent-style-name="Odsekzoznamu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64" style:parent-style-name="Odsekzoznamu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65" style:parent-style-name="Odsekzoznamu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66" style:parent-style-name="Normálny" style:family="paragraph">
      <style:paragraph-properties fo:text-align="justify" fo:line-height="150%" fo:margin-left="0.25in">
        <style:tab-stops>
          <style:tab-stop style:type="left" style:position="0.09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267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</style:style>
    <style:style style:name="T268" style:parent-style-name="Predvolenépísmoodseku" style:family="text">
      <style:text-properties style:font-name="Times New Roman" fo:font-size="12pt" style:font-size-asian="12pt" style:font-size-complex="12pt" style:language-asian="ar" style:country-asian="SA"/>
    </style:style>
    <style:style style:name="T269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270" style:parent-style-name="Normálny" style:family="paragraph">
      <style:paragraph-properties fo:text-align="justify" fo:line-height="150%"/>
    </style:style>
    <style:style style:name="T271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272" style:parent-style-name="Normálny" style:family="paragraph">
      <style:paragraph-properties fo:text-align="justify" fo:line-height="150%"/>
    </style:style>
    <style:style style:name="T273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274" style:parent-style-name="Normálny" style:family="paragraph">
      <style:paragraph-properties fo:text-align="justify" fo:line-height="150%"/>
    </style:style>
    <style:style style:name="T275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276" style:parent-style-name="Normálny" style:family="paragraph">
      <style:paragraph-properties fo:text-align="justify" fo:line-height="150%"/>
    </style:style>
    <style:style style:name="T277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278" style:parent-style-name="Normálny" style:family="paragraph">
      <style:paragraph-properties fo:text-align="justify" fo:line-height="150%"/>
    </style:style>
    <style:style style:name="T279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280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281" style:parent-style-name="Odsekzoznamu" style:family="paragraph">
      <style:paragraph-properties fo:text-align="justify" fo:margin-bottom="0.1388in" fo:line-height="200%" fo:margin-left="0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282" style:parent-style-name="Odsekzoznamu" style:family="paragraph">
      <style:paragraph-properties fo:text-align="justify" fo:margin-bottom="0.1388in" fo:line-height="200%" fo:margin-left="0in">
        <style:tab-stops/>
      </style:paragraph-properties>
      <style:text-properties fo:hyphenate="false"/>
    </style:style>
    <style:style style:name="T283" style:parent-style-name="Predvolenépísmoodsek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284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285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P286" style:parent-style-name="Odsekzoznamu" style:family="paragraph">
      <style:paragraph-properties fo:text-align="justify" fo:margin-bottom="0.1388in" fo:line-height="200%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 fo:hyphenate="false"/>
    </style:style>
    <style:style style:name="P287" style:parent-style-name="Normálny" style:family="paragraph">
      <style:paragraph-properties fo:text-align="justify" fo:line-height="200%"/>
      <style:text-properties style:font-name="Times New Roman" fo:font-size="12pt" style:font-size-asian="12pt" style:font-size-complex="12pt"/>
    </style:style>
    <style:style style:name="P288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</style:style>
    <style:style style:name="T289" style:parent-style-name="Predvolenépísmoodseku" style:family="text">
      <style:text-properties style:font-name="Times New Roman" style:letter-kerning="false" fo:font-size="12pt" style:font-size-asian="12pt" style:font-size-complex="12pt" style:language-asian="ar" style:country-asian="SA"/>
    </style:style>
    <style:style style:name="T290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291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292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293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294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</style:style>
    <style:style style:name="T295" style:parent-style-name="Predvolenépísmoodseku" style:family="text">
      <style:text-properties style:font-name="Times New Roman" fo:font-size="12pt" style:font-size-asian="12pt" style:font-size-complex="12pt" style:language-asian="ar" style:country-asian="SA"/>
    </style:style>
    <style:style style:name="T296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297" style:parent-style-name="Normálny" style:family="paragraph">
      <style:paragraph-properties fo:text-align="justify" fo:line-height="150%"/>
    </style:style>
    <style:style style:name="T298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299" style:parent-style-name="Normálny" style:family="paragraph">
      <style:paragraph-properties fo:text-align="justify" fo:line-height="150%"/>
    </style:style>
    <style:style style:name="T300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301" style:parent-style-name="Normálny" style:family="paragraph">
      <style:paragraph-properties fo:text-align="justify" fo:line-height="150%"/>
    </style:style>
    <style:style style:name="T302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303" style:parent-style-name="Normálny" style:family="paragraph">
      <style:paragraph-properties fo:text-align="justify" fo:line-height="150%"/>
    </style:style>
    <style:style style:name="T304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305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306" style:parent-style-name="Normálny" style:family="paragraph">
      <style:paragraph-properties fo:text-align="justify" fo:line-height="150%"/>
    </style:style>
    <style:style style:name="T307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308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309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310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311" style:parent-style-name="Odsekzoznamu" style:family="paragraph">
      <style:paragraph-properties fo:text-align="justify" fo:margin-bottom="0.1388in" fo:line-height="200%" fo:margin-left="0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 fo:hyphenate="false"/>
    </style:style>
    <style:style style:name="P312" style:parent-style-name="Odsekzoznamu" style:family="paragraph">
      <style:paragraph-properties fo:text-align="justify" fo:margin-bottom="0.1388in" fo:line-height="200%" fo:margin-left="0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 fo:hyphenate="false"/>
    </style:style>
    <style:style style:name="P313" style:parent-style-name="Odsekzoznamu" style:family="paragraph">
      <style:paragraph-properties fo:text-align="justify" fo:margin-bottom="0.1388in" fo:line-height="200%" fo:margin-left="0in">
        <style:tab-stops/>
      </style:paragraph-properties>
      <style:text-properties fo:hyphenate="false"/>
    </style:style>
    <style:style style:name="T314" style:parent-style-name="Predvolenépísmoodseku" style:family="text">
      <style:text-properties style:font-name="Times New Roman" fo:font-size="12pt" style:font-size-asian="12pt" style:font-size-complex="12pt"/>
    </style:style>
    <style:style style:name="T315" style:parent-style-name="Predvolenépísmoodseku" style:family="text">
      <style:text-properties style:font-name="Times New Roman" fo:font-size="12pt" style:font-size-asian="12pt" style:font-size-complex="12pt"/>
    </style:style>
    <style:style style:name="P316" style:parent-style-name="Odsekzoznamu" style:family="paragraph">
      <style:paragraph-properties fo:text-align="justify" fo:margin-bottom="0.1388in" fo:line-height="200%" fo:margin-left="0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317" style:parent-style-name="Normálny" style:family="paragraph">
      <style:paragraph-properties fo:text-align="justify" fo:line-height="150%" fo:margin-left="0.25in">
        <style:tab-stops>
          <style:tab-stop style:type="left" style:position="0.09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318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</style:style>
    <style:style style:name="T319" style:parent-style-name="Predvolenépísmoodseku" style:family="text">
      <style:text-properties style:font-name="Times New Roman" fo:font-size="12pt" style:font-size-asian="12pt" style:font-size-complex="12pt" style:language-asian="ar" style:country-asian="SA"/>
    </style:style>
    <style:style style:name="T320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321" style:parent-style-name="Normálny" style:family="paragraph">
      <style:paragraph-properties fo:text-align="justify" fo:line-height="150%"/>
    </style:style>
    <style:style style:name="T322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323" style:parent-style-name="Normálny" style:family="paragraph">
      <style:paragraph-properties fo:text-align="justify" fo:line-height="150%"/>
    </style:style>
    <style:style style:name="T324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325" style:parent-style-name="Normálny" style:family="paragraph">
      <style:paragraph-properties fo:text-align="justify" fo:line-height="150%"/>
    </style:style>
    <style:style style:name="T326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327" style:parent-style-name="Normálny" style:family="paragraph">
      <style:paragraph-properties fo:text-align="justify" fo:line-height="150%"/>
    </style:style>
    <style:style style:name="T328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329" style:parent-style-name="Normálny" style:family="paragraph">
      <style:paragraph-properties fo:text-align="justify" fo:line-height="150%"/>
    </style:style>
    <style:style style:name="T330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331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332" style:parent-style-name="Odsekzoznamu" style:family="paragraph">
      <style:paragraph-properties fo:text-align="justify" fo:margin-bottom="0.1388in" fo:line-height="200%" fo:margin-left="0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333" style:parent-style-name="Odsekzoznamu" style:family="paragraph">
      <style:paragraph-properties fo:text-align="justify" fo:margin-bottom="0.1388in" fo:line-height="200%" fo:margin-left="0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334" style:parent-style-name="Odsekzoznamu" style:family="paragraph">
      <style:paragraph-properties fo:text-align="justify" fo:margin-bottom="0.1388in" fo:line-height="200%" fo:margin-left="0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 fo:hyphenate="false"/>
    </style:style>
    <style:style style:name="P335" style:parent-style-name="Odsekzoznamu" style:family="paragraph">
      <style:paragraph-properties fo:text-align="justify" fo:margin-bottom="0.1388in" fo:line-height="200%" fo:margin-left="0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336" style:parent-style-name="Standard" style:family="paragraph">
      <style:paragraph-properties fo:line-height="200%">
        <style:tab-stops>
          <style:tab-stop style:type="left" style:position="0in"/>
        </style:tab-stops>
      </style:paragraph-properties>
    </style:style>
    <style:style style:name="T337" style:parent-style-name="Predvolenépísmoodseku" style:family="text">
      <style:text-properties style:font-name-asian="Times New Roman" fo:language="sk" fo:country="SK" style:language-asian="ar" style:country-asian="SA"/>
    </style:style>
    <style:style style:name="T338" style:parent-style-name="Predvolenépísmoodseku" style:family="text">
      <style:text-properties style:font-name-asian="Times New Roman" style:language-asian="ar" style:country-asian="SA"/>
    </style:style>
    <style:style style:name="T339" style:parent-style-name="Predvolenépísmoodseku" style:family="text">
      <style:text-properties style:font-name-asian="Times New Roman" fo:font-weight="bold" style:font-weight-asian="bold" style:language-asian="ar" style:country-asian="SA"/>
    </style:style>
    <style:style style:name="T340" style:parent-style-name="Predvolenépísmoodseku" style:family="text">
      <style:text-properties style:font-name-complex="Times New Roman" fo:language="sk" fo:country="SK"/>
    </style:style>
    <style:style style:name="P341" style:parent-style-name="Standard" style:family="paragraph">
      <style:paragraph-properties fo:line-height="200%">
        <style:tab-stops>
          <style:tab-stop style:type="left" style:position="0in"/>
        </style:tab-stops>
      </style:paragraph-properties>
      <style:text-properties style:font-name-complex="Times New Roman" fo:language="sk" fo:country="SK"/>
    </style:style>
    <style:style style:name="P342" style:parent-style-name="Normálny" style:family="paragraph">
      <style:paragraph-properties fo:text-align="justify" fo:line-height="150%" fo:margin-left="0.25in">
        <style:tab-stops>
          <style:tab-stop style:type="left" style:position="0.09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343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</style:style>
    <style:style style:name="T344" style:parent-style-name="Predvolenépísmoodseku" style:family="text">
      <style:text-properties style:font-name="Times New Roman" fo:font-size="12pt" style:font-size-asian="12pt" style:font-size-complex="12pt" style:language-asian="ar" style:country-asian="SA"/>
    </style:style>
    <style:style style:name="T345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346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347" style:parent-style-name="Normálny" style:family="paragraph">
      <style:paragraph-properties fo:text-align="justify" fo:line-height="150%"/>
    </style:style>
    <style:style style:name="T348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349" style:parent-style-name="Normálny" style:family="paragraph">
      <style:paragraph-properties fo:text-align="justify" fo:line-height="150%"/>
    </style:style>
    <style:style style:name="T350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351" style:parent-style-name="Normálny" style:family="paragraph">
      <style:paragraph-properties fo:text-align="justify" fo:line-height="150%"/>
    </style:style>
    <style:style style:name="T352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353" style:parent-style-name="Normálny" style:family="paragraph">
      <style:paragraph-properties fo:text-align="justify" fo:line-height="150%"/>
    </style:style>
    <style:style style:name="T354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355" style:parent-style-name="Normálny" style:family="paragraph">
      <style:paragraph-properties fo:text-align="justify" fo:line-height="150%"/>
    </style:style>
    <style:style style:name="T356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357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358" style:parent-style-name="Standard" style:family="paragraph">
      <style:paragraph-properties fo:line-height="200%">
        <style:tab-stops>
          <style:tab-stop style:type="left" style:position="0in"/>
        </style:tab-stops>
      </style:paragraph-properties>
    </style:style>
    <style:style style:name="P359" style:parent-style-name="Odsekzoznamu" style:family="paragraph">
      <style:paragraph-properties fo:text-align="justify" fo:margin-bottom="0.1388in" fo:line-height="200%" fo:margin-left="0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 fo:hyphenate="false"/>
    </style:style>
    <style:style style:name="P360" style:parent-style-name="Odsekzoznamu" style:family="paragraph">
      <style:paragraph-properties fo:text-align="justify" fo:margin-bottom="0.1388in" fo:line-height="200%" fo:margin-left="0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 fo:hyphenate="false"/>
    </style:style>
    <style:style style:name="P361" style:parent-style-name="Odsekzoznamu" style:family="paragraph">
      <style:paragraph-properties fo:text-align="justify" fo:margin-bottom="0.1388in" fo:line-height="200%" fo:margin-left="0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 fo:hyphenate="false"/>
    </style:style>
    <style:style style:name="P362" style:parent-style-name="Odsekzoznamu" style:family="paragraph">
      <style:paragraph-properties fo:text-align="justify" fo:margin-bottom="0.1388in" fo:line-height="200%" fo:margin-left="0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363" style:parent-style-name="Odsekzoznamu" style:family="paragraph">
      <style:paragraph-properties fo:text-align="justify" fo:margin-bottom="0.1388in" fo:line-height="200%" fo:margin-left="0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364" style:parent-style-name="Normálny" style:family="paragraph">
      <style:paragraph-properties fo:text-align="justify" fo:line-height="150%" fo:margin-left="0.25in">
        <style:tab-stops>
          <style:tab-stop style:type="left" style:position="0.09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365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</style:style>
    <style:style style:name="T366" style:parent-style-name="Predvolenépísmoodseku" style:family="text">
      <style:text-properties style:font-name="Times New Roman" fo:font-size="12pt" style:font-size-asian="12pt" style:font-size-complex="12pt" style:language-asian="ar" style:country-asian="SA"/>
    </style:style>
    <style:style style:name="T367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368" style:parent-style-name="Normálny" style:family="paragraph">
      <style:paragraph-properties fo:text-align="justify" fo:line-height="150%"/>
    </style:style>
    <style:style style:name="T369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370" style:parent-style-name="Normálny" style:family="paragraph">
      <style:paragraph-properties fo:text-align="justify" fo:line-height="150%"/>
    </style:style>
    <style:style style:name="T371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372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373" style:parent-style-name="Normálny" style:family="paragraph">
      <style:paragraph-properties fo:text-align="justify" fo:line-height="150%"/>
    </style:style>
    <style:style style:name="T374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375" style:parent-style-name="Normálny" style:family="paragraph">
      <style:paragraph-properties fo:text-align="justify" fo:line-height="150%"/>
    </style:style>
    <style:style style:name="T376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377" style:parent-style-name="Normálny" style:family="paragraph">
      <style:paragraph-properties fo:text-align="justify" fo:line-height="150%"/>
    </style:style>
    <style:style style:name="T378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379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380" style:parent-style-name="Odsekzoznamu" style:family="paragraph">
      <style:paragraph-properties fo:text-align="justify" fo:margin-bottom="0.1388in" fo:line-height="200%" fo:margin-left="0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381" style:parent-style-name="Odsekzoznamu" style:family="paragraph">
      <style:paragraph-properties fo:text-align="justify" fo:margin-bottom="0.1388in" fo:line-height="200%" fo:margin-left="0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382" style:parent-style-name="Odsekzoznamu" style:family="paragraph">
      <style:paragraph-properties fo:text-align="justify" fo:margin-bottom="0.1388in" fo:line-height="200%" fo:margin-left="0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 fo:hyphenate="false"/>
    </style:style>
    <style:style style:name="P383" style:parent-style-name="Odsekzoznamu" style:family="paragraph">
      <style:paragraph-properties fo:text-align="justify" fo:margin-bottom="0.1388in" fo:line-height="200%" fo:margin-left="0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384" style:parent-style-name="Odsekzoznamu" style:family="paragraph">
      <style:paragraph-properties fo:text-align="justify" fo:margin-bottom="0.1388in" fo:line-height="200%" fo:margin-left="0in">
        <style:tab-stops/>
      </style:paragraph-properties>
      <style:text-properties fo:hyphenate="false"/>
    </style:style>
    <style:style style:name="T385" style:parent-style-name="Predvolenépísmoodsek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386" style:parent-style-name="Predvolenépísmoodsek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387" style:parent-style-name="Predvolenépísmoodsek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388" style:parent-style-name="Predvolenépísmoodseku" style:family="text">
      <style:text-properties style:font-name="Times New Roman" style:font-name-asian="Times New Roman" style:text-position="super 66.6%" fo:font-size="12pt" style:font-size-asian="12pt" style:font-size-complex="12pt" style:language-asian="ar" style:country-asian="SA"/>
    </style:style>
    <style:style style:name="T389" style:parent-style-name="Predvolenépísmoodsek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390" style:parent-style-name="Predvolenépísmoodsek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391" style:parent-style-name="Predvolenépísmoodseku" style:family="text">
      <style:text-properties style:font-name="Times New Roman" style:font-name-asian="Times New Roman" style:text-position="super 66.6%" fo:font-size="12pt" style:font-size-asian="12pt" style:font-size-complex="12pt" style:language-asian="ar" style:country-asian="SA"/>
    </style:style>
    <style:style style:name="T392" style:parent-style-name="Predvolenépísmoodsek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393" style:parent-style-name="Predvolenépísmoodsek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394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T395" style:parent-style-name="Predvolenépísmoodseku" style:family="text">
      <style:text-properties style:font-name="Times New Roman" fo:font-size="12pt" style:font-size-asian="12pt" style:font-size-complex="12pt"/>
    </style:style>
    <style:style style:name="T396" style:parent-style-name="Predvolenépísmoodsek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397" style:parent-style-name="Predvolenépísmoodseku" style:family="text">
      <style:text-properties style:font-name="Times New Roman" style:font-name-asian="Times New Roman" style:text-position="super 66.6%" fo:font-size="12pt" style:font-size-asian="12pt" style:font-size-complex="12pt" style:language-asian="ar" style:country-asian="SA"/>
    </style:style>
    <style:style style:name="T398" style:parent-style-name="Predvolenépísmoodsek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399" style:parent-style-name="Odsekzoznamu" style:family="paragraph">
      <style:paragraph-properties fo:text-align="justify" fo:margin-bottom="0.1388in" fo:line-height="200%" fo:margin-left="0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400" style:parent-style-name="Normálny" style:family="paragraph">
      <style:paragraph-properties fo:text-align="justify" fo:line-height="150%" fo:margin-left="0.25in">
        <style:tab-stops>
          <style:tab-stop style:type="left" style:position="0.09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401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</style:style>
    <style:style style:name="T402" style:parent-style-name="Predvolenépísmoodseku" style:family="text">
      <style:text-properties style:font-name="Times New Roman" fo:font-size="12pt" style:font-size-asian="12pt" style:font-size-complex="12pt" style:language-asian="ar" style:country-asian="SA"/>
    </style:style>
    <style:style style:name="T403" style:parent-style-name="Predvolenépísmoodseku" style:family="text">
      <style:text-properties style:font-name="Times New Roman" fo:font-size="12pt" style:font-size-asian="12pt" style:font-size-complex="12pt" style:language-asian="ar" style:country-asian="SA"/>
    </style:style>
    <style:style style:name="T404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405" style:parent-style-name="Normálny" style:family="paragraph">
      <style:paragraph-properties fo:text-align="justify" fo:line-height="150%"/>
    </style:style>
    <style:style style:name="T406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407" style:parent-style-name="Normálny" style:family="paragraph">
      <style:paragraph-properties fo:text-align="justify" fo:line-height="150%"/>
    </style:style>
    <style:style style:name="T408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409" style:parent-style-name="Normálny" style:family="paragraph">
      <style:paragraph-properties fo:text-align="justify" fo:line-height="150%"/>
    </style:style>
    <style:style style:name="T410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411" style:parent-style-name="Normálny" style:family="paragraph">
      <style:paragraph-properties fo:text-align="justify" fo:line-height="150%"/>
    </style:style>
    <style:style style:name="T412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413" style:parent-style-name="Normálny" style:family="paragraph">
      <style:paragraph-properties fo:text-align="justify" fo:line-height="150%"/>
    </style:style>
    <style:style style:name="T414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415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416" style:parent-style-name="Odsekzoznamu" style:family="paragraph">
      <style:paragraph-properties fo:text-align="justify" fo:margin-bottom="0.1388in" fo:line-height="200%" fo:margin-left="0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417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418" style:parent-style-name="Odsekzoznamu" style:family="paragraph">
      <style:paragraph-properties fo:text-align="justify" fo:margin-bottom="0.1388in" fo:line-height="200%" fo:margin-left="0in">
        <style:tab-stops/>
      </style:paragraph-properties>
      <style:text-properties fo:hyphenate="false"/>
    </style:style>
    <style:style style:name="P419" style:parent-style-name="Odsekzoznamu" style:family="paragraph">
      <style:paragraph-properties fo:text-align="justify" fo:margin-bottom="0.1388in" fo:line-height="200%" fo:margin-left="0in">
        <style:tab-stops/>
      </style:paragraph-properties>
      <style:text-properties fo:hyphenate="false"/>
    </style:style>
    <style:style style:name="P420" style:parent-style-name="Odsekzoznamu" style:family="paragraph">
      <style:paragraph-properties fo:text-align="justify" fo:margin-bottom="0.1388in" fo:line-height="200%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 fo:hyphenate="false"/>
    </style:style>
    <style:style style:name="P421" style:parent-style-name="Odsekzoznamu" style:family="paragraph">
      <style:paragraph-properties fo:text-align="justify" fo:margin-bottom="0.1388in" fo:line-height="200%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 fo:hyphenate="false"/>
    </style:style>
    <style:style style:name="P422" style:parent-style-name="Odsekzoznamu" style:family="paragraph">
      <style:paragraph-properties fo:text-align="justify" fo:margin-bottom="0.1388in" fo:line-height="200%" fo:margin-lef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P423" style:parent-style-name="Odsekzoznamu" style:family="paragraph">
      <style:paragraph-properties fo:text-align="justify" fo:margin-bottom="0.1388in" fo:line-height="200%" fo:margin-lef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P424" style:parent-style-name="Normálny" style:family="paragraph">
      <style:paragraph-properties fo:text-align="justify" fo:line-height="150%" fo:margin-left="0.25in">
        <style:tab-stops>
          <style:tab-stop style:type="left" style:position="0.09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425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</style:style>
    <style:style style:name="T426" style:parent-style-name="Predvolenépísmoodseku" style:family="text">
      <style:text-properties style:font-name="Times New Roman" fo:font-size="12pt" style:font-size-asian="12pt" style:font-size-complex="12pt" style:language-asian="ar" style:country-asian="SA"/>
    </style:style>
    <style:style style:name="T427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428" style:parent-style-name="Normálny" style:family="paragraph">
      <style:paragraph-properties fo:text-align="justify" fo:line-height="150%"/>
    </style:style>
    <style:style style:name="T429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430" style:parent-style-name="Normálny" style:family="paragraph">
      <style:paragraph-properties fo:text-align="justify" fo:line-height="150%"/>
    </style:style>
    <style:style style:name="T431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432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433" style:parent-style-name="Normálny" style:family="paragraph">
      <style:paragraph-properties fo:text-align="justify" fo:line-height="150%"/>
    </style:style>
    <style:style style:name="T434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435" style:parent-style-name="Normálny" style:family="paragraph">
      <style:paragraph-properties fo:text-align="justify" fo:line-height="150%"/>
    </style:style>
    <style:style style:name="T436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437" style:parent-style-name="Normálny" style:family="paragraph">
      <style:paragraph-properties fo:text-align="justify" fo:line-height="150%"/>
    </style:style>
    <style:style style:name="T438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439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440" style:parent-style-name="Odsekzoznamu" style:family="paragraph">
      <style:paragraph-properties fo:text-align="justify" fo:margin-bottom="0.1388in" fo:line-height="200%" fo:margin-left="0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441" style:parent-style-name="Odsekzoznamu" style:family="paragraph">
      <style:paragraph-properties fo:text-align="justify" fo:margin-bottom="0.1388in" fo:line-height="200%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 fo:hyphenate="false"/>
    </style:style>
    <style:style style:name="P442" style:parent-style-name="Normálny" style:family="paragraph">
      <style:paragraph-properties fo:widows="2" fo:orphans="2" fo:text-align="justify" style:vertical-align="auto" fo:line-height="200%"/>
      <style:text-properties style:font-name="Times New Roman" fo:font-size="12pt" style:font-size-asian="12pt" style:font-size-complex="12pt"/>
    </style:style>
    <style:style style:name="P443" style:parent-style-name="Odsekzoznamu" style:family="paragraph">
      <style:paragraph-properties fo:text-align="justify" fo:margin-bottom="0.1388in" fo:line-height="200%" fo:margin-lef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P444" style:parent-style-name="Odsekzoznamu" style:family="paragraph">
      <style:paragraph-properties fo:text-align="justify" fo:margin-bottom="0.1388in" fo:line-height="200%" fo:margin-lef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P445" style:parent-style-name="Normálny" style:family="paragraph">
      <style:paragraph-properties fo:text-align="justify" fo:line-height="150%" fo:margin-left="0.25in">
        <style:tab-stops>
          <style:tab-stop style:type="left" style:position="0.09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446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</style:style>
    <style:style style:name="T447" style:parent-style-name="Predvolenépísmoodseku" style:family="text">
      <style:text-properties style:font-name="Times New Roman" fo:font-size="12pt" style:font-size-asian="12pt" style:font-size-complex="12pt" style:language-asian="ar" style:country-asian="SA"/>
    </style:style>
    <style:style style:name="T448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449" style:parent-style-name="Normálny" style:family="paragraph">
      <style:paragraph-properties fo:text-align="justify" fo:line-height="150%"/>
    </style:style>
    <style:style style:name="T450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451" style:parent-style-name="Normálny" style:family="paragraph">
      <style:paragraph-properties fo:text-align="justify" fo:line-height="150%"/>
    </style:style>
    <style:style style:name="T452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453" style:parent-style-name="Normálny" style:family="paragraph">
      <style:paragraph-properties fo:text-align="justify" fo:line-height="150%"/>
    </style:style>
    <style:style style:name="T454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455" style:parent-style-name="Normálny" style:family="paragraph">
      <style:paragraph-properties fo:text-align="justify" fo:line-height="150%"/>
    </style:style>
    <style:style style:name="T456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457" style:parent-style-name="Normálny" style:family="paragraph">
      <style:paragraph-properties fo:text-align="justify" fo:line-height="150%"/>
    </style:style>
    <style:style style:name="T458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459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460" style:parent-style-name="Odsekzoznamu" style:family="paragraph">
      <style:paragraph-properties fo:text-align="justify" fo:margin-bottom="0.1388in" fo:line-height="200%" fo:margin-lef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P461" style:parent-style-name="Odsekzoznamu" style:family="paragraph">
      <style:paragraph-properties fo:text-align="justify" fo:margin-bottom="0.1388in" fo:line-height="200%" fo:margin-lef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P462" style:parent-style-name="Odsekzoznamu" style:family="paragraph">
      <style:paragraph-properties fo:text-align="justify" fo:margin-bottom="0.1388in" fo:line-height="200%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 fo:hyphenate="false"/>
    </style:style>
    <style:style style:name="P463" style:parent-style-name="Odsekzoznamu" style:family="paragraph">
      <style:paragraph-properties fo:text-align="justify" fo:margin-bottom="0.1388in" fo:line-height="200%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 fo:hyphenate="false"/>
    </style:style>
    <style:style style:name="P464" style:parent-style-name="Odsekzoznamu" style:family="paragraph">
      <style:paragraph-properties fo:text-align="justify" fo:margin-bottom="0.1388in" fo:line-height="200%" fo:margin-lef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P465" style:parent-style-name="Odsekzoznamu" style:family="paragraph">
      <style:paragraph-properties fo:text-align="justify" fo:margin-bottom="0.1388in" fo:line-height="200%" fo:margin-lef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P466" style:parent-style-name="Normálny" style:family="paragraph">
      <style:paragraph-properties fo:text-align="justify" fo:line-height="150%" fo:margin-left="0.25in">
        <style:tab-stops>
          <style:tab-stop style:type="left" style:position="0.09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467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</style:style>
    <style:style style:name="T468" style:parent-style-name="Predvolenépísmoodseku" style:family="text">
      <style:text-properties style:font-name="Times New Roman" fo:font-size="12pt" style:font-size-asian="12pt" style:font-size-complex="12pt" style:language-asian="ar" style:country-asian="SA"/>
    </style:style>
    <style:style style:name="T469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470" style:parent-style-name="Normálny" style:family="paragraph">
      <style:paragraph-properties fo:text-align="justify" fo:line-height="150%"/>
    </style:style>
    <style:style style:name="T471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472" style:parent-style-name="Normálny" style:family="paragraph">
      <style:paragraph-properties fo:text-align="justify" fo:line-height="150%"/>
    </style:style>
    <style:style style:name="T473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474" style:parent-style-name="Normálny" style:family="paragraph">
      <style:paragraph-properties fo:text-align="justify" fo:line-height="150%"/>
    </style:style>
    <style:style style:name="T475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476" style:parent-style-name="Normálny" style:family="paragraph">
      <style:paragraph-properties fo:text-align="justify" fo:line-height="150%"/>
    </style:style>
    <style:style style:name="T477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478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479" style:parent-style-name="Odsekzoznamu" style:family="paragraph">
      <style:paragraph-properties fo:text-align="justify" fo:margin-bottom="0.1388in" fo:line-height="200%" fo:margin-lef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P480" style:parent-style-name="Normálny" style:family="paragraph">
      <style:paragraph-properties fo:text-align="justify" fo:line-height="150%"/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481" style:parent-style-name="Normálny" style:family="paragraph">
      <style:paragraph-properties fo:text-align="justify" fo:line-height="150%"/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482" style:parent-style-name="Normálny" style:family="paragraph">
      <style:paragraph-properties fo:text-align="justify" fo:line-height="150%"/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483" style:parent-style-name="Normálny" style:family="paragraph">
      <style:paragraph-properties fo:text-align="justify" fo:line-height="150%"/>
      <style:text-properties style:font-name="Times New Roman" fo:font-size="12pt" style:font-size-asian="12pt" style:font-size-complex="12pt" style:language-asian="ar" style:country-asian="SA"/>
    </style:style>
    <style:style style:name="P484" style:parent-style-name="Normálny" style:family="paragraph">
      <style:paragraph-properties fo:text-align="justify" fo:line-height="150%"/>
      <style:text-properties style:font-name="Times New Roman" fo:font-size="12pt" style:font-size-asian="12pt" style:font-size-complex="12pt" style:language-asian="ar" style:country-asian="SA"/>
    </style:style>
    <style:style style:name="P485" style:parent-style-name="Odsekzoznamu" style:family="paragraph">
      <style:paragraph-properties fo:text-align="justify" fo:line-height="150%"/>
      <style:text-properties style:font-name="Times New Roman" fo:font-size="12pt" style:font-size-asian="12pt" style:font-size-complex="12pt" style:language-asian="ar" style:country-asian="SA"/>
    </style:style>
    <style:style style:name="P486" style:parent-style-name="Odsekzoznamu" style:family="paragraph">
      <style:paragraph-properties fo:text-align="justify" fo:line-height="150%"/>
      <style:text-properties style:font-name="Times New Roman" fo:font-size="12pt" style:font-size-asian="12pt" style:font-size-complex="12pt" style:language-asian="ar" style:country-asian="SA"/>
    </style:style>
    <style:style style:name="P487" style:parent-style-name="Odsekzoznamu" style:family="paragraph">
      <style:paragraph-properties fo:text-align="justify" fo:line-height="150%"/>
      <style:text-properties style:font-name="Times New Roman" fo:font-size="12pt" style:font-size-asian="12pt" style:font-size-complex="12pt" style:language-asian="ar" style:country-asian="SA"/>
    </style:style>
    <style:style style:name="P488" style:parent-style-name="Odsekzoznamu" style:family="paragraph">
      <style:paragraph-properties fo:text-align="justify" fo:line-height="150%"/>
    </style:style>
    <style:style style:name="T489" style:parent-style-name="Predvolenépísmoodseku" style:family="text">
      <style:text-properties style:font-name="Times New Roman" fo:font-size="12pt" style:font-size-asian="12pt" style:font-size-complex="12pt" style:language-asian="ar" style:country-asian="SA"/>
    </style:style>
    <style:style style:name="P490" style:parent-style-name="Normálny" style:family="paragraph">
      <style:paragraph-properties fo:text-align="justify" fo:line-height="150%"/>
      <style:text-properties style:font-name="Times New Roman" fo:font-weight="bold" style:font-weight-asian="bold" fo:font-size="12pt" style:font-size-asian="12pt" style:font-size-complex="12pt"/>
    </style:style>
    <style:style style:name="P491" style:parent-style-name="Normálny" style:family="paragraph">
      <style:paragraph-properties fo:text-align="justify" fo:line-height="150%"/>
      <style:text-properties style:font-name="Times New Roman" fo:font-weight="bold" style:font-weight-asian="bold" fo:font-size="12pt" style:font-size-asian="12pt" style:font-size-complex="12pt"/>
    </style:style>
    <style:style style:name="P492" style:parent-style-name="Normálny" style:family="paragraph">
      <style:paragraph-properties fo:text-align="justify" fo:line-height="150%" fo:margin-left="0.25in">
        <style:tab-stops>
          <style:tab-stop style:type="left" style:position="0.09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493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</style:style>
    <style:style style:name="T494" style:parent-style-name="Predvolenépísmoodseku" style:family="text">
      <style:text-properties style:font-name="Times New Roman" fo:font-size="12pt" style:font-size-asian="12pt" style:font-size-complex="12pt" style:language-asian="ar" style:country-asian="SA"/>
    </style:style>
    <style:style style:name="T495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496" style:parent-style-name="Normálny" style:family="paragraph">
      <style:paragraph-properties fo:text-align="justify" fo:line-height="150%"/>
    </style:style>
    <style:style style:name="T497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498" style:parent-style-name="Normálny" style:family="paragraph">
      <style:paragraph-properties fo:text-align="justify" fo:line-height="150%"/>
    </style:style>
    <style:style style:name="T499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500" style:parent-style-name="Normálny" style:family="paragraph">
      <style:paragraph-properties fo:text-align="justify" fo:line-height="150%"/>
    </style:style>
    <style:style style:name="T501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502" style:parent-style-name="Normálny" style:family="paragraph">
      <style:paragraph-properties fo:text-align="justify" fo:line-height="150%"/>
    </style:style>
    <style:style style:name="T503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504" style:parent-style-name="Normálny" style:family="paragraph">
      <style:paragraph-properties fo:text-align="justify" fo:line-height="150%"/>
    </style:style>
    <style:style style:name="T505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506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507" style:parent-style-name="Odsekzoznamu" style:family="paragraph">
      <style:paragraph-properties fo:text-align="justify" fo:margin-bottom="0.1388in" fo:line-height="200%" fo:margin-left="0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508" style:parent-style-name="Odsekzoznamu" style:family="paragraph">
      <style:paragraph-properties fo:text-align="justify" fo:margin-bottom="0.1388in" fo:line-height="200%" fo:margin-left="0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509" style:parent-style-name="Odsekzoznamu" style:family="paragraph">
      <style:paragraph-properties fo:text-align="justify" fo:margin-bottom="0.1388in" fo:line-height="200%" fo:margin-left="0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 fo:hyphenate="false"/>
    </style:style>
    <style:style style:name="P510" style:parent-style-name="Odsekzoznamu" style:family="paragraph">
      <style:paragraph-properties fo:text-align="justify" fo:margin-bottom="0.1388in" fo:line-height="200%" fo:margin-left="0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 fo:hyphenate="false"/>
    </style:style>
    <style:style style:name="P511" style:parent-style-name="Odsekzoznamu" style:family="paragraph">
      <style:paragraph-properties fo:text-align="justify" fo:margin-bottom="0.1388in" fo:line-height="200%" fo:margin-left="0in">
        <style:tab-stops/>
      </style:paragraph-properties>
      <style:text-properties fo:hyphenate="false"/>
    </style:style>
    <style:style style:name="T512" style:parent-style-name="Predvolenépísmoodsek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513" style:parent-style-name="Predvolenépísmoodsek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514" style:parent-style-name="Predvolenépísmoodsek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515" style:parent-style-name="Predvolenépísmoodseku" style:family="text">
      <style:text-properties style:font-name="Times New Roman" fo:font-size="12pt" style:font-size-asian="12pt" style:font-size-complex="12pt"/>
    </style:style>
    <style:style style:name="T516" style:parent-style-name="Predvolenépísmoodseku" style:family="text">
      <style:text-properties style:font-name="Times New Roman" fo:font-size="12pt" style:font-size-asian="12pt" style:font-size-complex="12pt"/>
    </style:style>
    <style:style style:name="P517" style:parent-style-name="Odsekzoznamu" style:family="paragraph">
      <style:paragraph-properties fo:text-align="justify" fo:margin-bottom="0.1388in" fo:line-height="200%" fo:margin-left="0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518" style:parent-style-name="Odsekzoznamu" style:family="paragraph">
      <style:paragraph-properties fo:text-align="justify" fo:margin-bottom="0.1388in" fo:line-height="200%" fo:margin-left="0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519" style:parent-style-name="Odsekzoznamu" style:family="paragraph">
      <style:paragraph-properties fo:text-align="justify" fo:margin-bottom="0.1388in" fo:line-height="200%" fo:margin-left="0in">
        <style:tab-stops/>
      </style:paragraph-properties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520" style:parent-style-name="Odsekzoznamu" style:family="paragraph">
      <style:paragraph-properties fo:text-align="justify" fo:margin-bottom="0.1388in" fo:line-height="200%" fo:margin-left="0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521" style:parent-style-name="Odsekzoznamu" style:family="paragraph">
      <style:paragraph-properties fo:text-align="justify" fo:margin-bottom="0.1388in" fo:line-height="200%" fo:margin-left="0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522" style:parent-style-name="Odsekzoznamu" style:family="paragraph">
      <style:paragraph-properties fo:text-align="justify" fo:margin-bottom="0.1388in" fo:line-height="115%" fo:margin-left="0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523" style:parent-style-name="Odsekzoznamu" style:family="paragraph">
      <style:paragraph-properties fo:text-align="justify" fo:margin-bottom="0.1388in" fo:line-height="115%" fo:margin-left="0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524" style:parent-style-name="Odsekzoznamu" style:family="paragraph">
      <style:paragraph-properties fo:text-align="justify" fo:margin-bottom="0.1388in" fo:line-height="115%" fo:margin-left="0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525" style:parent-style-name="Odsekzoznamu" style:family="paragraph">
      <style:paragraph-properties fo:text-align="justify" fo:margin-bottom="0.1388in" fo:line-height="115%" fo:margin-left="0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526" style:parent-style-name="Odsekzoznamu" style:family="paragraph">
      <style:paragraph-properties fo:text-align="justify" fo:margin-bottom="0.1388in" fo:line-height="115%" fo:margin-left="0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527" style:parent-style-name="Odsekzoznamu" style:family="paragraph">
      <style:paragraph-properties fo:text-align="justify" fo:margin-bottom="0.1388in" fo:line-height="200%" fo:margin-left="0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528" style:parent-style-name="Normálny" style:family="paragraph">
      <style:paragraph-properties fo:text-align="justify" fo:line-height="150%" fo:margin-left="0.25in">
        <style:tab-stops>
          <style:tab-stop style:type="left" style:position="0.09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529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</style:style>
    <style:style style:name="T530" style:parent-style-name="Predvolenépísmoodseku" style:family="text">
      <style:text-properties style:font-name="Times New Roman" fo:font-size="12pt" style:font-size-asian="12pt" style:font-size-complex="12pt" style:language-asian="ar" style:country-asian="SA"/>
    </style:style>
    <style:style style:name="T531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532" style:parent-style-name="Normálny" style:family="paragraph">
      <style:paragraph-properties fo:text-align="justify" fo:line-height="150%"/>
    </style:style>
    <style:style style:name="T533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534" style:parent-style-name="Normálny" style:family="paragraph">
      <style:paragraph-properties fo:text-align="justify" fo:line-height="150%"/>
    </style:style>
    <style:style style:name="T535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536" style:parent-style-name="Normálny" style:family="paragraph">
      <style:paragraph-properties fo:text-align="justify" fo:line-height="150%"/>
    </style:style>
    <style:style style:name="T537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538" style:parent-style-name="Normálny" style:family="paragraph">
      <style:paragraph-properties fo:text-align="justify" fo:line-height="150%"/>
    </style:style>
    <style:style style:name="T539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540" style:parent-style-name="Normálny" style:family="paragraph">
      <style:paragraph-properties fo:text-align="justify" fo:line-height="150%"/>
    </style:style>
    <style:style style:name="T541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542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543" style:parent-style-name="Odsekzoznamu" style:family="paragraph">
      <style:paragraph-properties fo:text-align="justify" fo:margin-bottom="0.1388in" fo:line-height="200%" fo:margin-left="0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544" style:parent-style-name="Odsekzoznamu" style:family="paragraph">
      <style:paragraph-properties fo:text-align="justify" fo:margin-bottom="0.1388in" fo:line-height="200%" fo:margin-left="0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545" style:parent-style-name="Odsekzoznamu" style:family="paragraph">
      <style:paragraph-properties fo:text-align="justify" fo:margin-bottom="0.1388in" fo:line-height="200%" fo:margin-left="0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546" style:parent-style-name="Odsekzoznamu" style:family="paragraph">
      <style:paragraph-properties fo:text-align="justify" fo:margin-bottom="0.1388in" fo:line-height="200%" fo:margin-left="0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547" style:parent-style-name="Odsekzoznamu" style:family="paragraph">
      <style:paragraph-properties fo:text-align="justify" fo:margin-bottom="0.1388in" fo:line-height="200%" fo:margin-left="0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548" style:parent-style-name="Odsekzoznamu" style:family="paragraph">
      <style:paragraph-properties fo:text-align="justify" fo:margin-bottom="0.1388in" fo:line-height="115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549" style:parent-style-name="Odsekzoznamu" style:family="paragraph">
      <style:paragraph-properties fo:text-align="justify" fo:margin-bottom="0.1388in" fo:line-height="2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550" style:parent-style-name="Odsekzoznamu" style:family="paragraph">
      <style:paragraph-properties fo:text-align="justify" fo:margin-bottom="0.1388in" fo:line-height="2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551" style:parent-style-name="Odsekzoznamu" style:family="paragraph">
      <style:paragraph-properties fo:text-align="justify" fo:margin-bottom="0.1388in" fo:line-height="2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552" style:parent-style-name="Odsekzoznamu" style:family="paragraph">
      <style:paragraph-properties fo:text-align="justify" fo:margin-bottom="0.1388in" fo:line-height="2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553" style:parent-style-name="Odsekzoznamu" style:family="paragraph">
      <style:paragraph-properties fo:text-align="justify" fo:margin-bottom="0.1388in" fo:line-height="2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554" style:parent-style-name="Odsekzoznamu" style:family="paragraph">
      <style:paragraph-properties fo:text-align="justify" fo:margin-bottom="0.1388in" fo:line-height="2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555" style:parent-style-name="Odsekzoznamu" style:family="paragraph">
      <style:paragraph-properties fo:text-align="justify" fo:margin-bottom="0.1388in" fo:line-height="2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556" style:parent-style-name="Odsekzoznamu" style:family="paragraph">
      <style:paragraph-properties fo:text-align="justify" fo:margin-bottom="0.1388in" fo:line-height="2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557" style:parent-style-name="Odsekzoznamu" style:family="paragraph">
      <style:paragraph-properties fo:text-align="justify" fo:margin-bottom="0.1388in" fo:line-height="2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558" style:parent-style-name="Standard" style:family="paragraph">
      <style:paragraph-properties fo:line-height="200%"/>
    </style:style>
    <style:style style:name="T559" style:parent-style-name="Predvolenépísmoodseku" style:family="text">
      <style:text-properties style:font-name-asian="Times New Roman" fo:language="sk" fo:country="SK" style:language-asian="ar" style:country-asian="SA"/>
    </style:style>
    <style:style style:name="T560" style:parent-style-name="Predvolenépísmoodseku" style:family="text">
      <style:text-properties style:font-name-asian="Times New Roman" fo:language="sk" fo:country="SK" style:language-asian="ar" style:country-asian="SA"/>
    </style:style>
    <style:style style:name="T561" style:parent-style-name="Predvolenépísmoodseku" style:family="text">
      <style:text-properties style:font-name-asian="Times New Roman" style:language-asian="ar" style:country-asian="SA"/>
    </style:style>
    <style:style style:name="T562" style:parent-style-name="Predvolenépísmoodseku" style:family="text">
      <style:text-properties style:font-name-asian="Times New Roman" fo:language="sk" fo:country="SK" style:language-asian="ar" style:country-asian="SA"/>
    </style:style>
    <style:style style:name="T563" style:parent-style-name="Predvolenépísmoodseku" style:family="text">
      <style:text-properties style:font-name-asian="Times New Roman" style:language-asian="ar" style:country-asian="SA"/>
    </style:style>
    <style:style style:name="T564" style:parent-style-name="Predvolenépísmoodseku" style:family="text">
      <style:text-properties fo:color="#000000" fo:language="sk" fo:country="SK"/>
    </style:style>
    <style:style style:name="T565" style:parent-style-name="Predvolenépísmoodseku" style:family="text">
      <style:text-properties fo:color="#000000" fo:language="sk" fo:country="SK"/>
    </style:style>
    <style:style style:name="T566" style:parent-style-name="Predvolenépísmoodseku" style:family="text">
      <style:text-properties fo:color="#000000" fo:language="sk" fo:country="SK"/>
    </style:style>
    <style:style style:name="T567" style:parent-style-name="Predvolenépísmoodseku" style:family="text">
      <style:text-properties fo:color="#000000" fo:language="sk" fo:country="SK"/>
    </style:style>
    <style:style style:name="T568" style:parent-style-name="Predvolenépísmoodseku" style:family="text">
      <style:text-properties fo:color="#000000" fo:language="sk" fo:country="SK"/>
    </style:style>
    <style:style style:name="T569" style:parent-style-name="Predvolenépísmoodseku" style:family="text">
      <style:text-properties fo:color="#000000" fo:language="sk" fo:country="SK"/>
    </style:style>
    <style:style style:name="P570" style:parent-style-name="Standard" style:family="paragraph">
      <style:paragraph-properties fo:line-height="200%"/>
      <style:text-properties fo:color="#000000" fo:language="sk" fo:country="SK"/>
    </style:style>
    <style:style style:name="P571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style:letter-kerning="false" fo:font-size="12pt" style:font-size-asian="12pt" style:font-size-complex="12pt" style:language-asian="ar" style:country-asian="SA"/>
    </style:style>
    <style:style style:name="P572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style:letter-kerning="false" fo:font-size="12pt" style:font-size-asian="12pt" style:font-size-complex="12pt" style:language-asian="ar" style:country-asian="SA"/>
    </style:style>
    <style:style style:name="P573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style:letter-kerning="false" fo:font-size="12pt" style:font-size-asian="12pt" style:font-size-complex="12pt" style:language-asian="ar" style:country-asian="SA"/>
    </style:style>
    <style:style style:name="P574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style:letter-kerning="false" fo:font-size="12pt" style:font-size-asian="12pt" style:font-size-complex="12pt" style:language-asian="ar" style:country-asian="SA"/>
    </style:style>
    <style:style style:name="P575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style:letter-kerning="false" fo:font-size="12pt" style:font-size-asian="12pt" style:font-size-complex="12pt" style:language-asian="ar" style:country-asian="SA"/>
    </style:style>
    <style:style style:name="P576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style:letter-kerning="false" fo:font-size="12pt" style:font-size-asian="12pt" style:font-size-complex="12pt" style:language-asian="ar" style:country-asian="SA"/>
    </style:style>
    <style:style style:name="P577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578" style:parent-style-name="Standard" style:family="paragraph">
      <style:paragraph-properties fo:text-align="justify" fo:line-height="200%"/>
    </style:style>
    <style:style style:name="T579" style:parent-style-name="Predvolenépísmoodseku" style:family="text">
      <style:text-properties fo:font-weight="bold" style:font-weight-asian="bold" style:language-asian="ar" style:country-asian="SA"/>
    </style:style>
    <style:style style:name="P580" style:parent-style-name="Normálny" style:family="paragraph">
      <style:paragraph-properties fo:text-align="justify" fo:line-height="200%"/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581" style:parent-style-name="Normálny" style:family="paragraph">
      <style:paragraph-properties fo:text-align="justify" fo:line-height="200%"/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582" style:parent-style-name="Standard" style:family="paragraph">
      <style:paragraph-properties style:text-autospace="none" fo:text-align="justify"/>
    </style:style>
    <style:style style:name="T583" style:parent-style-name="Predvolenépísmoodseku" style:family="text">
      <style:text-properties fo:language="sk" fo:country="SK"/>
    </style:style>
    <style:style style:name="T584" style:parent-style-name="Predvolenépísmoodseku" style:family="text">
      <style:text-properties fo:language="sk" fo:country="SK"/>
    </style:style>
    <style:style style:name="T585" style:parent-style-name="Predvolenépísmoodseku" style:family="text">
      <style:text-properties fo:language="sk" fo:country="SK"/>
    </style:style>
    <style:style style:name="P586" style:parent-style-name="Standard" style:family="paragraph">
      <style:paragraph-properties style:text-autospace="none" fo:text-align="justify" fo:line-height="200%"/>
      <style:text-properties fo:language="sk" fo:country="SK"/>
    </style:style>
    <style:style style:name="P587" style:parent-style-name="Normálny" style:family="paragraph">
      <style:paragraph-properties fo:text-align="justify"/>
      <style:text-properties style:font-name="Times New Roman"/>
    </style:style>
    <style:style style:name="P588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style:font-name-complex="Times New Roman" fo:font-weight="bold" style:font-weight-asian="bold" fo:language="sk" fo:country="SK" fo:hyphenate="true"/>
    </style:style>
    <style:style style:name="P589" style:parent-style-name="Normálny" style:family="paragraph">
      <style:paragraph-properties fo:text-align="justify" fo:line-height="150%"/>
      <style:text-properties style:font-name="Times New Roman" fo:font-size="12pt" style:font-size-asian="12pt"/>
    </style:style>
    <style:style style:name="P590" style:parent-style-name="Default" style:family="paragraph">
      <style:paragraph-properties fo:text-align="justify" fo:line-height="150%"/>
    </style:style>
    <style:style style:name="T591" style:parent-style-name="Predvolenépísmoodseku" style:family="text">
      <style:text-properties fo:font-size="11.5pt" style:font-size-asian="11.5pt" style:font-size-complex="11.5pt"/>
    </style:style>
    <style:style style:name="P592" style:parent-style-name="Default" style:family="paragraph">
      <style:paragraph-properties fo:text-align="justify" fo:line-height="150%"/>
    </style:style>
    <style:style style:name="P593" style:parent-style-name="Default" style:family="paragraph">
      <style:paragraph-properties fo:text-align="justify" fo:line-height="150%"/>
    </style:style>
    <style:style style:name="T594" style:parent-style-name="Predvolenépísmoodseku" style:family="text">
      <style:text-properties fo:font-size="11.5pt" style:font-size-asian="11.5pt" style:font-size-complex="11.5pt"/>
    </style:style>
    <style:style style:name="P595" style:parent-style-name="Normá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596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style:font-name-complex="Times New Roman" fo:font-weight="bold" style:font-weight-asian="bold" fo:hyphenate="true"/>
    </style:style>
    <style:style style:name="P597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style:font-name-complex="Times New Roman" fo:font-weight="bold" style:font-weight-asian="bold" fo:hyphenate="true"/>
    </style:style>
    <style:style style:name="P598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style:font-name-complex="Times New Roman" fo:font-weight="bold" style:font-weight-asian="bold" fo:hyphenate="true"/>
    </style:style>
    <style:style style:name="P599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style:font-name-complex="Times New Roman" fo:font-weight="bold" style:font-weight-asian="bold" fo:hyphenate="true"/>
    </style:style>
    <style:style style:name="P600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style:font-name-complex="Times New Roman" fo:font-weight="bold" style:font-weight-asian="bold" fo:hyphenate="true"/>
    </style:style>
    <style:style style:name="P601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style:font-name-complex="Times New Roman" fo:font-weight="bold" style:font-weight-asian="bold" fo:hyphenate="true"/>
    </style:style>
    <style:style style:name="P602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style:font-name-complex="Times New Roman" fo:font-weight="bold" style:font-weight-asian="bold" fo:hyphenate="true"/>
    </style:style>
    <style:style style:name="P603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style:font-name-complex="Times New Roman" fo:font-weight="bold" style:font-weight-asian="bold" fo:hyphenate="true"/>
    </style:style>
    <style:style style:name="P604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style:font-name-complex="Times New Roman" fo:font-weight="bold" style:font-weight-asian="bold" fo:hyphenate="true"/>
    </style:style>
    <style:style style:name="P605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style:font-name-complex="Times New Roman" fo:font-weight="bold" style:font-weight-asian="bold" fo:hyphenate="true"/>
    </style:style>
    <style:style style:name="P606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style:font-name-complex="Times New Roman" fo:font-weight="bold" style:font-weight-asian="bold" fo:hyphenate="true"/>
    </style:style>
    <style:style style:name="P607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style:font-name-complex="Times New Roman" fo:font-weight="bold" style:font-weight-asian="bold" fo:hyphenate="true"/>
    </style:style>
    <style:style style:name="P608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style:font-name-complex="Times New Roman" fo:font-weight="bold" style:font-weight-asian="bold" fo:hyphenate="true"/>
    </style:style>
    <style:style style:name="P609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style:font-name-complex="Times New Roman" fo:font-weight="bold" style:font-weight-asian="bold" fo:hyphenate="true"/>
    </style:style>
    <style:style style:name="P610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style:font-name-complex="Times New Roman" fo:font-weight="bold" style:font-weight-asian="bold" fo:hyphenate="true"/>
    </style:style>
    <style:style style:name="P611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style:font-name-complex="Times New Roman" fo:font-weight="bold" style:font-weight-asian="bold" fo:hyphenate="true"/>
    </style:style>
    <style:style style:name="P612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style:font-name-complex="Times New Roman" fo:font-weight="bold" style:font-weight-asian="bold" fo:hyphenate="true"/>
    </style:style>
    <style:style style:name="P613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style:font-name-complex="Times New Roman" fo:font-weight="bold" style:font-weight-asian="bold" fo:hyphenate="true"/>
    </style:style>
    <style:style style:name="P614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style:font-name-complex="Times New Roman" fo:font-weight="bold" style:font-weight-asian="bold" fo:hyphenate="true"/>
    </style:style>
    <style:style style:name="P615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style:font-name-complex="Times New Roman" fo:font-weight="bold" style:font-weight-asian="bold" fo:hyphenate="true"/>
    </style:style>
    <style:style style:name="P616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style:font-name-complex="Times New Roman" fo:font-weight="bold" style:font-weight-asian="bold" fo:hyphenate="true"/>
    </style:style>
    <style:style style:name="P617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style:font-name-complex="Times New Roman" fo:font-weight="bold" style:font-weight-asian="bold" fo:hyphenate="true"/>
    </style:style>
    <style:style style:name="P618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style:font-name-complex="Times New Roman" fo:font-weight="bold" style:font-weight-asian="bold" fo:hyphenate="true"/>
    </style:style>
    <style:style style:name="P619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style:font-name-complex="Times New Roman" fo:font-weight="bold" style:font-weight-asian="bold" fo:hyphenate="true"/>
    </style:style>
    <style:style style:name="P620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style:font-name-complex="Times New Roman" fo:font-weight="bold" style:font-weight-asian="bold" fo:hyphenate="true"/>
    </style:style>
    <style:style style:name="P621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style:font-name-complex="Times New Roman" fo:font-weight="bold" style:font-weight-asian="bold" fo:hyphenate="true"/>
    </style:style>
    <style:style style:name="P622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complex="Times New Roman" fo:color="#000000" fo:language="sk" fo:country="SK"/>
    </style:style>
    <style:style style:name="P623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complex="Times New Roman"/>
    </style:style>
    <style:style style:name="P624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complex="Times New Roman" fo:color="#000000" fo:language="sk" fo:country="SK"/>
    </style:style>
    <style:style style:name="P625" style:parent-style-name="Normálny" style:family="paragraph">
      <style:paragraph-properties fo:widows="2" fo:orphans="2" fo:text-align="justify" style:vertical-align="auto"/>
      <style:text-properties style:font-name="Times New Roman" style:language-asian="ar" style:country-asian="SA"/>
    </style:style>
    <style:style style:name="P626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style:font-name-complex="Times New Roman" fo:font-weight="bold" style:font-weight-asian="bold" fo:hyphenate="true"/>
    </style:style>
    <style:style style:name="P627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style:font-name-complex="Times New Roman" fo:font-weight="bold" style:font-weight-asian="bold" fo:hyphenate="true"/>
    </style:style>
    <style:style style:name="P628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style:font-name-complex="Times New Roman" fo:font-weight="bold" style:font-weight-asian="bold" fo:hyphenate="true"/>
    </style:style>
    <style:style style:name="P629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style:font-name-complex="Times New Roman" fo:font-weight="bold" style:font-weight-asian="bold" fo:hyphenate="true"/>
    </style:style>
    <style:style style:name="P630" style:parent-style-name="Normálny" style:family="paragraph">
      <style:paragraph-properties fo:widows="2" fo:orphans="2" fo:text-align="justify" style:vertical-align="auto"/>
      <style:text-properties style:font-name="Times New Roman" style:language-asian="ar" style:country-asian="SA"/>
    </style:style>
    <style:style style:name="P631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complex="Times New Roman" fo:color="#000000" fo:language="sk" fo:country="SK"/>
    </style:style>
    <style:style style:name="P632" style:parent-style-name="Normálny" style:family="paragraph">
      <style:paragraph-properties fo:text-align="justify"/>
      <style:text-properties style:font-name="Times New Roman"/>
    </style:style>
    <style:style style:name="P633" style:parent-style-name="Normálny" style:family="paragraph">
      <style:paragraph-properties fo:text-align="justify"/>
      <style:text-properties style:font-name="Times New Roman"/>
    </style:style>
    <style:style style:name="P634" style:parent-style-name="Normálny" style:family="paragraph">
      <style:paragraph-properties fo:text-align="justify"/>
      <style:text-properties style:font-name="Times New Roman"/>
    </style:style>
    <style:style style:name="P635" style:parent-style-name="Normálny" style:family="paragraph">
      <style:paragraph-properties fo:text-align="justify"/>
      <style:text-properties style:font-name="Times New Roman"/>
    </style:style>
    <style:style style:name="P636" style:parent-style-name="Normálny" style:family="paragraph">
      <style:paragraph-properties fo:text-align="justify"/>
      <style:text-properties style:font-name="Times New Roman"/>
    </style:style>
    <style:style style:name="P637" style:parent-style-name="Normálny" style:family="paragraph">
      <style:paragraph-properties fo:text-align="justify"/>
      <style:text-properties style:font-name="Times New Roman"/>
    </style:style>
    <style:style style:name="P638" style:parent-style-name="Normálny" style:family="paragraph">
      <style:paragraph-properties fo:text-align="justify"/>
      <style:text-properties style:font-name="Times New Roman"/>
    </style:style>
    <style:style style:name="P639" style:parent-style-name="Normálny" style:family="paragraph">
      <style:paragraph-properties fo:text-align="justify"/>
      <style:text-properties style:font-name="Times New Roman"/>
    </style:style>
    <style:style style:name="P640" style:parent-style-name="Normálny" style:family="paragraph">
      <style:paragraph-properties fo:text-align="justify"/>
      <style:text-properties style:font-name="Times New Roman"/>
    </style:style>
    <style:style style:name="P641" style:parent-style-name="Normálny" style:family="paragraph">
      <style:paragraph-properties fo:text-align="justify"/>
      <style:text-properties style:font-name="Times New Roman"/>
    </style:style>
    <style:style style:name="P642" style:parent-style-name="Normálny" style:family="paragraph">
      <style:paragraph-properties fo:text-align="justify"/>
      <style:text-properties style:font-name="Times New Roman"/>
    </style:style>
    <style:style style:name="P643" style:parent-style-name="Normálny" style:family="paragraph">
      <style:paragraph-properties fo:text-align="justify"/>
      <style:text-properties style:font-name="Times New Roman"/>
    </style:style>
    <style:style style:name="P644" style:parent-style-name="Normálny" style:family="paragraph">
      <style:paragraph-properties fo:text-align="justify"/>
      <style:text-properties style:font-name="Times New Roman"/>
    </style:style>
    <style:style style:name="P645" style:parent-style-name="Normálny" style:family="paragraph">
      <style:paragraph-properties fo:text-align="justify"/>
      <style:text-properties style:font-name="Times New Roman"/>
    </style:style>
    <style:style style:name="P646" style:parent-style-name="Normálny" style:family="paragraph">
      <style:paragraph-properties fo:text-align="justify"/>
      <style:text-properties style:font-name="Times New Roman"/>
    </style:style>
    <style:style style:name="P647" style:parent-style-name="Normálny" style:family="paragraph">
      <style:paragraph-properties fo:text-align="justify"/>
      <style:text-properties style:font-name="Times New Roman"/>
    </style:style>
    <style:style style:name="P648" style:parent-style-name="Normálny" style:family="paragraph">
      <style:paragraph-properties fo:text-align="justify"/>
      <style:text-properties style:font-name="Times New Roman"/>
    </style:style>
    <style:style style:name="P649" style:parent-style-name="Normálny" style:family="paragraph">
      <style:paragraph-properties fo:text-align="justify"/>
      <style:text-properties style:font-name="Times New Roman"/>
    </style:style>
    <style:style style:name="P650" style:parent-style-name="Normálny" style:family="paragraph">
      <style:paragraph-properties fo:text-align="justify"/>
      <style:text-properties style:font-name="Times New Roman"/>
    </style:style>
    <style:style style:name="P651" style:parent-style-name="Normálny" style:family="paragraph">
      <style:paragraph-properties fo:text-align="justify"/>
      <style:text-properties style:font-name="Times New Roman"/>
    </style:style>
    <style:style style:name="P652" style:parent-style-name="Normálny" style:family="paragraph">
      <style:paragraph-properties fo:text-align="justify"/>
      <style:text-properties style:font-name="Times New Roman"/>
    </style:style>
    <style:style style:name="P653" style:parent-style-name="Normálny" style:family="paragraph">
      <style:paragraph-properties fo:text-align="justify"/>
      <style:text-properties style:font-name="Times New Roman"/>
    </style:style>
    <style:style style:name="P654" style:parent-style-name="Normálny" style:family="paragraph">
      <style:paragraph-properties fo:text-align="justify"/>
      <style:text-properties style:font-name="Times New Roman"/>
    </style:style>
    <style:style style:name="P655" style:parent-style-name="Normálny" style:family="paragraph">
      <style:paragraph-properties fo:text-align="justify"/>
      <style:text-properties style:font-name="Times New Roman"/>
    </style:style>
    <style:style style:name="P656" style:parent-style-name="Normálny" style:family="paragraph">
      <style:paragraph-properties fo:text-align="justify"/>
      <style:text-properties style:font-name="Times New Roman"/>
    </style:style>
    <style:style style:name="P657" style:parent-style-name="Normálny" style:family="paragraph">
      <style:paragraph-properties fo:text-align="justify"/>
      <style:text-properties style:font-name="Times New Roman"/>
    </style:style>
    <style:style style:name="P658" style:parent-style-name="Normálny" style:family="paragraph">
      <style:paragraph-properties fo:text-align="justify"/>
      <style:text-properties style:font-name="Times New Roman"/>
    </style:style>
    <style:style style:name="P659" style:parent-style-name="Normálny" style:family="paragraph">
      <style:paragraph-properties fo:text-align="justify"/>
      <style:text-properties style:font-name="Times New Roman"/>
    </style:style>
    <style:style style:name="P660" style:parent-style-name="Normálny" style:family="paragraph">
      <style:paragraph-properties fo:text-align="justify"/>
      <style:text-properties style:font-name="Times New Roman"/>
    </style:style>
    <style:style style:name="P661" style:parent-style-name="Normálny" style:family="paragraph">
      <style:paragraph-properties fo:text-align="justify"/>
      <style:text-properties style:font-name="Times New Roman"/>
    </style:style>
    <style:style style:name="P662" style:parent-style-name="Normálny" style:family="paragraph">
      <style:paragraph-properties fo:text-align="justify"/>
      <style:text-properties style:font-name="Times New Roman"/>
    </style:style>
  </office:automatic-styles>
  <office:body>
    <office:text text:use-soft-page-breaks="true">
      <text:p text:style-name="P1"><text:span text:style-name="T2">Obec Stožok, 962 12 Detva</text:span></text:p>
      <text:p text:style-name="P3"/>
      <text:p text:style-name="P4"/>
      <text:p text:style-name="P5"><text:span text:style-name="T6">Z Á P I S N I C A</text:span><text:s text:c="2"/><text:span text:style-name="T7">z XVI. zasadnutia Obecného zastupiteľstva</text:span></text:p>
      <text:p text:style-name="P8"/>
      <text:p text:style-name="P9"/>
      <text:p text:style-name="P10"><text:span text:style-name="T11">Dátum konania:<text:s/></text:span><text:span text:style-name="T12">15.12.2021 <text:s/>o 17:00 hodine</text:span></text:p>
      <text:p text:style-name="P13"/>
      <text:p text:style-name="P14"><text:span text:style-name="T15">Prítomní:<text:s/></text:span><text:span text:style-name="T16">podľa priloženej prezenčnej listiny</text:span></text:p>
      <text:p text:style-name="P17"><text:span text:style-name="T18"><text:tab/></text:span><text:span text:style-name="T19"><text:s text:c="4"/></text:span></text:p>
      <text:p text:style-name="P20"/>
      <text:p text:style-name="P21"><text:span text:style-name="T22">Ukončenie XVI. zasadnutia OZ</text:span><text:span text:style-name="T23">: 15.12.2021 o 19:30</text:span></text:p>
      <text:p text:style-name="P24"/>
      <text:p text:style-name="P25">Program</text:p>
      <text:list text:style-name="LFO1" text:continue-numbering="true">
        <text:list-item>
          <text:p text:style-name="P26">Otvorenie zasadnutia, určenie zapisovateľa a overovateľov zápisnice <text:s text:c="73"/></text:p>
        </text:list-item>
        <text:list-item>
          <text:p text:style-name="P27">Schválenie programu OZ</text:p>
        </text:list-item>
        <text:list-item>
          <text:p text:style-name="P28">Voľba <text:s/>návrhovej komisie</text:p>
        </text:list-item>
        <text:list-item>
          <text:p text:style-name="P29"><text:span text:style-name="T30">Kontrola uznesení<text:s/></text:span></text:p>
        </text:list-item>
        <text:list-item>
          <text:p text:style-name="P31"><text:span text:style-name="T32">Schválenie rozpočtu</text:span></text:p>
        </text:list-item>
        <text:list-item>
          <text:p text:style-name="P33">Návrh plánu kontrolnej činnosti na I. polrok 2022</text:p>
        </text:list-item>
        <text:list-item>
          <text:p text:style-name="P34">Schválenie VZN – o miestnych daniach a miestnom poplatku za komunálne odpady a drobné stavebné odpady /pozrieť na obecnej stránke “ Dokumenty-VZN-Návrhy VZN“/</text:p>
        </text:list-item>
        <text:list-item>
          <text:p text:style-name="P35">Schválenie VZN – o podmienkach poskytovania dotácií z rozpočtu obce /obecná stránka/</text:p>
        </text:list-item>
        <text:list-item>
          <text:p text:style-name="P36">Schválenie Prílohy č. 3 k VZN č. 2/2020 o určení výšky dotácie na prevádzku a mzdy žiaka ZUŠ a MŠ /obecná stránka/</text:p>
        </text:list-item>
        <text:list-item>
          <text:p text:style-name="P37">Schválenie dodatku č. 1/2021 k VZN č. 2/2019 ktorým sa vydáva Prevádzkový poriadok pre pohrebisko - Cintorín <text:s/>/obecná stránka/</text:p>
        </text:list-item>
        <text:list-item>
          <text:p text:style-name="P38">Schválenie VZN <text:s/>o poskytovaní sociálnych služieb, o spôsobe a výške úhrad za sociálne služby</text:p>
        </text:list-item>
        <text:list-item>
          <text:p text:style-name="P39"><text:span text:style-name="T40">Schválenie posunutie hranice katastra – cintorín /parcela KN C 1646 po schválení prejde do n</text:span><text:span text:style-name="T41">ášho katastra/</text:span></text:p>
        </text:list-item>
        <text:list-item>
          <text:p text:style-name="P42"><text:span text:style-name="T43">Schválenie predaja majetku <text:s/>osobitným zreteľom do majetku VUC BB <text:s/>/cesta do Lomu, v zmysle GP/</text:span></text:p>
        </text:list-item>
        <text:list-item>
          <text:p text:style-name="P44"><text:span text:style-name="T45">Schválenie, že proces obstarávania a schvaľovania územnoplánovacej dokumentácie „Zmeny a doplnky č. 1 územného plánu obce Stožok“ potrvá najviac t</text:span><text:span text:style-name="T46">ri roky od uzatvorenia zmluvy o poskytnutí dotácie.</text:span></text:p>
        </text:list-item>
        <text:list-item>
          <text:p text:style-name="P47">Žiadosť o odkúpenie pozemku – Ing. Mária Melichová</text:p>
        </text:list-item>
        <text:list-item>
          <text:p text:style-name="P48">Schválenie nízkouhlíkovej stratégie</text:p>
        </text:list-item>
        <text:list-item>
          <text:p text:style-name="P49">Žiadosť o poskytnutie finančných prostriedkov na záujmové vzdelávanie žiakov</text:p>
        </text:list-item>
        <text:list-item>
          <text:p text:style-name="P50">Žiadosť Mgr. Jany Chalaničovej o záväzné<text:s/>stanovisko k zamýšľanej stavbe</text:p>
        </text:list-item>
        <text:list-item>
          <text:p text:style-name="P51">Harmonogram zasadnutí na rok 2022 – 16.3.2022, 15.6.2022, 14.9.2022, 14.12.2022</text:p>
        </text:list-item>
        <text:list-item>
          <text:p text:style-name="P52"><text:span text:style-name="T53">Rôzne <text:s/></text:span></text:p>
        </text:list-item>
        <text:list-item>
          <text:p text:style-name="P54"><text:span text:style-name="T55">Diskusia<text:s/></text:span></text:p>
        </text:list-item>
        <text:list-item>
          <text:p text:style-name="P56">Záver</text:p>
        </text:list-item>
      </text:list>
      <text:p text:style-name="P57"/>
      <text:p text:style-name="P58"/>
      <text:p text:style-name="P59"/>
      <text:p text:style-name="P60"><text:span text:style-name="T61">1. Otvorenie zasadnutia, určenie zapisovateľa a overovateľov zápisnice</text:span></text:p>
      <text:p text:style-name="P62"><text:span text:style-name="T63"><text:s/></text:span></text:p>
      <text:p text:style-name="P64"/>
      <text:p text:style-name="P65"><text:span text:style-name="T66">V úvode XVI. zasadnutia OZ starostka obce<text:s/></text:span><text:span text:style-name="T67">Bc. Darina Petrincová privítala všetkých zúčastnených a konštatovala, že je prítomných 7 poslancov –Ľudmila Bohumeľová, Peter Daniš, Jaroslav Bystriansky, Ing. <text:s/>Andrea Nemcová, Jana Klimová, Miroslav Vajs, Slavomír Ďurina.</text:span></text:p>
      <text:p text:style-name="P68"><text:span text:style-name="T69">Určila zapisovateľa a overovateľo</text:span><text:span text:style-name="T70">v zápisnice.</text:span></text:p>
      <text:p text:style-name="P71"><text:span text:style-name="T72">Zapisovateľ- Katarína Melichová</text:span></text:p>
      <text:p text:style-name="P73">Overovatelia zápisnice: Jana Klimová, Peter Daniš</text:p>
      <text:p text:style-name="P74"/>
      <text:p text:style-name="P75"/>
      <text:p text:style-name="P76">2. Schválenie programu OZ</text:p>
      <text:p text:style-name="P77"/>
      <text:p text:style-name="P78">Poslanci program jednohlasne schválili.</text:p>
      <text:p text:style-name="P79"/>
      <text:p text:style-name="P80"/>
      <text:p text:style-name="P81"><text:s text:c="7"/>Za : <text:s text:c="8"/>7 <text:s text:c="57"/>Proti:<text:tab/>0<text:tab/><text:tab/><text:s text:c="2"/>Zdržal sa: 0</text:p>
      <text:p text:style-name="P82"><text:span text:style-name="T83"><text:s text:c="7"/></text:span><text:span text:style-name="T84">Ľudmila Bohumeľová</text:span></text:p>
      <text:p text:style-name="P85"><text:span text:style-name="T86"><text:s text:c="7"/>Peter Daniš</text:span></text:p>
      <text:p text:style-name="P87"><text:s text:c="7"/>Jaroslav Bystriansky</text:p>
      <text:p text:style-name="P88"><text:s text:c="7"/>Ing. Andrea Nemcová</text:p>
      <text:p text:style-name="P89"><text:s text:c="7"/>Jana Klimová</text:p>
      <text:p text:style-name="P90"><text:s text:c="7"/>Miroslav Vajs</text:p>
      <text:p text:style-name="P91"><text:s text:c="7"/>Slavomír Ďurina</text:p>
      <text:p text:style-name="P92"/>
      <text:p text:style-name="P93"/>
      <text:p text:style-name="P94">3. Voľba <text:s/>návrhovej komisie</text:p>
      <text:p text:style-name="P95"/>
      <text:p text:style-name="P96">Za návrhovú komisiu boli zvolení: Ing. Andrea<text:s/>Nemcová, Miroslav Vajs</text:p>
      <text:p text:style-name="P97"/>
      <text:p text:style-name="P98"><text:s text:c="8"/>Za : <text:s text:c="6"/>7 <text:s text:c="48"/>Proti:<text:tab/>0<text:tab/><text:tab/>Zdržal sa: <text:s text:c="8"/>0 <text:s text:c="20"/></text:p>
      <text:p text:style-name="P99"><text:s text:c="9"/>Ľudmila Bohumeľová</text:p>
      <text:p text:style-name="P100"><text:span text:style-name="T101"><text:s text:c="9"/>Peter Daniš</text:span></text:p>
      <text:p text:style-name="P102"><text:s text:c="9"/>Jaroslav Bystriansky</text:p>
      <text:p text:style-name="P103"><text:s text:c="9"/>Ing. Andrea Nemcová</text:p>
      <text:p text:style-name="P104"><text:s text:c="3"/><text:s text:c="6"/>Jana Klimová</text:p>
      <text:p text:style-name="P105"><text:s text:c="9"/>Miroslav Vajs</text:p>
      <text:p text:style-name="P106"><text:s text:c="9"/>Slavomír Ďurina</text:p>
      <text:p text:style-name="P107"><text:s text:c="9"/></text:p>
      <text:p text:style-name="P108"/>
      <text:p text:style-name="P109"/>
      <text:p text:style-name="P110"/>
      <text:p text:style-name="P111"/>
      <text:p text:style-name="P112"/>
      <text:soft-page-break/>
      <text:p text:style-name="P113">4. Kontrola uznesení<text:s/></text:p>
      <text:p text:style-name="P114"/>
      <text:p text:style-name="P115"><text:span text:style-name="T116"><text:s/>Pani starostka preposlala na mailové adresy poslancom projekt na domov dôchodcov. <text:s/>Ďalej informovala poslancov, že obec Vígľaš sa rozhodla vybudovať<text:s/></text:span><text:span text:style-name="T117">domov dôchodcov a z tohto dôvodu presúva realizáciu projektu domova dôchodcov do ďalšieho volebného obdobia. Upozornila pani Tomoriovú na rozbitú cestu na ich ulici.</text:span><text:span text:style-name="T118"><text:s/>Pani Tomoriová doložila fotodokumentáciu a svoje vyjadrenie kde uvádza, že cestu rozbili nákladné autá, ktoré vozili materiál na stavbu rodinných domov ktorých výstavbu realizuje firma Jasy-sk, s.r.o.</text:span></text:p>
      <text:p text:style-name="P119"><text:span text:style-name="T120">Plnenie prijatých uznesení z predošlého zasadnutia OZ<text:s/></text:span><text:span text:style-name="T121">prítomní poslanci berú na vedomie.</text:span></text:p>
      <text:p text:style-name="P122"/>
      <text:p text:style-name="P123"><text:span text:style-name="T124">5. S</text:span><text:span text:style-name="T125">c</text:span><text:span text:style-name="T126">hválenie rozpočtu na rok 2022</text:span></text:p>
      <text:p text:style-name="P127"/>
      <text:p text:style-name="P128">Na obecnej stránke je zverejnený finančný rozpočet na rok 2022. <text:s/>Hlavný kontrolór obce Ing. Ivan Sivok odporučil obecnému zastupiteľstvu schváliť návrh rozpočtu na rok 2022 a návrh rozpočtov na roky 2022-2024 zobrať na vedomie.</text:p>
      <text:p text:style-name="P129">Poslanci schválili rozpočet obce na rok 2022 a rozpočtové opatrenie č.3/2021. <text:s/>Rozpočet na roky 2023 – 2024 zobrali na vedomie.</text:p>
      <text:p text:style-name="P130">Finančný rozpočet na rok 2022.<text:s/></text:p>
      <text:p text:style-name="P131">Celkové príjmy, vrátane RO: <text:s text:c="10"/>934 605 € + <text:s text:c="2"/>30 600 € = <text:s/>965 205 €</text:p>
      <text:p text:style-name="P132">Celkové výdavky, vrátane RO: <text:s text:c="7"/>758 235 € + 206 970 € = <text:s/>965 205 €</text:p>
      <text:p text:style-name="P133"/>
      <text:p text:style-name="P134"><text:s text:c="7"/>Za : <text:s text:c="8"/>7 <text:s text:c="56"/>Proti:<text:tab/>0<text:tab/><text:tab/><text:s text:c="2"/>Zdržal sa: 0</text:p>
      <text:p text:style-name="P135"><text:span text:style-name="T136"><text:s text:c="7"/></text:span><text:span text:style-name="T137">Ľudmila Bohumeľová</text:span></text:p>
      <text:p text:style-name="P138"><text:span text:style-name="T139"><text:s text:c="7"/>Peter Daniš</text:span></text:p>
      <text:p text:style-name="P140"><text:s text:c="7"/>Jaroslav Bystriansky</text:p>
      <text:p text:style-name="P141"><text:s text:c="7"/>Ing. Andrea<text:s/>Nemcová</text:p>
      <text:p text:style-name="P142"><text:s text:c="7"/>Jana Klimová</text:p>
      <text:soft-page-break/>
      <text:p text:style-name="P143"><text:s text:c="7"/>Miroslav Vajs<text:s/></text:p>
      <text:p text:style-name="P144"><text:s text:c="7"/>Slavomír Ďurina</text:p>
      <text:p text:style-name="P145"/>
      <text:p text:style-name="P146"><text:span text:style-name="T147">6.<text:s/></text:span><text:span text:style-name="T148">Návrh plánu kontrolnej činnosti na I. polrok 2022</text:span></text:p>
      <text:p text:style-name="P149"/>
      <text:p text:style-name="P150"/>
      <text:p text:style-name="P151"><text:span text:style-name="T152"><text:s/></text:span><text:span text:style-name="T153">Ing. Ivan Sivok, hlavný kontrolór obce, predniesol poslancom návrh plánu kontrolnej činnosti na I. polrok 2022. Prítomní<text:s/></text:span><text:span text:style-name="T154">poslanci prednesené informácie berú na vedomie.</text:span></text:p>
      <text:p text:style-name="P155"/>
      <text:p text:style-name="P156"/>
      <text:p text:style-name="P157"><text:span text:style-name="T158">7.<text:s/></text:span><text:span text:style-name="T159">Schválenie VZN – o miestnych daniach a miestnom poplatku za komunálne odpady a drobné stavebné odpady</text:span></text:p>
      <text:p text:style-name="P160"/>
      <text:p text:style-name="P161"/>
      <text:p text:style-name="P162"><text:span text:style-name="T163">Obec pristúpila k zvýšeniu poplatku za KO z dôvodu zvýšených nákladov za vývoz odpadu zberovej spol</text:span><text:span text:style-name="T164">očnosti. <text:s/></text:span><text:span text:style-name="T165">Poslanci jednohlasne schválili VZN o miestnych daniach a poplatku za KO a DSO, suma za komunálny odpad bola</text:span><text:span text:style-name="T166"><text:s/>zvýšená</text:span><text:span text:style-name="T167"><text:s/>na <text:s/></text:span><text:span text:style-name="T168">22,00 €</text:span><text:span text:style-name="T169"><text:s/>/ osobu. Miestne dane ostávajú bez zmeny.<text:s/></text:span></text:p>
      <text:p text:style-name="P170">Komunálny odpad k 15.12 2021 <text:s text:c="2"/>Náklady: 28 635,24 €</text:p>
      <text:p text:style-name="P171"><text:span text:style-name="T172"><text:s text:c="23"/></text:span><text:span text:style-name="T173"><text:s text:c="32"/></text:span><text:span text:style-name="T174">Výnosy: <text:s/>25 210,72 €</text:span></text:p>
      <text:p text:style-name="P175"><text:s text:c="55"/>Rozdiel: - 3 424,52 €</text:p>
      <text:p text:style-name="P176"/>
      <text:p text:style-name="P177"/>
      <text:p text:style-name="P178"><text:s text:c="7"/>Za : <text:s text:c="8"/>7 <text:s text:c="56"/>Proti:<text:tab/>0<text:tab/><text:tab/><text:s text:c="2"/>Zdržal sa: 0</text:p>
      <text:p text:style-name="P179"><text:span text:style-name="T180"><text:s text:c="7"/></text:span><text:span text:style-name="T181">Ľudmila<text:s/></text:span><text:span text:style-name="T182">Bohumeľová</text:span></text:p>
      <text:p text:style-name="P183"><text:span text:style-name="T184"><text:s text:c="7"/>Peter Daniš</text:span></text:p>
      <text:p text:style-name="P185"><text:s text:c="7"/>Jaroslav Bystriansky</text:p>
      <text:p text:style-name="P186"><text:s text:c="7"/>Ing. Andrea Nemcová</text:p>
      <text:p text:style-name="P187"><text:s text:c="7"/>Jana Klimová</text:p>
      <text:p text:style-name="P188"><text:s text:c="7"/>Miroslav Vajs<text:s/></text:p>
      <text:soft-page-break/>
      <text:p text:style-name="P189"><text:s text:c="7"/>Slavomír Ďurina</text:p>
      <text:p text:style-name="P190"/>
      <text:p text:style-name="P191"/>
      <text:p text:style-name="P192">8. Schválenie VZN – o podmienkach poskytovania dotácií z rozpočtu obce</text:p>
      <text:p text:style-name="P193"/>
      <text:p text:style-name="P194"/>
      <text:p text:style-name="P195">Poslanci jednohlasne schválili<text:s/>VZN – o podmienkach poskytovania dotácií z rozpočtu obce, ktoré bolo aktualizované v zmysle príslušných predpisov, predchádzajúce VZN bolo z roku 2012. VZN je zverejnené na obecnej stránke.</text:p>
      <text:p text:style-name="P196"/>
      <text:p text:style-name="P197"/>
      <text:p text:style-name="P198"/>
      <text:p text:style-name="P199"><text:s text:c="7"/>Za : <text:s text:c="8"/>7 <text:s text:c="41"/><text:s text:c="15"/>Proti:<text:tab/>0<text:tab/><text:tab/><text:s text:c="2"/>Zdržal sa: 0</text:p>
      <text:p text:style-name="P200"><text:span text:style-name="T201"><text:s text:c="7"/></text:span><text:span text:style-name="T202">Ľudmila Bohumeľová</text:span></text:p>
      <text:p text:style-name="P203"><text:span text:style-name="T204"><text:s text:c="7"/>Peter Daniš</text:span></text:p>
      <text:p text:style-name="P205"><text:s text:c="7"/>Jaroslav Bystriansky</text:p>
      <text:p text:style-name="P206"><text:s text:c="7"/>Ing. Andrea Nemcová</text:p>
      <text:p text:style-name="P207"><text:s text:c="7"/>Jana Klimová</text:p>
      <text:p text:style-name="P208"><text:s text:c="7"/>Miroslav Vajs<text:s/></text:p>
      <text:p text:style-name="P209"><text:s text:c="7"/>Slavomír Ďurina</text:p>
      <text:p text:style-name="P210"/>
      <text:p text:style-name="P211"/>
      <text:p text:style-name="P212"/>
      <text:p text:style-name="P213"><text:s text:c="2"/>9. Schválenie <text:s/>Prílohy k VZN č. 2/2020 o určení výšky dotácie na prevádzku a mzdy žiaka ZUŠ a MŠ</text:p>
      <text:p text:style-name="P214"/>
      <text:p text:style-name="P215">Poslanci jednohlasne schválili <text:s/>prílohu č. 3 k VZN č.2/2020 o určení výšky dotácie na prevádzku a mzdy žiaka základnej umeleckej školy, poslucháča jazykovej školy a dieťa materskej školy a školských zariadení. Dotácia na rok 2022 na území obce Stožok. VZN je zverejnené na obecnej stránke.</text:p>
      <text:p text:style-name="P216"/>
      <text:soft-page-break/>
      <text:p text:style-name="P217">Kategória škôl a školských <text:s text:c="17"/>Počet detí, zapísaných <text:s text:c="12"/>Dotácia na mzdy a<text:s/></text:p>
      <text:p text:style-name="P218"><text:s/>zariadení <text:s text:c="45"/>k 30.09.2021<text:s/><text:s text:c="26"/>prevádzku na žiaka</text:p>
      <text:p text:style-name="P219"><text:s text:c="111"/>v eurách na 1 rok</text:p>
      <text:p text:style-name="P220"/>
      <text:p text:style-name="P221">Materská škola Stožok <text:s text:c="33"/>45 <text:s text:c="23"/><text:s text:c="19"/>2 307,00 €</text:p>
      <text:p text:style-name="P222"/>
      <text:p text:style-name="P223">Školská jedáleň pri MŠ <text:s text:c="32"/>45 <text:s text:c="45"/>427,00 €</text:p>
      <text:p text:style-name="P224">Stožok</text:p>
      <text:p text:style-name="P225"/>
      <text:p text:style-name="P226">ZUŠ Stožok <text:s text:c="48"/>169</text:p>
      <text:p text:style-name="P227"/>
      <text:p text:style-name="P228">Individuálna forma <text:s text:c="22"/><text:s text:c="15"/>100 <text:s text:c="41"/>1 380,00 €</text:p>
      <text:p text:style-name="P229">vyučovania</text:p>
      <text:p text:style-name="P230"/>
      <text:p text:style-name="P231">Skupinová forma <text:s text:c="41"/>69 <text:s text:c="45"/>773,00 €</text:p>
      <text:p text:style-name="P232">vyučovania</text:p>
      <text:p text:style-name="P233"/>
      <text:p text:style-name="P234"/>
      <text:p text:style-name="P235"/>
      <text:p text:style-name="P236"><text:s text:c="7"/>Za : <text:s text:c="8"/>7<text:s/><text:s text:c="56"/>Proti:<text:tab/>0<text:tab/><text:tab/><text:s text:c="2"/>Zdržal sa: 0</text:p>
      <text:p text:style-name="P237"><text:span text:style-name="T238"><text:s text:c="7"/></text:span><text:span text:style-name="T239">Ľudmila Bohumeľová</text:span></text:p>
      <text:p text:style-name="P240"><text:span text:style-name="T241"><text:s text:c="7"/>Peter Daniš</text:span></text:p>
      <text:p text:style-name="P242"><text:s text:c="7"/>Jaroslav Bystriansky</text:p>
      <text:p text:style-name="P243"><text:s text:c="7"/>Ing. Andrea Nemcová</text:p>
      <text:p text:style-name="P244"><text:s text:c="7"/>Jana Klimová</text:p>
      <text:p text:style-name="P245"><text:s text:c="7"/>Miroslav Vajs<text:s/></text:p>
      <text:p text:style-name="P246"><text:s text:c="7"/>Slavomír Ďurina</text:p>
      <text:p text:style-name="P247"/>
      <text:p text:style-name="P248"/>
      <text:p text:style-name="P249">10.<text:s/>Schválenie dodatku č. 1/2021 k VZN č. 2/20219 ktorým <text:s/>sa vydáva Prevádzkový poriadok pre pohrebisko – Cintorín v obci Stožok</text:p>
      <text:p text:style-name="P250"/>
      <text:p text:style-name="P251">Poslanci jednohlasne schválili dodatok č.1/2021 k VZN č.2/2019 ktorým sa vydáva prevádzkový poriadok pre pohrebisko – cintorín v obci Stožok.</text:p>
      <text:soft-page-break/>
      <text:p text:style-name="P252"><text:span text:style-name="T253">Nájomné za hrobové a urnové miesta sa uhrádza na základe uzavretej nájomnej zmluvy na<text:s/></text:span><text:span text:style-name="T254">10 rokov.</text:span><text:span text:style-name="T255"><text:s/>VZN je zverejnené na obecnej stránke.</text:span></text:p>
      <text:p text:style-name="P256">Cenník sa mení nasledovne:<text:s/></text:p>
      <text:p text:style-name="P257"/>
      <text:list text:style-name="LFO2" text:continue-numbering="true">
        <text:list-item>
          <text:p text:style-name="P258">Nájomné – jednohrob <text:s text:c="61"/><text:s/>10,00 €</text:p>
        </text:list-item>
        <text:list-item>
          <text:p text:style-name="P259">Nájomné – dvojhrob <text:s text:c="64"/>20,00 €</text:p>
        </text:list-item>
        <text:list-item>
          <text:p text:style-name="P260">Nájomné – prehĺbený jednohrob <text:s text:c="45"/>15,00 €</text:p>
        </text:list-item>
        <text:list-item>
          <text:p text:style-name="P261">Nájomné – trojhrob <text:s text:c="54"/><text:s text:c="11"/>30,00 €</text:p>
        </text:list-item>
        <text:list-item>
          <text:p text:style-name="P262">Nájomné – urnový hrob <text:s text:c="60"/>9,00 €</text:p>
        </text:list-item>
        <text:list-item>
          <text:p text:style-name="P263">Nájomné – Dom smútku – obrad poslednej rozlúčky <text:s text:c="13"/>15,00 €</text:p>
        </text:list-item>
      </text:list>
      <text:p text:style-name="P264"/>
      <text:p text:style-name="P265"/>
      <text:p text:style-name="P266">Za : <text:s text:c="8"/>7 <text:s text:c="56"/>Proti:<text:tab/>0<text:tab/><text:tab/><text:s text:c="2"/>Zdržal sa: 0</text:p>
      <text:p text:style-name="P267"><text:span text:style-name="T268"><text:s text:c="5"/></text:span><text:span text:style-name="T269">Ľudmila Bohumeľová</text:span></text:p>
      <text:p text:style-name="P270"><text:span text:style-name="T271"><text:s text:c="5"/>Peter Daniš</text:span></text:p>
      <text:p text:style-name="P272"><text:s text:c="2"/><text:span text:style-name="T273"><text:s text:c="3"/>Jaroslav Bystriansky</text:span></text:p>
      <text:p text:style-name="P274"><text:s text:c="4"/><text:span text:style-name="T275"><text:s/>Ing. Andrea Nemcová</text:span></text:p>
      <text:p text:style-name="P276"><text:span text:style-name="T277"><text:s text:c="4"/>Jana Klimová</text:span></text:p>
      <text:p text:style-name="P278"><text:s text:c="3"/><text:span text:style-name="T279"><text:s/>Miroslav Vajs<text:s/></text:span></text:p>
      <text:p text:style-name="P280"><text:s text:c="4"/>Slavomír Ďurina</text:p>
      <text:p text:style-name="P281"/>
      <text:p text:style-name="P282"><text:span text:style-name="T283">11.<text:s/></text:span><text:span text:style-name="T284">Schválenie VZN- o poskytovaní sociálnych služieb, o spôsobe a výške úhrad za<text:s/></text:span><text:span text:style-name="T285">sociálne služby</text:span></text:p>
      <text:p text:style-name="P286"/>
      <text:p text:style-name="P287">Poslanci jednohlasne schválili VZN – o poskytovaní sociálnych služieb, o spôsobe a výške úhrad za sociálne služby, ktoré bolo aktualizované v zmysle príslušných predpisov,<text:s/><text:soft-page-break/>predchádzajúce VZN bolo z roku 2012. Výška úhrad za sociálne služby<text:s/>sa nezmenila. VZN je zverejnené na obecnej stránke.</text:p>
      <text:p text:style-name="P288"><text:span text:style-name="T289"><text:s text:c="6"/></text:span><text:span text:style-name="T290">Za : <text:s text:c="8"/>7 <text:s text:c="56"/>Proti:</text:span><text:span text:style-name="T291"><text:tab/>0</text:span><text:span text:style-name="T292"><text:tab/></text:span><text:span text:style-name="T293"><text:tab/><text:s text:c="2"/>Zdržal sa: 0</text:span></text:p>
      <text:p text:style-name="P294"><text:span text:style-name="T295"><text:s text:c="5"/></text:span><text:span text:style-name="T296">Ľudmila Bohumeľová</text:span></text:p>
      <text:p text:style-name="P297"><text:span text:style-name="T298"><text:s text:c="5"/>Peter Daniš</text:span></text:p>
      <text:p text:style-name="P299"><text:s text:c="2"/><text:span text:style-name="T300"><text:s text:c="3"/>Jaroslav Bystriansky</text:span></text:p>
      <text:p text:style-name="P301"><text:s text:c="4"/><text:span text:style-name="T302"><text:s/>Ing. Andrea Nemcová</text:span></text:p>
      <text:p text:style-name="P303"><text:span text:style-name="T304"><text:s text:c="4"/>Jana<text:s/></text:span><text:span text:style-name="T305">Klimová</text:span></text:p>
      <text:p text:style-name="P306"><text:s text:c="3"/><text:span text:style-name="T307"><text:s/>Miroslav Vajs<text:s/></text:span></text:p>
      <text:p text:style-name="P308"><text:s text:c="4"/>Slavomír Ďurina</text:p>
      <text:p text:style-name="P309"/>
      <text:p text:style-name="P310"/>
      <text:p text:style-name="P311">12. Schválenie posunutie hranice katastra – cintorín /parcela KN C 1646 po schválení prejde do nášho katastra</text:p>
      <text:p text:style-name="P312"/>
      <text:p text:style-name="P313"><text:span text:style-name="T314">Poslanci jednohlasne schválili posunutie hranice katastra obce Stožok o parcelu KN C 1646, ktorá</text:span><text:span text:style-name="T315"><text:s/>patrí do katastra Vígľaš. Na uvedenej parcele sa nachádza cintorín obce Stožok. Pani starostka po dohode s pánom starostom z Vígľaša, sa dohodli o posunutí hraníc katastra. Pani poslankyňa Klimová navrhla, že to má význam ak to nepresiahne sumu 1 000 €.</text:span></text:p>
      <text:p text:style-name="P316"/>
      <text:p text:style-name="P317">Za : <text:s text:c="8"/>7 <text:s text:c="56"/>Proti:<text:tab/>0<text:tab/><text:tab/><text:s text:c="2"/>Zdržal sa: 0</text:p>
      <text:p text:style-name="P318"><text:span text:style-name="T319"><text:s text:c="5"/></text:span><text:span text:style-name="T320">Ľudmila Bohumeľová</text:span></text:p>
      <text:p text:style-name="P321"><text:span text:style-name="T322"><text:s text:c="5"/>Peter Daniš</text:span></text:p>
      <text:p text:style-name="P323"><text:s text:c="2"/><text:span text:style-name="T324"><text:s text:c="3"/>Jaroslav Bystriansky</text:span></text:p>
      <text:p text:style-name="P325"><text:s text:c="4"/><text:span text:style-name="T326"><text:s/>Ing. Andrea Nemcová</text:span></text:p>
      <text:p text:style-name="P327"><text:span text:style-name="T328"><text:s text:c="4"/>Jana Klimová</text:span></text:p>
      <text:p text:style-name="P329"><text:s text:c="3"/><text:span text:style-name="T330"><text:s/>Miroslav Vajs<text:s/></text:span></text:p>
      <text:p text:style-name="P331"><text:s text:c="4"/>Slavomír Ďurina</text:p>
      <text:p text:style-name="P332"/>
      <text:p text:style-name="P333"/>
      <text:p text:style-name="P334">13.<text:s/>Schvaľuje zámer na odstúpenie majetku osobitným zreteľom do majetku VUC BB/ cesta do Lomu</text:p>
      <text:p text:style-name="P335">Poslanci <text:s/>schvaľujú zámer na odstúpenie majetku osobitným zreteľom do majetku VUC BB cesta do Lomu a vysporiadanie parcely KN E č.1187/1, LV 686 katastrálne územie Stožok so Slovenským pozemkovým fondom na ktorej sa nachádza obecná komunikácia.</text:p>
      <text:p text:style-name="P336"><text:span text:style-name="T337">Poslanci poverujú</text:span><text:span text:style-name="T338"><text:s/></text:span><text:span text:style-name="T339"><text:s/></text:span><text:span text:style-name="T340">pani starostku na vybavovanie uvedeného zámeru.</text:span></text:p>
      <text:p text:style-name="P341"/>
      <text:p text:style-name="P342">Za : <text:s text:c="8"/>7 <text:s text:c="56"/>Proti:<text:tab/>0<text:tab/><text:tab/><text:s text:c="2"/>Zdržal sa: 0</text:p>
      <text:p text:style-name="P343"><text:span text:style-name="T344"><text:s text:c="5"/></text:span><text:span text:style-name="T345">Ľudmila<text:s/></text:span><text:span text:style-name="T346">Bohumeľová</text:span></text:p>
      <text:p text:style-name="P347"><text:span text:style-name="T348"><text:s text:c="5"/>Peter Daniš</text:span></text:p>
      <text:p text:style-name="P349"><text:s text:c="2"/><text:span text:style-name="T350"><text:s text:c="3"/>Jaroslav Bystriansky</text:span></text:p>
      <text:p text:style-name="P351"><text:s text:c="4"/><text:span text:style-name="T352"><text:s/>Ing. Andrea Nemcová</text:span></text:p>
      <text:p text:style-name="P353"><text:span text:style-name="T354"><text:s text:c="4"/>Jana Klimová</text:span></text:p>
      <text:p text:style-name="P355"><text:s text:c="3"/><text:span text:style-name="T356"><text:s/>Miroslav Vajs<text:s/></text:span></text:p>
      <text:p text:style-name="P357"><text:s text:c="4"/>Slavomír Ďurina</text:p>
      <text:p text:style-name="P358"/>
      <text:p text:style-name="P359"/>
      <text:p text:style-name="P360">14. Schválenie, že proces obstarávania a schvaľovania územnoplánovacej dokumentácie „ Zmeny a doplnky č.1 územného<text:s/>plánu obce Stožok „ potrvá najviac tri roky od uzatvorenia zmluvy o poskytnutí dotácie.</text:p>
      <text:p text:style-name="P361"/>
      <text:p text:style-name="P362">Pani starostka na žiadosť občanov zadá vypracovať doplnok č.1 územného plánu obce Stožok. Bude podaná žiadosť o dotáciu na spracovanie dodatku. Poslanci schválili, že<text:s/>proces<text:s/><text:soft-page-break/>obstarávania a schvaľovania územnoplánovacej dokumentácie potrvá najviac tri roky od uzatvorenia zmluvy o poskytnutí dotácie. Uvedené je potrebné k podaniu žiadosti o dotáciu. Obec pri doplnku k ÚP bude postupovať v zmysle zákona<text:s/>50/1976 Z.z. <text:s/>Občania obce budú informovaní o doplnku č.1 na obecnej stránke, aby sa mohli k tomu vyjadriť a podať pripomienky.</text:p>
      <text:p text:style-name="P363"/>
      <text:p text:style-name="P364">Za : <text:s text:c="8"/>7 <text:s text:c="56"/>Proti:<text:tab/>0<text:tab/><text:tab/><text:s text:c="2"/>Zdržal sa: 0</text:p>
      <text:p text:style-name="P365"><text:span text:style-name="T366"><text:s text:c="5"/></text:span><text:span text:style-name="T367">Ľudmila Bohumeľová</text:span></text:p>
      <text:p text:style-name="P368"><text:span text:style-name="T369"><text:s text:c="5"/>Peter Daniš</text:span></text:p>
      <text:p text:style-name="P370"><text:s text:c="2"/><text:span text:style-name="T371"><text:s text:c="3"/></text:span><text:span text:style-name="T372">Jaroslav Bystriansky</text:span></text:p>
      <text:p text:style-name="P373"><text:s text:c="4"/><text:span text:style-name="T374"><text:s/>Ing. Andrea Nemcová</text:span></text:p>
      <text:p text:style-name="P375"><text:span text:style-name="T376"><text:s text:c="4"/>Jana Klimová</text:span></text:p>
      <text:p text:style-name="P377"><text:s text:c="3"/><text:span text:style-name="T378"><text:s/>Miroslav Vajs<text:s/></text:span></text:p>
      <text:p text:style-name="P379"><text:s text:c="4"/>Slavomír Ďurina</text:p>
      <text:p text:style-name="P380"/>
      <text:p text:style-name="P381"/>
      <text:p text:style-name="P382">15. Schválenie zámeru odpredaja pozemku na základe Žiadosti o odkúpenie pozemku pani Ing. Mária Melichová</text:p>
      <text:p text:style-name="P383"/>
      <text:p text:style-name="P384"><text:span text:style-name="T385">Pani Ing. Mária Melichová žiada o odkúpenie p</text:span><text:span text:style-name="T386">ozemku, ktorého vlastníkom je Obec Stožok. Pozemok medzi rodinným domom a cestou, kde má umiestnenú elektrickú prípojku. Hranica pozemku kopíruje západnú stenu rodinného domu. Pozemok je dlhodobo využívaný a spravovaný. Celkové zabratie pôdy Obce Stožok je</text:span><text:span text:style-name="T387"><text:s/>vo výmere 26 m</text:span><text:span text:style-name="T388">2<text:s/></text:span><text:span text:style-name="T389">. Pani Ing. Mária Melichová žiada Obec Stožok o odkúpenie časti parcely <text:s/>KN E č. 1257 (1307/1), oddelená geometrickým plánom č. 4707789-188/2021 (na oddelenie a majetkoprávne usporiadanie<text:s/></text:span><text:soft-page-break/><text:span text:style-name="T390">pozemku parc. Č. 1307/3), výmera v <text:s/>26 m</text:span><text:span text:style-name="T391">2<text:s/></text:span><text:span text:style-name="T392">, druh<text:s/></text:span><text:span text:style-name="T393">pozemku Ostatná plocha, k.ú. č. LV 741. OZ schvaľuje <text:s/>odpredanie pozemku<text:s/></text:span><text:span text:style-name="T394">za kúpnu cenu</text:span><text:span text:style-name="T395"><text:s/>5 €<text:s/></text:span><text:span text:style-name="T396">m</text:span><text:span text:style-name="T397">2<text:s/></text:span><text:span text:style-name="T398">spôsobom hodným osobitného zreteľa v prospech p. Melichovej.</text:span></text:p>
      <text:p text:style-name="P399"/>
      <text:p text:style-name="P400">Za : <text:s text:c="8"/>7 <text:s text:c="56"/>Proti:<text:tab/>0<text:tab/><text:tab/><text:s text:c="2"/>Zdržal sa: 0</text:p>
      <text:p text:style-name="P401"><text:span text:style-name="T402"><text:s text:c="4"/></text:span><text:span text:style-name="T403"><text:s/></text:span><text:span text:style-name="T404">Ľudmila Bohumeľová</text:span></text:p>
      <text:p text:style-name="P405"><text:span text:style-name="T406"><text:s text:c="5"/>Peter Daniš</text:span></text:p>
      <text:p text:style-name="P407"><text:s text:c="2"/><text:span text:style-name="T408"><text:s text:c="3"/>Jaroslav Bystriansky</text:span></text:p>
      <text:p text:style-name="P409"><text:s text:c="4"/><text:span text:style-name="T410"><text:s/>Ing. Andrea Nemcová</text:span></text:p>
      <text:p text:style-name="P411"><text:span text:style-name="T412"><text:s text:c="4"/>Jana Klimová</text:span></text:p>
      <text:p text:style-name="P413"><text:s text:c="3"/><text:span text:style-name="T414"><text:s/>Miroslav Vajs<text:s/></text:span></text:p>
      <text:p text:style-name="P415"><text:s text:c="4"/>Slavomír Ďurina</text:p>
      <text:p text:style-name="P416"/>
      <text:p text:style-name="P417"><text:s text:c="7"/></text:p>
      <text:p text:style-name="P418"/>
      <text:p text:style-name="P419"/>
      <text:p text:style-name="P420">16. <text:s/>Schválenie – Nízkouhlíková stratégia obce Stožok 2030</text:p>
      <text:p text:style-name="P421"/>
      <text:p text:style-name="P422">Obec Stožok v spolupráci s n.o. Národné <text:s/>environmentálne centrum sa rozhodli na základe poskytnutého nenávratného finančného príspevku pre Národné environmentálne centrum n.o. zo strany sprostredkovateľského orgánu – Slovenskej inovačnej a energetickej agentúry, ktorý koná v mene a na účet riadiaceho orgánu Ministerstva životného prostredia Slovenskej republiky vypracovať v rámci projektu Vypracovanie nízkouhlíkových vybraných obcí (kód projektu v ITMS: 310041X636) bezodplatne nízkouhlíkovú stratégiu obce Stožok. Táto bola vypracovaná tímom odborníkov Národné environmentálne centrum, n.o. a v podobe<text:s/><text:soft-page-break/>dokumentu po pripomienkovaní zo strany OcÚ Stožok predložená na schválenie. V zmysle § 11 ods. (4) písm. c) Zákona SNR č. 369/1990 Zb. o obecnom zriadení je Obecné zastupiteľstvo obce Stožok relevantným<text:s/>orgánom pre schválenie predloženého dokumentu „ Nízkouhlíková stratégia obce Stožok – 2030“. Dňa 15.12.2021 prerokovalo obecné zastupiteľstvo v zmysle tohto zákona dokument NÍZKOUHLÍKOVÁ STRATÉGIA OBCE STOŽOK <text:s/>- 2030 a po diskusii hlasovaním rozhodlo o jeho schválení, čo potvrdzuje priložená zápisnica z toho zasadnutia, ktorá je aj zverejnená na stránke obce.</text:p>
      <text:p text:style-name="P423"/>
      <text:p text:style-name="P424">Za : <text:s text:c="8"/>7 <text:s text:c="56"/>Proti:<text:tab/>0<text:tab/><text:tab/><text:s text:c="2"/>Zdržal sa: 0</text:p>
      <text:p text:style-name="P425"><text:span text:style-name="T426"><text:s text:c="5"/></text:span><text:span text:style-name="T427">Ľudmila Bohumeľová</text:span></text:p>
      <text:p text:style-name="P428"><text:span text:style-name="T429"><text:s text:c="5"/>Peter Daniš</text:span></text:p>
      <text:p text:style-name="P430"><text:s text:c="2"/><text:span text:style-name="T431"><text:s text:c="3"/></text:span><text:span text:style-name="T432">Jaroslav Bystriansky</text:span></text:p>
      <text:p text:style-name="P433"><text:s text:c="4"/><text:span text:style-name="T434"><text:s/>Ing. Andrea Nemcová</text:span></text:p>
      <text:p text:style-name="P435"><text:span text:style-name="T436"><text:s text:c="4"/>Jana Klimová</text:span></text:p>
      <text:p text:style-name="P437"><text:s text:c="3"/><text:span text:style-name="T438"><text:s/>Miroslav Vajs<text:s/></text:span></text:p>
      <text:p text:style-name="P439"><text:s text:c="4"/>Slavomír Ďurina</text:p>
      <text:p text:style-name="P440"/>
      <text:p text:style-name="P441">17. Žiadosť o poskytnutie finančných prostriedkov na záujmové vzdelanie žiakov</text:p>
      <text:p text:style-name="P442">Poslancom <text:s/>boli zaslané žiadosti od: CVČ Trend Detva, ZUŠ Vígľaš, Súkromné<text:s/>CVČ QUAVADIS Zvolen, <text:s/>CVČ Majáčik Detva a Mestský úrad Zvolen <text:s/>o poskytnutie finančnej <text:s/>dotácie na záujmové vzdelanie detí, ktoré majú na území obce Stožok trvalý pobyt.<text:s/></text:p>
      <text:p text:style-name="P443">Jedná <text:s/>sa  28 detí. Poslanci jednohlasne schválili dotáciu 20,00 € na dieťa.</text:p>
      <text:p text:style-name="P444"/>
      <text:p text:style-name="P445">Za :<text:s/><text:s text:c="8"/>7 <text:s text:c="56"/>Proti:<text:tab/>0<text:tab/><text:tab/><text:s text:c="2"/>Zdržal sa: 0</text:p>
      <text:p text:style-name="P446"><text:span text:style-name="T447"><text:s text:c="5"/></text:span><text:span text:style-name="T448">Ľudmila Bohumeľová</text:span></text:p>
      <text:p text:style-name="P449"><text:span text:style-name="T450"><text:s text:c="5"/>Peter Daniš</text:span></text:p>
      <text:soft-page-break/>
      <text:p text:style-name="P451"><text:s text:c="2"/><text:span text:style-name="T452"><text:s text:c="3"/>Jaroslav Bystriansky</text:span></text:p>
      <text:p text:style-name="P453"><text:s text:c="4"/><text:span text:style-name="T454"><text:s/>Ing. Andrea Nemcová</text:span></text:p>
      <text:p text:style-name="P455"><text:span text:style-name="T456"><text:s text:c="4"/>Jana Klimová</text:span></text:p>
      <text:p text:style-name="P457"><text:s text:c="3"/><text:span text:style-name="T458"><text:s/>Miroslav Vajs<text:s/></text:span></text:p>
      <text:p text:style-name="P459"><text:s text:c="4"/>Slavomír Ďurina</text:p>
      <text:p text:style-name="P460"/>
      <text:p text:style-name="P461"/>
      <text:p text:style-name="P462">18. Žiadosť Mgr. Jany Chalaničovej o záväzné stanovisko k zamýšľanej stavbe</text:p>
      <text:p text:style-name="P463"/>
      <text:p text:style-name="P464">Pani starostka preposlala poslancom žiadosť pani Mgr. Jany Chalaničovej o vydanie záväzného stanoviska k zamýšľanej stavbe rodinného domu na pozemku parcely KN C č.1901 v katastrálnom území obce<text:s/>Stožok vzhľadom na vyjadrenie SPP – distribúcia z 05.10.2020. Poslanci žiadosť Mgr. Jany Chalaničovej o záväzné stanovisko k zamýšľanej stavbe schválili z dôvodu, že na uvedenom pozemku sú inžinierske siete.</text:p>
      <text:p text:style-name="P465"/>
      <text:p text:style-name="P466">Za : <text:s text:c="8"/>6 <text:s text:c="31"/><text:s text:c="9"/>Proti:<text:tab/>0<text:tab/><text:tab/><text:s text:c="2"/>Zdržal sa: <text:s text:c="4"/>1</text:p>
      <text:p text:style-name="P467"><text:span text:style-name="T468"><text:s text:c="5"/></text:span><text:span text:style-name="T469">Ľudmila Bohumeľová <text:s text:c="64"/>Ing. Andrea Nemcová</text:span></text:p>
      <text:p text:style-name="P470"><text:span text:style-name="T471"><text:s text:c="5"/>Peter Daniš</text:span></text:p>
      <text:p text:style-name="P472"><text:s text:c="2"/><text:span text:style-name="T473"><text:s text:c="3"/>Jaroslav Bystriansky</text:span></text:p>
      <text:p text:style-name="P474"><text:s text:c="4"/><text:span text:style-name="T475"><text:s/>Jana Klimová</text:span></text:p>
      <text:p text:style-name="P476"><text:s text:c="3"/><text:span text:style-name="T477"><text:s text:c="2"/>Miroslav Vajs<text:s/></text:span></text:p>
      <text:p text:style-name="P478"><text:s text:c="4"/>Slavomír Ďurina</text:p>
      <text:p text:style-name="P479"/>
      <text:p text:style-name="P480">19.<text:s/>Harmonogram zasadnutí na rok 2022</text:p>
      <text:p text:style-name="P481"/>
      <text:p text:style-name="P482"/>
      <text:p text:style-name="P483">Pani starostka predniesla poslancom dátumy na obecné zastupiteľstvo v roku 2022. Poslanci<text:s/><text:soft-page-break/>harmonogram zasadnutí jednohlasne schválili. <text:s text:c="2"/></text:p>
      <text:p text:style-name="P484"><text:s text:c="13"/></text:p>
      <text:list text:style-name="LFO3" text:continue-numbering="true">
        <text:list-item>
          <text:p text:style-name="P485">16.03.2022</text:p>
        </text:list-item>
        <text:list-item>
          <text:p text:style-name="P486">15.06.2022</text:p>
        </text:list-item>
        <text:list-item>
          <text:p text:style-name="P487">14.09.2022</text:p>
        </text:list-item>
        <text:list-item>
          <text:p text:style-name="P488"><text:span text:style-name="T489">14.12.2022</text:span></text:p>
        </text:list-item>
      </text:list>
      <text:p text:style-name="P490"/>
      <text:p text:style-name="P491"/>
      <text:p text:style-name="P492">Za : <text:s text:c="8"/>7 <text:s text:c="7"/><text:s text:c="49"/>Proti:<text:tab/>0<text:tab/><text:tab/><text:s text:c="2"/>Zdržal sa: 0</text:p>
      <text:p text:style-name="P493"><text:span text:style-name="T494"><text:s text:c="5"/></text:span><text:span text:style-name="T495">Ľudmila Bohumeľová</text:span></text:p>
      <text:p text:style-name="P496"><text:span text:style-name="T497"><text:s text:c="5"/>Peter Daniš</text:span></text:p>
      <text:p text:style-name="P498"><text:s text:c="2"/><text:span text:style-name="T499"><text:s text:c="3"/>Jaroslav Bystriansky</text:span></text:p>
      <text:p text:style-name="P500"><text:s text:c="4"/><text:span text:style-name="T501"><text:s/>Ing. Andrea Nemcová</text:span></text:p>
      <text:p text:style-name="P502"><text:span text:style-name="T503"><text:s text:c="4"/>Jana Klimová</text:span></text:p>
      <text:p text:style-name="P504"><text:s text:c="3"/><text:span text:style-name="T505"><text:s/>Miroslav Vajs<text:s/></text:span></text:p>
      <text:p text:style-name="P506"><text:s text:c="4"/>Slavomír Ďurina</text:p>
      <text:p text:style-name="P507"/>
      <text:p text:style-name="P508"/>
      <text:p text:style-name="P509">20. Rôzne</text:p>
      <text:p text:style-name="P510"/>
      <text:p text:style-name="P511"><text:span text:style-name="T512">Pani starostka<text:s/></text:span><text:span text:style-name="T513">predniesla návrh poslancom na zvýšenie vodného a stočného z dôvodu vyšších nákladov <text:s/></text:span><text:span text:style-name="T514">ako sú tržby za vodné a stočné. Vznikajúci rozdiel dopláca obec z rozpočtu.<text:s/></text:span><text:span text:style-name="T515">K zmene cien dochádza z dôvodu výraznej zmeny ekonomických parametrov na základe toho, že ceny<text:s/></text:span><text:span text:style-name="T516">elektrickej energie, pohonných hmôt stúpajú .<text:s/></text:span></text:p>
      <text:p text:style-name="P517">Vodovod + kanalizácia na rok 2021 k 15.12.2021.</text:p>
      <text:p text:style-name="P518">Náklady: 36 985,01 €</text:p>
      <text:soft-page-break/>
      <text:p text:style-name="P519">Výnosy: <text:s text:c="2"/>24 442,20 €</text:p>
      <text:p text:style-name="P520">Rozdiel: <text:s text:c="2"/>12 542,81 € <text:s/></text:p>
      <text:p text:style-name="P521">Poslanci jednohlasne schválili zvýšenie vodného a stočného o 0,10 €.</text:p>
      <text:p text:style-name="P522">Fyzické osoby – <text:s/>vodné 0,70 €/m3</text:p>
      <text:p text:style-name="P523"><text:s text:c="28"/>stočné 0,70 €/m3</text:p>
      <text:p text:style-name="P524"/>
      <text:p text:style-name="P525">Právnické osoby – <text:s/>vodné 0,90 €/m3</text:p>
      <text:p text:style-name="P526"><text:s text:c="26"/><text:s text:c="5"/>Stočné 0,90 €/m3</text:p>
      <text:p text:style-name="P527"/>
      <text:p text:style-name="P528">Za : <text:s text:c="8"/>7 <text:s text:c="56"/>Proti:<text:tab/>0<text:tab/><text:tab/><text:s text:c="2"/>Zdržal sa: 0</text:p>
      <text:p text:style-name="P529"><text:span text:style-name="T530"><text:s text:c="5"/></text:span><text:span text:style-name="T531">Ľudmila Bohumeľová</text:span></text:p>
      <text:p text:style-name="P532"><text:span text:style-name="T533"><text:s text:c="5"/>Peter Daniš</text:span></text:p>
      <text:p text:style-name="P534"><text:s text:c="2"/><text:span text:style-name="T535"><text:s text:c="3"/>Jaroslav Bystriansky</text:span></text:p>
      <text:p text:style-name="P536"><text:s text:c="4"/><text:span text:style-name="T537"><text:s/>Ing. Andrea Nemcová</text:span></text:p>
      <text:p text:style-name="P538"><text:span text:style-name="T539"><text:s text:c="4"/>Jana Klimová</text:span></text:p>
      <text:p text:style-name="P540"><text:s text:c="3"/><text:span text:style-name="T541"><text:s/>Miroslav Vajs<text:s/></text:span></text:p>
      <text:p text:style-name="P542"><text:s text:c="4"/>Slavomír Ďurina</text:p>
      <text:p text:style-name="P543"/>
      <text:p text:style-name="P544">Ďalej pani starostka prečítala poslancom žiadosť obyvateľov obce, ktorý sa osobne zúčastnili obecného zastupiteľstva v nasledovnom znení.</text:p>
      <text:p text:style-name="P545">Riešenie problému zásobovania vodou v obci Stožok.</text:p>
      <text:p text:style-name="P546">V posledných rokoch obec Stožok zažíva stavebný<text:s/>boom čo je samozrejme dobré pre budúcnosť a prosperitu obce ak výstavba ide ruka v ruke aj s rozvojom obecnej infraštruktúry – cestné komunikácie, krajnice, chodníky, kanalizácia, osvetlenie, vodovod, atď. Aby nenastal infraštruktúrny dlh, čoho sme aktuálne v obci Stožok svedkami, výstavba musí byť plánovaná<text:s/><text:soft-page-break/>a podriadená aj plánu rozvoja alebo budovania infraštruktúry. Máme dôvodné podozrenie, že v obci Stožok prerástol záujem predajcov pozemkov a ich profitu z predaja nad verejný záujem a nad zdravý a zodpovedný rozvoj obce – jedným z príkladov je aj často sa meniaci územný plán, ktorý sa aj tak nedodržiava alebo obchádza. Strážcom racionálneho a plánovaného rozvoja by mal byť obecný úrad a nemal by podľahnúť tlakom predajcov pozemkov a developerov, ktorí riešia hlavne svoje záujmy. Obecný úrad zastupuje verejné záujmy a tak by mal postupovať pri závažných rozhodnutiach v súvislosti s rozvojom obce.<text:s/></text:p>
      <text:p text:style-name="P547">Jeden z aktuálnych problémov infraštruktúry je obecný vodovod. Obec Stožok popri intenzívnej výstavbe rodinných domov pozabudla alebo len v spomalenom tempe rieši technické a kvalitatívne problémy obecného vodovodu. Na základe aktuálneho tempa výstavby máme vážne podozrenie, že v obci môže už v blízkej budúcnosti nastať problém čo do výdatnosti, kvality alebo problémov s tlakom vody. Vynárajú sa teda legitímne otázky koľko napojení bezproblémovo aktuálne vodovod ešte zvládne a či následkom nebude rastúca cena za vodu. Prečo sa stav vodovodu dlhodobo v obci nerieši ako jeden komplexný projekt ale rieši sa parciálne<text:s/>a nedôsledne? Na základe aktuálneho stavu vodovodu a aktuálneho stavu výstavby rodinných domov žiadame obecné zastupiteľstvo, poslancov a starostku obce Stožok Bc. Darinu Petrincovú aby zabezpečili vypracovanie analýzu externou stranou aktuálneho stavu vodovodu v obci Stožok s odbornými technickými návrhmi riešenia projektu verejného vodovodu, ktorá bude slúžiť ako odborný <text:s/>podklad pre aktuálne ale aj budúce vedenie obce. Analýza by mala obsahovať nasledujúce informácie:</text:p>
      <text:list text:style-name="LFO4" text:continue-numbering="true">
        <text:list-item>
          <text:p text:style-name="P548">popis aktuálneho stavu, hlavne čo sa týka výdatnosti vodného zdroja (zvlášť uviesť výdatnosť vodného zdroja v Stožku a zvlášť kapacitu prípojky z Hriňovej)</text:p>
        </text:list-item>
        <text:list-item>
          <text:p text:style-name="P549">prepočet výdatnosti obidvoch zdrojov na maximálny možný počet zásobovaných obyvateľov podľa aktuálne platných noriem</text:p>
        </text:list-item>
        <text:list-item>
          <text:p text:style-name="P550">návrhy technických<text:s/>riešení pre rozširovanie siete vodovodu</text:p>
        </text:list-item>
        <text:list-item>
          <text:p text:style-name="P551">podmienky pripájania sa na obecný vodovod</text:p>
        </text:list-item>
        <text:list-item>
          <text:p text:style-name="P552">možné technické problémy, riziká, ohrozenia</text:p>
        </text:list-item>
        <text:list-item>
          <text:p text:style-name="P553">výdatnosť a tlak v konkrétnych častiach obce</text:p>
        </text:list-item>
        <text:list-item>
          <text:p text:style-name="P554">prípadne iné</text:p>
        </text:list-item>
      </text:list>
      <text:p text:style-name="P555">Táto analýza by mala slúžiť ako podklad pre plánovanú výstavbu rodinných domov, čím by obec získala jasné pravidlá pre rozširovanie siete obecného vodovodu a pre pripájanie rodinných domov v konkrétnych zónach určených na výstavbu zahrnutých v územnom pláne obce Stožok. Tým by sa zamedzilo vzniku „časovaných bômb“ spojených s vodovodom a jeho kapacitou.</text:p>
      <text:p text:style-name="P556">Podpísaný obyvatelia obce Stožok:<text:s/></text:p>
      <text:p text:style-name="P557">Jaroslav Chlpoš, Jozef Bohumeľ, <text:s/>Peter Vajo, Ing. Peter Čierny, PhDr. Jaroslav Černák, Ing. Erik Nováček, Bc. Lenka Kuzmová</text:p>
      <text:p text:style-name="P558"><text:span text:style-name="T559">Po dlhej diskusií obyvateľov s poslancami a starostkou sa dohodli na</text:span><text:span text:style-name="T560"><text:s/>riešení problematiky so zásobovaním vodou. Pani starostka poznamenala, že pri žiadaní dotácie bude prioritou obecný vodovod. Poslanci</text:span><text:span text:style-name="T561"><text:s/></text:span><text:span text:style-name="T562">poverili</text:span><text:span text:style-name="T563"><text:s/></text:span><text:span text:style-name="T564">pani starostku dať vypracovať hydrogeologický prieskum a na jeho podklade vypracovať projektovú dokumentáciu: <text:s/>r</text:span><text:span text:style-name="T565">ozšírenie vod</text:span><text:span text:style-name="T566">n</text:span><text:span text:style-name="T567">ých zdrojov verejného vodovodu</text:span><text:span text:style-name="T568">,<text:s/></text:span><text:span text:style-name="T569"><text:s/>posúdiť objekty vodojemu a zabudovanie častí vodovodu.</text:span></text:p>
      <text:p text:style-name="P570">Osloviť nezávislého projektanta o návrh napojenia nových rodinných domov pod krížom na verejný vodovod.</text:p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><text:span text:style-name="T579">21. Záver</text:span></text:p>
      <text:p text:style-name="P580"/>
      <text:p text:style-name="P581"/>
      <text:p text:style-name="P582"><text:span text:style-name="T583">Starostka ukončila XVI.<text:s/></text:span><text:span text:style-name="T584">zasadnutie OZ a prítomným poďakovala za účasť</text:span><text:s/>a<text:s/><text:span text:style-name="T585">spoluprácu v roku</text:span><text:s/>2021.<text:s/></text:p>
      <text:p text:style-name="P586"/>
      <text:p text:style-name="P587"/>
      <text:p text:style-name="P588"/>
      <text:p text:style-name="P589"/>
      <text:p text:style-name="P590">Zapisovateľka: <text:s text:c="16"/>Katarína Melichová, v. r<text:span text:style-name="T591">. <text:s text:c="26"/>.............................................<text:s/></text:span></text:p>
      <text:p text:style-name="P592">Overovatelia zápisnice: <text:s text:c="2"/>Jana Klimová, v. r. <text:s text:c="3"/><text:s text:c="31"/>...........................................<text:s/></text:p>
      <text:p text:style-name="P593"><text:s text:c="41"/>Peter Daniš<text:span text:style-name="T594">, v. r. <text:s text:c="40"/>............................................<text:s/></text:span></text:p>
      <text:p text:style-name="P595">Starostka obce : <text:s text:c="8"/>Bc. Darina Petrincová, v. r. <text:s text:c="27"/>.......................................... <text:s text:c="6"/></text:p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/>
      <text:p text:style-name="P643"/>
      <text:p text:style-name="P644"/>
      <text:p text:style-name="P645"/>
      <text:p text:style-name="P646"/>
      <text:p text:style-name="P647"/>
      <text:p text:style-name="P648"/>
      <text:p text:style-name="P649"/>
      <text:p text:style-name="P650"/>
      <text:p text:style-name="P651"/>
      <text:p text:style-name="P652"/>
      <text:p text:style-name="P653"/>
      <text:p text:style-name="P654"/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p text:style-name="P6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2" style:display-name="Nadpis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" style:display-name="st" style:family="text" style:parent-style-name="Predvolenépísmoodseku"/>
    <style:style style:name="Odkaznakomentár" style:display-name="Odkaz na komentár" style:family="text" style:parent-style-name="Predvolenépísmoodseku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text-properties fo:font-size="10pt" style:font-size-asian="10pt" style:font-size-complex="10pt" fo:hyphenate="false"/>
    </style:style>
    <style:style style:name="TextkomentáraChar" style:display-name="Text komentára Char" style:family="text" style:parent-style-name="Predvolenépísmoodseku">
      <style:text-properties fo:font-size="10pt" style:font-size-asian="10pt" style:font-size-complex="10pt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 style:parent-style-name="TextkomentáraChar">
      <style:text-properties fo:font-weight="bold" style:font-weight-asian="bold" style:font-weight-complex="bold" fo:font-size="10pt" style:font-size-asian="10pt" style:font-size-complex="10pt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Odsekzoznamu" style:display-name="Odsek zoznamu" style:family="paragraph" style:parent-style-name="Normálny">
      <style:paragraph-properties fo:widows="2" fo:orphans="2" style:punctuation-wrap="hanging" style:text-autospace="ideograph-alpha" style:vertical-align="auto" fo:margin-bottom="0.1111in" fo:margin-left="0.5in">
        <style:tab-stops/>
      </style:paragraph-properties>
      <style:text-properties style:font-name-asian="Calibri" style:letter-kerning="false" style:language-asian="en" style:country-asian="US" fo:hyphenate="true"/>
    </style:style>
    <style:style style:name="Nadpis2Char" style:display-name="Nadpis 2 Char" style:family="text" style:parent-style-name="Predvolenépísmoodseku"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language="de" fo:country="DE" style:language-asian="ja" style:country-asian="JP" style:language-complex="fa" style:country-complex="IR"/>
    </style:style>
    <style:style style:name="Standard" style:display-name="Standard" style:family="paragraph">
      <style:paragraph-properties style:punctuation-wrap="hanging" style:text-autospace="ideograph-alpha"/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Standarduser" style:display-name="Standard (user)" style:family="paragraph">
      <style:paragraph-properties style:punctuation-wrap="hanging" style:text-autospace="ideograph-alpha"/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Zvýraznenie" style:display-name="Zvýraznenie" style:family="text" style:parent-style-name="Predvolenépísmoodseku">
      <style:text-properties fo:font-style="italic" style:font-style-asian="italic" style:font-style-complex="italic"/>
    </style:style>
    <style:style style:name="Default" style:display-name="Default" style:family="paragraph">
      <style:paragraph-properties fo:widows="2" fo:orphans="2" style:punctuation-wrap="hanging" style:vertical-align="auto"/>
      <style:text-properties style:font-name="Times New Roman" fo:color="#000000" style:letter-kerning="false" fo:font-size="12pt" style:font-size-asian="12pt" style:font-size-complex="12pt" fo:hyphenate="tru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PredformátovanéHTML" style:display-name="Predformátované HTML" style:family="paragraph" style:parent-style-name="Normálny">
      <style:text-properties style:font-name="Consolas" style:font-name-complex="Consolas" fo:font-size="10pt" style:font-size-asian="10pt" style:font-size-complex="10pt" fo:hyphenate="false"/>
    </style:style>
    <style:style style:name="PredformátovanéHTMLChar" style:display-name="Predformátované HTML Char" style:family="text" style:parent-style-name="Predvolenépísmoodseku">
      <style:text-properties style:font-name="Consolas" style:font-name-complex="Consolas" fo:font-size="10pt" style:font-size-asian="10pt" style:font-size-complex="10pt"/>
    </style:style>
    <style:style style:name="d2edcug0" style:display-name="d2edcug0" style:family="text" style:parent-style-name="Predvolenépísmoodseku"/>
    <style:style style:name="Hypertextovéprepojenie" style:display-name="Hypertextové prepojenie" style:family="text" style:parent-style-name="Predvolenépísmoodsek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copre" style:display-name="acopre" style:family="text" style:parent-style-name="Predvolenépísmoodseku"/>
    <style:style style:name="Normálnywebový" style:display-name="Normálny (webový)" style:family="paragraph" style:parent-style-name="Normálny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style:letter-kerning="false" fo:font-size="12pt" style:font-size-asian="12pt" style:font-size-complex="12pt" fo:hyphenate="true"/>
    </style:style>
    <style:style style:name="Silný" style:display-name="Silný" style:family="text" style:parent-style-name="Predvolenépísmoodsek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ETRINCOVÁ Darina</meta:initial-creator>
    <dc:creator>PETRINCOVÁ Darina</dc:creator>
    <meta:creation-date>2021-12-20T11:57:00Z</meta:creation-date>
    <dc:date>2021-12-20T12:30:00Z</dc:date>
    <meta:print-date>2021-03-28T15:45:00Z</meta:print-date>
    <meta:template xlink:href="Normal" xlink:type="simple"/>
    <meta:editing-cycles>4</meta:editing-cycles>
    <meta:editing-duration>PT1980S</meta:editing-duration>
    <meta:document-statistic meta:page-count="21" meta:paragraph-count="43" meta:word-count="3253" meta:character-count="21757" meta:row-count="154" meta:non-whitespace-character-count="18547"/>
  </office:meta>
</office:document-meta>
</file>