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font-name="Times New Roman"/>
    </style:style>
    <style:style style:name="P4" style:parent-style-name="Normálny" style:family="paragraph">
      <style:paragraph-properties fo:text-align="center"/>
      <style:text-properties style:font-name="Times New Roman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7" style:parent-style-name="Predvolenépísmoodseku" style:family="text">
      <style:text-properties style:font-name="Times New Roman" fo:font-size="16pt" style:font-size-asian="16pt"/>
    </style:style>
    <style:style style:name="P8" style:parent-style-name="Normálny" style:family="paragraph">
      <style:paragraph-properties fo:text-align="center"/>
      <style:text-properties style:font-name="Times New Roman"/>
    </style:style>
    <style:style style:name="P9" style:parent-style-name="Normálny" style:family="paragraph">
      <style:paragraph-properties fo:text-align="center"/>
      <style:text-properties style:font-name="Times New Roman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" style:parent-style-name="Predvolenépísmoodseku" style:family="text">
      <style:text-properties style:font-name="Times New Roman" fo:font-size="12pt" style:font-size-asian="12pt"/>
    </style:style>
    <style:style style:name="P13" style:parent-style-name="Normálny" style:family="paragraph">
      <style:paragraph-properties fo:text-align="justify"/>
      <style:text-properties style:font-name="Times New Roman"/>
    </style:style>
    <style:style style:name="P14" style:parent-style-name="Normálny" style:family="paragraph">
      <style:paragraph-properties fo:text-align="justify" fo:line-height="150%"/>
    </style:style>
    <style:style style:name="T15" style:parent-style-name="Predvolenépísmoodseku" style:family="text">
      <style:text-properties style:font-name="Times New Roman" fo:font-weight="bold" style:font-weight-asian="bold"/>
    </style:style>
    <style:style style:name="T16" style:parent-style-name="Predvolenépísmoodseku" style:family="text">
      <style:text-properties style:font-name="Times New Roman" fo:font-size="12pt" style:font-size-asian="12pt"/>
    </style:style>
    <style:style style:name="P17" style:parent-style-name="Normálny" style:family="paragraph">
      <style:paragraph-properties fo:text-align="justify" fo:line-height="150%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P20" style:parent-style-name="Normálny" style:family="paragraph">
      <style:paragraph-properties fo:text-align="justify"/>
      <style:text-properties style:font-name="Times New Roman"/>
    </style:style>
    <style:style style:name="P21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2" style:parent-style-name="Odsekzoznamu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3" style:parent-style-name="Odsekzoznamu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4" style:parent-style-name="Odsekzoznamu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5" style:parent-style-name="Odsekzoznamu" style:family="paragraph">
      <style:paragraph-properties fo:text-align="justify" fo:margin-bottom="0.1388in" fo:line-height="115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6" style:parent-style-name="Odsekzoznamu" style:family="paragraph">
      <style:paragraph-properties fo:text-align="justify" fo:margin-bottom="0.1388in" fo:line-height="115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7" style:parent-style-name="Odsekzoznamu" style:family="paragraph">
      <style:paragraph-properties fo:text-align="justify" fo:margin-bottom="0.1388in" fo:line-height="115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8" style:parent-style-name="Odsekzoznamu" style:family="paragraph">
      <style:paragraph-properties fo:text-align="justify" fo:line-height="105%" fo:margin-left="0.5in">
        <style:tab-stops/>
      </style:paragraph-properties>
    </style:style>
    <style:style style:name="T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0" style:parent-style-name="Odsekzoznamu" style:family="paragraph">
      <style:paragraph-properties fo:text-align="justify" fo:line-height="105%" fo:margin-left="0.5in">
        <style:tab-stops/>
      </style:paragraph-properties>
    </style:style>
    <style:style style:name="T31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2" style:parent-style-name="Odsekzoznamu" style:family="paragraph">
      <style:paragraph-properties style:text-autospace="none" fo:margin-bottom="0in" fo:line-height="0.2083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34" style:parent-style-name="Normálny" style:family="paragraph">
      <style:paragraph-properties fo:text-align="justify" fo:line-height="150%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39" style:parent-style-name="Normálny" style:family="paragraph">
      <style:paragraph-properties fo:text-align="justify" fo:line-height="200%"/>
    </style:style>
    <style:style style:name="T40" style:parent-style-name="Predvolenépísmoodseku" style:family="text">
      <style:text-properties style:font-name="Times New Roman" fo:font-size="12pt" style:font-size-asian="12pt"/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T42" style:parent-style-name="Predvolenépísmoodseku" style:family="text">
      <style:text-properties style:font-name="Times New Roman" fo:font-size="12pt" style:font-size-asian="12pt"/>
    </style:style>
    <style:style style:name="T43" style:parent-style-name="Predvolenépísmoodseku" style:family="text">
      <style:text-properties style:font-name="Times New Roman" fo:font-size="12pt" style:font-size-asian="12pt"/>
    </style:style>
    <style:style style:name="T44" style:parent-style-name="Predvolenépísmoodseku" style:family="text">
      <style:text-properties style:font-name="Times New Roman" fo:font-size="12pt" style:font-size-asian="12pt"/>
    </style:style>
    <style:style style:name="T45" style:parent-style-name="Predvolenépísmoodseku" style:family="text">
      <style:text-properties style:font-name="Times New Roman" fo:font-size="12pt" style:font-size-asian="12pt"/>
    </style:style>
    <style:style style:name="T46" style:parent-style-name="Predvolenépísmoodseku" style:family="text">
      <style:text-properties style:font-name="Times New Roman" fo:font-size="12pt" style:font-size-asian="12pt"/>
    </style:style>
    <style:style style:name="T47" style:parent-style-name="Predvolenépísmoodseku" style:family="text">
      <style:text-properties style:font-name="Times New Roman" fo:font-size="12pt" style:font-size-asian="12pt"/>
    </style:style>
    <style:style style:name="P48" style:parent-style-name="Normálny" style:family="paragraph">
      <style:paragraph-properties fo:text-align="justify" fo:line-height="200%"/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P50" style:parent-style-name="Normálny" style:family="paragraph">
      <style:paragraph-properties fo:text-align="justify" fo:line-height="200%"/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P52" style:parent-style-name="Normálny" style:family="paragraph">
      <style:paragraph-properties fo:text-align="justify" fo:line-height="200%"/>
      <style:text-properties style:font-name="Times New Roman" fo:font-size="12pt" style:font-size-asian="12pt"/>
    </style:style>
    <style:style style:name="P53" style:parent-style-name="Normálny" style:family="paragraph">
      <style:paragraph-properties fo:text-align="justify" fo:line-height="150%"/>
    </style:style>
    <style:style style:name="P54" style:parent-style-name="Normálny" style:family="paragraph">
      <style:paragraph-properties fo:text-align="justify" fo:line-height="150%"/>
    </style:style>
    <style:style style:name="P55" style:parent-style-name="Normálny" style:family="paragraph">
      <style:paragraph-properties fo:text-align="justify" fo:line-height="150%"/>
    </style:style>
    <style:style style:name="P5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57" style:parent-style-name="Normálny" style:family="paragraph">
      <style:paragraph-properties fo:text-align="justify" fo:margin-bottom="0.1388in" fo:line-height="115%"/>
    </style:style>
    <style:style style:name="T58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P60" style:parent-style-name="Normálny" style:family="paragraph">
      <style:paragraph-properties fo:text-align="justify" fo:line-height="115%"/>
      <style:text-properties style:font-name="Times New Roman" fo:font-size="12pt" style:font-size-asian="12pt"/>
    </style:style>
    <style:style style:name="P61" style:parent-style-name="Normálny" style:family="paragraph">
      <style:paragraph-properties fo:text-align="justify" fo:line-height="115%"/>
    </style:style>
    <style:style style:name="P62" style:parent-style-name="Normá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6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5" style:parent-style-name="Normálny" style:family="paragraph">
      <style:paragraph-properties fo:text-align="justify" fo:line-height="150%"/>
    </style:style>
    <style:style style:name="T6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7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3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74" style:parent-style-name="Normálny" style:family="paragraph">
      <style:paragraph-properties fo:text-align="justify"/>
      <style:text-properties style:font-name="Times New Roman"/>
    </style:style>
    <style:style style:name="P75" style:parent-style-name="Normálny" style:family="paragraph">
      <style:paragraph-properties fo:text-align="justify"/>
      <style:text-properties style:font-name="Times New Roman"/>
    </style:style>
    <style:style style:name="P76" style:parent-style-name="Normálny" style:family="paragraph">
      <style:paragraph-properties fo:text-align="justify"/>
      <style:text-properties style:font-name="Times New Roman"/>
    </style:style>
    <style:style style:name="P7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9" style:parent-style-name="Normálny" style:family="paragraph">
      <style:paragraph-properties fo:text-align="justify" fo:line-height="150%"/>
    </style:style>
    <style:style style:name="T8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5" style:parent-style-name="Normálny" style:family="paragraph">
      <style:paragraph-properties fo:text-align="justify" fo:margin-bottom="0.1388in" fo:line-height="115%"/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91" style:parent-style-name="Normálny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4" style:parent-style-name="Normálny" style:family="paragraph">
      <style:paragraph-properties fo:text-align="justify" fo:line-height="150%"/>
    </style:style>
    <style:style style:name="T9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9" style:parent-style-name="Normálny" style:family="paragraph">
      <style:paragraph-properties fo:margin-bottom="0.1388in" fo:line-height="115%"/>
      <style:text-properties style:font-name="Times New Roman" fo:font-weight="bold" style:font-weight-asian="bold" fo:font-size="12pt" style:font-size-asian="12pt"/>
    </style:style>
    <style:style style:name="P100" style:parent-style-name="Normálny" style:family="paragraph">
      <style:paragraph-properties fo:text-align="justify" fo:margin-bottom="0.1388in" fo:line-height="115%"/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0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05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06" style:parent-style-name="Normálny" style:family="paragraph">
      <style:paragraph-properties fo:text-align="justify" fo:margin-bottom="0.1388in" fo:line-height="115%"/>
    </style:style>
    <style:style style:name="P107" style:parent-style-name="Normálny" style:family="paragraph">
      <style:paragraph-properties fo:margin-bottom="0.1388in" fo:line-height="150%"/>
      <style:text-properties style:font-name="Times New Roman" fo:color="#000000" style:letter-kerning="false" fo:font-size="12pt" style:font-size-asian="12pt" style:font-size-complex="12pt"/>
    </style:style>
    <style:style style:name="P108" style:parent-style-name="Normálny" style:family="paragraph">
      <style:paragraph-properties fo:text-align="justify" fo:line-height="200%"/>
    </style:style>
    <style:style style:name="P109" style:parent-style-name="Normálny" style:family="paragraph">
      <style:paragraph-properties fo:text-align="justify" fo:line-height="200%"/>
    </style:style>
    <style:style style:name="P11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2" style:parent-style-name="Normálny" style:family="paragraph">
      <style:paragraph-properties fo:text-align="justify" fo:line-height="150%"/>
    </style:style>
    <style:style style:name="T11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9" style:parent-style-name="Normálny" style:family="paragraph">
      <style:paragraph-properties fo:text-align="justify" fo:margin-bottom="0.1388in" fo:line-height="115%"/>
    </style:style>
    <style:style style:name="T120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23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2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6" style:parent-style-name="Normálny" style:family="paragraph">
      <style:paragraph-properties fo:text-align="justify" fo:line-height="150%"/>
    </style:style>
    <style:style style:name="T1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2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9" style:parent-style-name="Normálny" style:family="paragraph">
      <style:paragraph-properties fo:margin-bottom="0.1388in" fo:line-height="150%"/>
      <style:text-properties style:font-name="Times New Roman" fo:font-weight="bold" style:font-weight-asian="bold" fo:font-size="12pt" style:font-size-asian="12pt"/>
    </style:style>
    <style:style style:name="P130" style:parent-style-name="Normálny" style:family="paragraph">
      <style:paragraph-properties fo:margin-bottom="0.1388in" fo:line-height="150%"/>
      <style:text-properties style:font-name="Times New Roman" fo:font-weight="bold" style:font-weight-asian="bold" fo:font-size="12pt" style:font-size-asian="12pt"/>
    </style:style>
    <style:style style:name="P131" style:parent-style-name="Normálny" style:family="paragraph">
      <style:paragraph-properties fo:text-align="justify"/>
      <style:text-properties style:font-name="Times New Roman"/>
    </style:style>
    <style:style style:name="P132" style:parent-style-name="Normálny" style:family="paragraph">
      <style:paragraph-properties fo:text-align="justify"/>
      <style:text-properties style:font-name="Times New Roman"/>
    </style:style>
    <style:style style:name="P133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Times New Roman"/>
    </style:style>
    <style:style style:name="P134" style:parent-style-name="Normálny" style:family="paragraph">
      <style:paragraph-properties fo:text-align="justify"/>
      <style:text-properties style:font-name="Times New Roman"/>
    </style:style>
    <style:style style:name="P135" style:parent-style-name="Normálny" style:family="paragraph">
      <style:paragraph-properties fo:text-align="justify"/>
      <style:text-properties style:font-name="Times New Roman"/>
    </style:style>
    <style:style style:name="P136" style:parent-style-name="Normálny" style:family="paragraph">
      <style:paragraph-properties fo:text-align="justify"/>
      <style:text-properties style:font-name="Times New Roman"/>
    </style:style>
    <style:style style:name="P137" style:parent-style-name="Normálny" style:family="paragraph">
      <style:paragraph-properties fo:text-align="justify"/>
      <style:text-properties style:font-name="Times New Roman"/>
    </style:style>
    <style:style style:name="P138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Times New Roman"/>
    </style:style>
    <style:style style:name="P139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Times New Roman"/>
    </style:style>
    <style:style style:name="P140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Times New Roman"/>
    </style:style>
    <style:style style:name="P141" style:parent-style-name="Normálny" style:family="paragraph">
      <style:paragraph-properties fo:text-align="justify" fo:margin-left="0.9833in" fo:text-indent="0.4916in">
        <style:tab-stops/>
      </style:paragraph-properties>
    </style:style>
    <style:style style:name="T142" style:parent-style-name="Predvolenépísmoodseku" style:family="text">
      <style:text-properties style:font-name="Times New Roman"/>
    </style:style>
    <style:style style:name="T143" style:parent-style-name="Predvolenépísmoodseku" style:family="text">
      <style:text-properties style:font-name="Times New Roman"/>
    </style:style>
    <style:style style:name="T144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<text:span text:style-name="T2">Obec Stožok, 962 12 Detva</text:span></text:p>
      <text:p text:style-name="P3"/>
      <text:p text:style-name="P4"/>
      <text:p text:style-name="P5"><text:span text:style-name="T6">Z Á P I S N I C A</text:span><text:s text:c="2"/><text:span text:style-name="T7">z XX. zasadnutia Obecného zastupiteľstva</text:span></text:p>
      <text:p text:style-name="P8"/>
      <text:p text:style-name="P9"/>
      <text:p text:style-name="P10"><text:span text:style-name="T11">Dátum konania:<text:s/></text:span><text:span text:style-name="T12">05.05.2022 <text:s/>o 16:00 hodine</text:span></text:p>
      <text:p text:style-name="P13"/>
      <text:p text:style-name="P14"><text:span text:style-name="T15">Prítomní:<text:s/></text:span><text:span text:style-name="T16">podľa priloženej prezenčnej listiny</text:span></text:p>
      <text:p text:style-name="P17"><text:span text:style-name="T18">Ukončenie XIX. zasadnutia OZ</text:span><text:span text:style-name="T19">: 05.05.2022 o 17:30</text:span></text:p>
      <text:p text:style-name="P20"/>
      <text:p text:style-name="P21">Program</text:p>
      <text:list text:style-name="LFO1" text:continue-numbering="true">
        <text:list-item>
          <text:p text:style-name="P22">Otvorenie zasadnutia, určenie zapisovateľa a overovateľov zápisnice <text:s text:c="73"/></text:p>
        </text:list-item>
        <text:list-item>
          <text:p text:style-name="P23">Schválenie programu OZ</text:p>
        </text:list-item>
        <text:list-item>
          <text:p text:style-name="P24">Voľba <text:s/>návrhovej komisie</text:p>
        </text:list-item>
        <text:list-item>
          <text:p text:style-name="P25">Schválenie uzatvorenia zmluvy o uzatvorení budúcej kúpnej zmluvy <text:s/>na IBV Stožok : SO – 03 /splašková kanalizácia/, SO – 04 /dažďová kanalizácia/, SO – 0X /vodovod/, medzi obcou Stožok /ako budúci kupujúci/ <text:s/>a firmou FIRED s.r.o. /budúci predávajúci a investor/<text:s/></text:p>
        </text:list-item>
        <text:list-item>
          <text:p text:style-name="P26">Schválenie uzatvorenia zmluvy o budúcej kúpnej zmluvy na „Rozšírenie kanalizácie – STOŽOK“ medzi obcou Stožok /budúci kupujúci/ a firmou JaSy – sk s.r.o. /budúci predávajúci a investor/</text:p>
        </text:list-item>
        <text:list-item>
          <text:p text:style-name="P27">Schválenie použitia rezervného fondu na rekonštrukciu KD + rozpočtové opatrenie</text:p>
        </text:list-item>
        <text:list-item>
          <text:p text:style-name="P28"><text:span text:style-name="T29">Rôzne <text:s/></text:span></text:p>
        </text:list-item>
        <text:list-item>
          <text:p text:style-name="P30"><text:span text:style-name="T31">Diskusia<text:s/></text:span></text:p>
        </text:list-item>
        <text:list-item>
          <text:p text:style-name="P32">Záver</text:p>
        </text:list-item>
      </text:list>
      <text:p text:style-name="P33"/>
      <text:p text:style-name="P34"><text:span text:style-name="T35">1. Otvorenie zasadnutia, určenie zapisovateľa a overovateľov zápisnice</text:span></text:p>
      <text:p text:style-name="P36"><text:span text:style-name="T37"><text:s/></text:span></text:p>
      <text:p text:style-name="P38"/>
      <text:p text:style-name="P39"><text:span text:style-name="T40">V úvode XX. zasadnutia OZ starostka obce Bc. Darina Petrincová privítala všetkých zúčastnených a konštatovala, že zo 7 poslancov sú prítomní<text:s/></text:span><text:span text:style-name="T41">4 poslanci, p</text:span><text:span text:style-name="T42">.</text:span><text:span text:style-name="T43"><text:s/>Ing. Nemcová</text:span><text:span text:style-name="T44">, p. Bystriansky a p. Klimová</text:span><text:span text:style-name="T45"><text:s/>sa ospravedlnil</text:span><text:span text:style-name="T46">i</text:span><text:span text:style-name="T47">, čím je zasadnutie OZ uznášania schopné.</text:span></text:p>
      <text:p text:style-name="P48"><text:span text:style-name="T49">Určila zapisovateľa a overovateľov zápisnice.</text:span></text:p>
      <text:p text:style-name="P50"><text:span text:style-name="T51">Zapisovateľ- Ing. Miroslava Sabolová</text:span></text:p>
      <text:p text:style-name="P52">Overovatelia zápisnice: <text:s/>Slavomír Ďurina, Miroslav Vajs</text:p>
      <text:p text:style-name="P53"/>
      <text:p text:style-name="P54"/>
      <text:p text:style-name="P55"/>
      <text:p text:style-name="P56">2. Schválenie programu OZ</text:p>
      <text:p text:style-name="P57"><text:span text:style-name="T58">P. starostka navrhla doplniť program o dva body, čerpanie rezervného fondu a čo podala p. Klimová -<text:s/></text:span><text:span text:style-name="T59">Rozšírenie kanalizácie – STOŽOK“ medzi obcou Stožok a firmou JaSy – sk s.r.o.</text:span></text:p>
      <text:p text:style-name="P60">Poslanci program jednohlasne schválili.</text:p>
      <text:p text:style-name="P61"/>
      <text:p text:style-name="P62"/>
      <text:p text:style-name="P63"><text:s text:c="8"/>Za : <text:s text:c="6"/>4<text:s/><text:s text:c="47"/>Proti:<text:tab/>0<text:tab/><text:tab/><text:s text:c="2"/>Zdržal sa: <text:s text:c="8"/>0 <text:s text:c="20"/></text:p>
      <text:p text:style-name="P64"><text:s text:c="9"/>Ľudmila Bohumeľová</text:p>
      <text:p text:style-name="P65"><text:span text:style-name="T66"><text:s text:c="9"/>Peter Daniš <text:s text:c="4"/></text:span></text:p>
      <text:p text:style-name="P67"><text:s text:c="9"/>Miroslav Vajs</text:p>
      <text:p text:style-name="P68"><text:s text:c="9"/>Slavomír Ďurina</text:p>
      <text:p text:style-name="P69"><text:s text:c="7"/></text:p>
      <text:p text:style-name="P70"/>
      <text:p text:style-name="P71">3. Voľba <text:s/>návrhovej komisie</text:p>
      <text:p text:style-name="P72"/>
      <text:p text:style-name="P73">Za návrhovú<text:s/>komisiu boli zvolení: Ľudmila Bohumeľová, Peter Daniš</text:p>
      <text:p text:style-name="P74"/>
      <text:p text:style-name="P75"/>
      <text:p text:style-name="P76"/>
      <text:p text:style-name="P77"><text:s text:c="8"/>Za : <text:s text:c="6"/>4 <text:s text:c="47"/>Proti:<text:tab/>0<text:tab/><text:tab/>Zdržal sa: <text:s text:c="8"/>0 <text:s text:c="20"/></text:p>
      <text:p text:style-name="P78"><text:s text:c="9"/>Ľudmila Bohumeľová</text:p>
      <text:p text:style-name="P79"><text:span text:style-name="T80"><text:s text:c="9"/>Peter Daniš</text:span></text:p>
      <text:p text:style-name="P81"><text:s text:c="8"/>Miroslav Vajs</text:p>
      <text:p text:style-name="P82"><text:s text:c="8"/><text:s/>Slavomír Ďurina</text:p>
      <text:p text:style-name="P83"/>
      <text:p text:style-name="P84"/>
      <text:p text:style-name="P85"><text:span text:style-name="T86">4.<text:s/></text:span><text:span text:style-name="T87">Schválenie uzatvorenia zmluvy o uzatvorení budúcej kúpnej zmluvy <text:s/>na IBV Stožok : SO – 03 /splašková kanalizácia/, SO – 04 /dažďová kanalizácia/, SO – 0X /vodovod/, medzi obcou Stožok /ako budúci kupujúci/ <text:s/>a firmou FIRED s.r.o.<text:s/></text:span><text:span text:style-name="T88">/budúci predávajúci a investor/<text:s/></text:span></text:p>
      <text:p text:style-name="P89"/>
      <text:p text:style-name="P90">Jedná sa o IBV výstavbu rodinných domov za bytovkami 360-369, tam by sme prebrali do správy vodovod a kanalizáciu – splaškovú a dažďovú. Projektovú dokumentáciu poslanci videli. Firma Fired s.r.o.keď to ide budovať musí mať uzatvorenú s obcou zmluvu o uzatvorení budúcej kúpnej zmluvy. Pri kolaudácii sa bude uzatvárať kúpna zmluva. Poslanci jednohlasne schválili uzatvorenie uvedenej zmluvy.</text:p>
      <text:p text:style-name="P91"/>
      <text:p text:style-name="P92"><text:s text:c="8"/>Za : <text:s text:c="6"/>4 <text:s text:c="47"/>Proti:<text:tab/>0<text:tab/><text:tab/>Zdržal<text:s/>sa: <text:s text:c="8"/>0 <text:s text:c="20"/></text:p>
      <text:p text:style-name="P93"><text:s text:c="9"/>Ľudmila Bohumeľová</text:p>
      <text:p text:style-name="P94"><text:span text:style-name="T95"><text:s text:c="9"/>Peter Daniš</text:span></text:p>
      <text:p text:style-name="P96"><text:s text:c="9"/>Miroslav Vajs</text:p>
      <text:p text:style-name="P97"><text:s text:c="9"/>Slavomír Ďurina</text:p>
      <text:p text:style-name="P98"/>
      <text:p text:style-name="P99"/>
      <text:p text:style-name="P100"><text:span text:style-name="T101">5. <text:s/></text:span><text:span text:style-name="T102">Schválenie uzatvorenia zmluvy o budúcej kúpnej zmluve na „Rozšírenie kanalizácie – STOŽOK“ medzi obcou Stožok /budúci</text:span><text:span text:style-name="T103"><text:s/>kupujúci/ a firmou JaSy – sk s.r.o. /budúci predávajúci a investor/</text:span></text:p>
      <text:p text:style-name="P104">Ďalšiu žiadosť si dala p. Klimová, spol. JaSy – sk s.r.o., projektová dokumentácia bola poslancom poslaná. Jedná sa tiež o rozšírenie kanalizácie pri IBV výstavbe rodinných domov za bytovkami 370-372, ktorú by prevzala do správy obec <text:s/>Poslanci uzatvorenie zmluvy o budúcej kúpnej zmluve jednohlasne schválili.<text:s/></text:p>
      <text:p text:style-name="P105"/>
      <text:p text:style-name="P106"/>
      <text:p text:style-name="P107"/>
      <text:p text:style-name="P108"/>
      <text:p text:style-name="P109"/>
      <text:p text:style-name="P110"><text:s text:c="8"/>Za : <text:s text:c="6"/>4 <text:s text:c="46"/>Proti:<text:tab/>0<text:tab/><text:tab/>Zdržal sa: <text:s text:c="8"/>0 <text:s text:c="20"/></text:p>
      <text:p text:style-name="P111"><text:s text:c="8"/><text:s/>Ľudmila Bohumeľová</text:p>
      <text:p text:style-name="P112"><text:span text:style-name="T113"><text:s text:c="9"/>Peter Daniš <text:s text:c="2"/></text:span></text:p>
      <text:p text:style-name="P114"><text:s text:c="9"/>Miroslav Vajs</text:p>
      <text:p text:style-name="P115"><text:s text:c="9"/>Slavomír Ďurina</text:p>
      <text:p text:style-name="P116"/>
      <text:p text:style-name="P117"/>
      <text:p text:style-name="P118"/>
      <text:p text:style-name="P119"><text:span text:style-name="T120">6.</text:span><text:span text:style-name="T121"><text:s/>Schválenie použitia rezervného fondu na rekonštrukciu KD + rozpočtové opatrenie</text:span></text:p>
      <text:p text:style-name="P122">Zostatok rezervného fondu je vo výške 39 020,74 €. V tomto roku na základe<text:s/>záverečného účtu sa bude znovu tvoriť rezervný fond. Poslanci schválili čerpanie rezervného fondu vo výške 39 000,00 € na kapitálové výdavky „Rekonštrukcia kultúrneho domu. Taktiež schválili rozpočtové opatrenie č. 1/2022, <text:s/>týkajúce sa čerpania rezervného<text:s/>fondu.</text:p>
      <text:p text:style-name="P123"/>
      <text:p text:style-name="P124"><text:s text:c="10"/>Za : <text:s text:c="6"/>4 <text:s text:c="47"/>Proti:<text:tab/>0<text:tab/><text:tab/>Zdržal sa: <text:s text:c="8"/>0 <text:s text:c="20"/></text:p>
      <text:p text:style-name="P125"><text:s text:c="9"/>Ľudmila Bohumeľová</text:p>
      <text:p text:style-name="P126"><text:span text:style-name="T127"><text:s text:c="9"/>Peter Daniš</text:span></text:p>
      <text:p text:style-name="P128"><text:s text:c="9"/>Miroslav Vajs</text:p>
      <text:p text:style-name="P129"><text:s text:c="9"/>Slavomír Ďurina</text:p>
      <text:p text:style-name="P130"/>
      <text:p text:style-name="P131">Overovatelia zápisnice: Slavomír Ďurina.............................................</text:p>
      <text:p text:style-name="P132"><text:tab/><text:tab/><text:tab/><text:tab/><text:tab/><text:tab/></text:p>
      <text:p text:style-name="P133">Miroslav vajs .................................................<text:tab/></text:p>
      <text:p text:style-name="P134"/>
      <text:p text:style-name="P135"/>
      <text:p text:style-name="P136">V Stožku dňa 11.05.2022 <text:s text:c="60"/>Bc. Darina Petrincová</text:p>
      <text:p text:style-name="P137"><text:tab/><text:tab/><text:tab/><text:tab/><text:tab/><text:tab/><text:tab/><text:tab/><text:s text:c="6"/>Starostka obce<text:s/></text:p>
      <text:p text:style-name="P138"/>
      <text:p text:style-name="P139"/>
      <text:p text:style-name="P140"/>
      <text:p text:style-name="P141"><text:span text:style-name="T142"><text:tab/></text:span><text:span text:style-name="T143"><text:tab/>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" style:display-name="st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widows="2" fo:orphans="2" style:punctuation-wrap="hanging" style:text-autospace="ideograph-alpha" style:vertical-align="auto" fo:margin-bottom="0.1111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redformátovanéHTML" style:display-name="Predformátované HTML" style:family="paragraph" style:parent-style-name="Normálny">
      <style:text-properties style:font-name="Consolas" style:font-name-complex="Consolas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complex="Consolas" fo:font-size="10pt" style:font-size-asian="10pt" style:font-size-complex="10pt"/>
    </style:style>
    <style:style style:name="d2edcug0" style:display-name="d2edcug0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opre" style:display-name="acopre" style:family="text" style:parent-style-name="Predvolenépísmoodseku"/>
    <style:style style:name="Normálnywebový" style:display-name="Normálny (webový)" style:family="paragraph" style:parent-style-name="Normá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INCOVÁ Darina</meta:initial-creator>
    <dc:creator>SABOLOVÁ Miroslava</dc:creator>
    <meta:creation-date>2022-05-06T09:43:00Z</meta:creation-date>
    <dc:date>2022-05-13T07:03:00Z</dc:date>
    <meta:print-date>2022-05-13T07:02:00Z</meta:print-date>
    <meta:template xlink:href="Normal" xlink:type="simple"/>
    <meta:editing-cycles>6</meta:editing-cycles>
    <meta:editing-duration>PT2040S</meta:editing-duration>
    <meta:document-statistic meta:page-count="1" meta:paragraph-count="9" meta:word-count="716" meta:character-count="4789" meta:row-count="34" meta:non-whitespace-character-count="4082"/>
  </office:meta>
</office:document-meta>
</file>